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oto Sans Devanagari" svg:font-family="'Noto Sans Devanagari'" style:font-family-generic="swiss" style:font-pitch="variable"/>
    <style:font-face style:name="Segoe UI Historic" svg:font-family="'Segoe UI Historic'" style:font-family-generic="swiss" style:font-pitch="variable"/>
    <style:font-face style:name="Noto Sans SC Regular" svg:font-family="'Noto Sans SC Regular'" style:font-family-generic="system" style:font-pitch="variable"/>
    <style:font-face style:name="Noto Serif CJK SC" svg:font-family="'Noto Serif CJK SC'" style:font-family-generic="system" style:font-pitch="variable"/>
  </office:font-face-decls>
  <office:automatic-styles>
    <style:style style:name="Tableau1" style:family="table" style:master-page-name="MP0">
      <style:table-properties style:width="27.444cm" fo:margin-left="0cm" style:page-number="auto" table:align="left"/>
    </style:style>
    <style:style style:name="Tableau1.A" style:family="table-column">
      <style:table-column-properties style:column-width="1.191cm"/>
    </style:style>
    <style:style style:name="Tableau1.B" style:family="table-column">
      <style:table-column-properties style:column-width="14.252cm"/>
    </style:style>
    <style:style style:name="Tableau1.C" style:family="table-column">
      <style:table-column-properties style:column-width="12.002cm"/>
    </style:style>
    <style:style style:name="Tableau1.A1" style:family="table-cell">
      <style:table-cell-properties style:vertical-align="middle" fo:padding-left="0.191cm" fo:padding-right="0.191cm" fo:padding-top="0cm" fo:padding-bottom="0cm" fo:border="0.018cm solid #000000" style:writing-mode="lr-tb"/>
    </style:style>
    <style:style style:name="Tableau1.B1" style:family="table-cell">
      <style:table-cell-properties fo:padding-left="0.191cm" fo:padding-right="0.191cm" fo:padding-top="0cm" fo:padding-bottom="0cm" fo:border="0.018cm solid #000000" style:writing-mode="lr-tb"/>
    </style:style>
    <style:style style:name="Tableau1.A2"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au1.A5"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au1.43" style:family="table-row">
      <style:table-row-properties style:min-row-height="1.893cm" style:use-optimal-row-height="false"/>
    </style:style>
    <style:style style:name="Tableau1.A79"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1.B79"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leau1.A192"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P1" style:family="paragraph" style:parent-style-name="Pied_20_de_20_page">
      <style:paragraph-properties fo:text-align="end" style:justify-single-word="false"/>
    </style:style>
    <style:style style:name="P2" style:family="paragraph" style:parent-style-name="Pied_20_de_20_page">
      <style:text-properties fo:text-transform="uppercase" style:font-name="Arial" style:font-name-complex="Arial"/>
    </style:style>
    <style:style style:name="P3" style:family="paragraph" style:parent-style-name="Normal">
      <style:paragraph-properties fo:margin-top="0cm" fo:margin-bottom="0cm" fo:line-height="100%"/>
    </style:style>
    <style:style style:name="P4" style:family="paragraph" style:parent-style-name="Normal">
      <style:paragraph-properties fo:margin-top="0cm" fo:margin-bottom="0cm" fo:line-height="100%" fo:text-align="center" style:justify-single-word="false"/>
    </style:style>
    <style:style style:name="P5" style:family="paragraph" style:parent-style-name="Normal">
      <style:paragraph-properties fo:margin-top="0cm" fo:margin-bottom="0cm" fo:line-height="100%" fo:text-align="center" style:justify-single-word="false" style:snap-to-layout-grid="false"/>
    </style:style>
    <style:style style:name="P6" style:family="paragraph" style:parent-style-name="Normal">
      <style:paragraph-properties fo:margin-top="0cm" fo:margin-bottom="0cm" fo:line-height="100%" fo:text-align="justify" style:justify-single-word="false"/>
    </style:style>
    <style:style style:name="P7" style:family="paragraph" style:parent-style-name="Normal">
      <style:paragraph-properties fo:margin-top="0cm" fo:margin-bottom="0cm" fo:line-height="100%" fo:text-align="justify" style:justify-single-word="false" style:snap-to-layout-grid="false"/>
    </style:style>
    <style:style style:name="P8" style:family="paragraph" style:parent-style-name="Normal">
      <style:paragraph-properties fo:margin-top="0cm" fo:margin-bottom="0cm" fo:line-height="100%" fo:text-align="justify" style:justify-single-word="false"/>
      <style:text-properties fo:font-size="18pt" style:font-size-asian="18pt" style:font-name-complex="Arial" style:font-size-complex="18pt"/>
    </style:style>
    <style:style style:name="P9" style:family="paragraph" style:parent-style-name="Normal">
      <style:paragraph-properties fo:margin-top="0cm" fo:margin-bottom="0cm" fo:line-height="100%" fo:text-align="center" style:justify-single-word="false"/>
      <style:text-properties fo:font-size="18pt" style:font-size-asian="18pt" style:font-name-complex="Arial" style:font-size-complex="18pt"/>
    </style:style>
    <style:style style:name="P10" style:family="paragraph" style:parent-style-name="Normal">
      <style:paragraph-properties fo:margin-top="0cm" fo:margin-bottom="0cm" fo:line-height="100%" fo:text-align="justify" style:justify-single-word="false"/>
      <style:text-properties fo:font-size="18pt" fo:font-weight="bold" style:font-size-asian="18pt" style:font-weight-asian="bold" style:font-name-complex="Arial" style:font-size-complex="18pt" style:font-weight-complex="bold"/>
    </style:style>
    <style:style style:name="P11" style:family="paragraph" style:parent-style-name="Normal">
      <style:paragraph-properties fo:margin-top="0cm" fo:margin-bottom="0cm" fo:line-height="100%" fo:text-align="center" style:justify-single-word="false"/>
      <style:text-properties fo:font-size="18pt" fo:font-weight="bold" style:font-size-asian="18pt" style:font-weight-asian="bold" style:font-name-complex="Arial" style:font-size-complex="18pt" style:font-weight-complex="bold"/>
    </style:style>
    <style:style style:name="P12" style:family="paragraph" style:parent-style-name="Normal">
      <style:paragraph-properties fo:margin-top="0cm" fo:margin-bottom="0cm" fo:line-height="100%" fo:text-align="justify" style:justify-single-word="false"/>
      <style:text-properties fo:font-size="10pt" style:font-size-asian="10pt" style:font-name-complex="Arial" style:font-size-complex="10pt"/>
    </style:style>
    <style:style style:name="P13" style:family="paragraph" style:parent-style-name="Normal">
      <style:paragraph-properties fo:margin-top="0cm" fo:margin-bottom="0cm" fo:line-height="100%" fo:text-align="justify" style:justify-single-word="false"/>
      <style:text-properties fo:font-size="10pt" style:font-size-asian="10pt" style:font-name-complex="Arial" style:font-size-complex="10pt" style:font-weight-complex="bold"/>
    </style:style>
    <style:style style:name="P14" style:family="paragraph" style:parent-style-name="Normal">
      <style:paragraph-properties fo:margin-top="0cm" fo:margin-bottom="0cm" fo:line-height="100%" fo:text-align="justify" style:justify-single-word="false"/>
      <style:text-properties fo:font-size="10pt" fo:font-weight="bold" style:font-size-asian="10pt" style:font-weight-asian="bold" style:font-name-complex="Arial" style:font-size-complex="10pt" style:font-weight-complex="bold"/>
    </style:style>
    <style:style style:name="P15" style:family="paragraph" style:parent-style-name="Normal">
      <style:paragraph-properties fo:margin-top="0cm" fo:margin-bottom="0cm" fo:line-height="100%"/>
      <style:text-properties fo:color="#000000" fo:font-size="10pt" style:font-size-asian="10pt" style:font-name-complex="Arial" style:font-size-complex="10pt"/>
    </style:style>
    <style:style style:name="P16" style:family="paragraph" style:parent-style-name="Normal">
      <style:paragraph-properties fo:margin-top="0cm" fo:margin-bottom="0cm" fo:line-height="100%" fo:text-align="justify" style:justify-single-word="false"/>
      <style:text-properties fo:color="#000000" fo:font-size="10pt" style:font-size-asian="10pt" style:font-name-complex="Arial" style:font-size-complex="10pt"/>
    </style:style>
    <style:style style:name="P17" style:family="paragraph" style:parent-style-name="Normal">
      <style:paragraph-properties fo:margin-top="0cm" fo:margin-bottom="0cm" fo:line-height="100%" fo:text-align="justify" style:justify-single-word="false"/>
      <style:text-properties fo:color="#000000" fo:font-size="10pt" fo:font-weight="bold" style:font-size-asian="10pt" style:font-weight-asian="bold" style:font-name-complex="Arial" style:font-size-complex="10pt" style:font-weight-complex="bold"/>
    </style:style>
    <style:style style:name="P18" style:family="paragraph" style:parent-style-name="Normal">
      <style:paragraph-properties fo:margin-top="0cm" fo:margin-bottom="0cm" fo:line-height="100%" fo:text-align="justify" style:justify-single-word="false"/>
      <style:text-properties fo:color="#000000" style:font-name-complex="Times New Roman" style:font-size-complex="10pt"/>
    </style:style>
    <style:style style:name="P19" style:family="paragraph" style:parent-style-name="Normal">
      <style:paragraph-properties fo:margin-top="0cm" fo:margin-bottom="0cm" fo:line-height="100%" fo:text-align="justify" style:justify-single-word="false"/>
      <style:text-properties fo:color="#000000" style:font-name-complex="Times New Roman"/>
    </style:style>
    <style:style style:name="P20" style:family="paragraph" style:parent-style-name="Normal">
      <style:paragraph-properties fo:margin-top="0cm" fo:margin-bottom="0cm" fo:line-height="100%" fo:text-align="justify" style:justify-single-word="false"/>
      <style:text-properties fo:font-size="16pt" fo:font-weight="bold" style:font-size-asian="16pt" style:font-weight-asian="bold" style:font-name-complex="Arial" style:font-size-complex="16pt" style:font-weight-complex="bold"/>
    </style:style>
    <style:style style:name="P21" style:family="paragraph" style:parent-style-name="Normal">
      <style:paragraph-properties fo:margin-top="0cm" fo:margin-bottom="0cm" fo:line-height="100%" fo:text-align="justify" style:justify-single-word="false"/>
      <style:text-properties fo:font-size="12pt" fo:font-weight="bold" style:font-size-asian="12pt" style:font-weight-asian="bold" style:font-name-complex="Arial" style:font-size-complex="12pt" style:font-weight-complex="bold"/>
    </style:style>
    <style:style style:name="P22" style:family="paragraph" style:parent-style-name="Normal">
      <style:paragraph-properties fo:margin-top="0cm" fo:margin-bottom="0cm" fo:line-height="100%" fo:text-align="justify" style:justify-single-word="false" style:snap-to-layout-grid="false"/>
      <style:text-properties fo:color="#c9211e" style:text-line-through-style="solid" fo:font-size="10pt" fo:font-weight="bold" style:text-underline-mode="continuous" style:text-overline-mode="continuous" style:text-line-through-mode="continuous" style:font-size-asian="10pt" style:font-weight-asian="bold" style:font-name-complex="Arial" style:font-size-complex="10pt" style:font-weight-complex="bold"/>
    </style:style>
    <style:style style:name="P23" style:family="paragraph" style:parent-style-name="Normal">
      <style:paragraph-properties fo:margin-top="0cm" fo:margin-bottom="0cm" fo:line-height="100%" fo:text-align="justify" style:justify-single-word="false" style:snap-to-layout-grid="false"/>
      <style:text-properties fo:color="#00b050" fo:font-size="10pt" fo:font-style="italic" fo:font-weight="bold" style:font-size-asian="10pt" style:font-style-asian="italic" style:font-weight-asian="bold" style:font-name-complex="Arial" style:font-size-complex="10pt" style:font-style-complex="italic" style:font-weight-complex="bold"/>
    </style:style>
    <style:style style:name="P24" style:family="paragraph" style:parent-style-name="Normal">
      <style:paragraph-properties fo:margin-top="0cm" fo:margin-bottom="0cm" fo:line-height="100%" fo:text-align="center" style:justify-single-word="false"/>
      <style:text-properties style:font-name-complex="Arial"/>
    </style:style>
    <style:style style:name="P25" style:family="paragraph" style:parent-style-name="Normal">
      <style:paragraph-properties fo:margin-top="0cm" fo:margin-bottom="0cm" fo:line-height="100%" fo:text-align="justify" style:justify-single-word="false" style:snap-to-layout-grid="false"/>
      <style:text-properties style:text-line-through-style="solid" fo:font-size="10pt" style:text-underline-mode="continuous" style:text-overline-mode="continuous" style:text-line-through-mode="continuous" style:font-size-asian="10pt" style:font-name-complex="Arial" style:font-size-complex="10pt"/>
    </style:style>
    <style:style style:name="P26" style:family="paragraph" style:parent-style-name="Corps_20_de_20_texte">
      <style:paragraph-properties fo:margin-top="0cm" fo:margin-bottom="0cm" fo:line-height="100%" fo:text-align="justify" style:justify-single-word="false"/>
    </style:style>
    <style:style style:name="P27" style:family="paragraph" style:parent-style-name="Corps_20_de_20_texte">
      <style:paragraph-properties fo:margin-top="0cm" fo:margin-bottom="0cm" fo:line-height="100%" fo:text-align="justify" style:justify-single-word="false"/>
      <style:text-properties fo:color="#000000" style:font-name-complex="Times New Roman" style:font-size-complex="10pt"/>
    </style:style>
    <style:style style:name="P28" style:family="paragraph" style:parent-style-name="Corps_20_de_20_texte">
      <style:paragraph-properties fo:margin-top="0cm" fo:margin-bottom="0cm" fo:line-height="100%" fo:text-align="justify" style:justify-single-word="false"/>
      <style:text-properties fo:color="#000000" style:font-name-complex="Times New Roman"/>
    </style:style>
    <style:style style:name="P29" style:family="paragraph" style:parent-style-name="Normal">
      <style:text-properties fo:font-size="10pt" style:font-size-asian="10pt" style:font-name-complex="Arial" style:font-size-complex="10pt"/>
    </style:style>
    <style:style style:name="P30" style:family="paragraph" style:parent-style-name="Heading_20_1">
      <style:paragraph-properties fo:margin-top="0cm" fo:margin-bottom="0cm" fo:text-align="center" style:justify-single-word="false" fo:break-before="page"/>
    </style:style>
    <style:style style:name="P31" style:family="paragraph" style:parent-style-name="Heading_20_1">
      <style:paragraph-properties fo:margin-top="0cm" fo:margin-bottom="0cm" fo:text-align="center" style:justify-single-word="false"/>
      <style:text-properties style:font-name="Aptos"/>
    </style:style>
    <style:style style:name="P32" style:family="paragraph" style:parent-style-name="Heading_20_1">
      <style:paragraph-properties fo:margin-top="0cm" fo:margin-bottom="0cm" fo:text-align="center" style:justify-single-word="false"/>
      <style:text-properties style:font-name="Aptos" fo:font-size="20pt" style:font-size-asian="20pt" style:font-size-complex="20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font-name="Aptos" fo:font-size="11pt" fo:font-weight="normal" style:font-size-asian="11pt" style:font-weight-asian="normal" style:font-name-complex="Arial" style:font-size-complex="11pt" style:font-weight-complex="normal"/>
    </style:style>
    <style:style style:name="T4" style:family="text">
      <style:text-properties fo:font-size="18pt" fo:font-weight="bold" style:font-size-asian="18pt" style:font-weight-asian="bold" style:font-size-complex="18pt" style:font-weight-complex="bold"/>
    </style:style>
    <style:style style:name="T5" style:family="text">
      <style:text-properties style:font-name-complex="Arial"/>
    </style:style>
    <style:style style:name="T6" style:family="text">
      <style:text-properties style:font-name-complex="Arial" style:font-weight-complex="bold"/>
    </style:style>
    <style:style style:name="T7" style:family="text">
      <style:text-properties fo:font-size="16pt" fo:font-weight="bold" style:font-size-asian="16pt" style:font-weight-asian="bold" style:font-name-complex="Arial" style:font-size-complex="16pt" style:font-weight-complex="bold"/>
    </style:style>
    <style:style style:name="T8" style:family="text">
      <style:text-properties fo:color="#000000"/>
    </style:style>
    <style:style style:name="T9" style:family="text">
      <style:text-properties fo:color="#000000" style:font-name-complex="Arial"/>
    </style:style>
    <style:style style:name="T10" style:family="text">
      <style:text-properties fo:color="#000000" fo:font-weight="normal" style:font-weight-asian="normal" style:font-name-complex="Arial" style:font-weight-complex="normal"/>
    </style:style>
    <style:style style:name="T11" style:family="text">
      <style:text-properties fo:color="#000000" fo:font-weight="normal" style:font-weight-asian="normal" style:font-name-complex="Times New Roman" style:font-weight-complex="normal"/>
    </style:style>
    <style:style style:name="T12" style:family="text">
      <style:text-properties fo:color="#000000" fo:font-size="12pt" fo:font-weight="bold" style:font-size-asian="12pt" style:font-weight-asian="bold" style:font-name-complex="Arial" style:font-size-complex="12pt" style:font-weight-complex="bold"/>
    </style:style>
    <style:style style:name="T13" style:family="text">
      <style:text-properties fo:color="#000000" style:text-position="super 64%" style:font-name-complex="Arial"/>
    </style:style>
    <style:style style:name="T14" style:family="text">
      <style:text-properties fo:color="#000000" style:text-position="super 64%" style:font-name-complex="Times New Roman"/>
    </style:style>
    <style:style style:name="T15" style:family="text">
      <style:text-properties fo:color="#000000" fo:font-weight="bold" style:font-weight-asian="bold" style:font-name-complex="Arial" style:font-weight-complex="bold"/>
    </style:style>
    <style:style style:name="T16" style:family="text">
      <style:text-properties fo:color="#000000" style:font-name-complex="Times New Roman"/>
    </style:style>
    <style:style style:name="T17" style:family="text">
      <style:text-properties fo:color="#000000" style:font-name-asian="Calibri" style:font-name-complex="Times New Roman"/>
    </style:style>
    <style:style style:name="T18" style:family="text">
      <style:text-properties fo:color="#000000" style:font-name-asian="Calibri" style:font-name-complex="Arial"/>
    </style:style>
    <style:style style:name="T19" style:family="text">
      <style:text-properties fo:font-size="14pt" fo:font-weight="bold" style:font-size-asian="14pt" style:font-weight-asian="bold" style:font-name-complex="Arial" style:font-size-complex="14pt" style:font-weight-complex="bold"/>
    </style:style>
    <style:style style:name="T20" style:family="text">
      <style:text-properties fo:font-size="12pt" fo:font-weight="bold" style:font-size-asian="12pt" style:font-weight-asian="bold" style:font-name-complex="Arial" style:font-size-complex="12pt" style:font-weight-complex="bold"/>
    </style:style>
    <style:style style:name="T21" style:family="text">
      <style:text-properties fo:font-size="12pt" style:font-size-asian="12pt" style:font-name-complex="Arial" style:font-size-complex="12pt"/>
    </style:style>
    <style:style style:name="T22" style:family="text">
      <style:text-properties fo:color="#ff0000" style:font-name-complex="Arial"/>
    </style:style>
    <style:style style:name="T23" style:family="text">
      <style:text-properties fo:color="#ff0000" fo:font-size="12pt" fo:font-style="italic" fo:font-weight="bold" style:font-size-asian="12pt" style:font-style-asian="italic" style:font-weight-asian="bold" style:font-name-complex="Arial" style:font-size-complex="12pt" style:font-weight-complex="bold"/>
    </style:style>
    <style:style style:name="T24" style:family="text">
      <style:text-properties style:text-position="super 64%" style:font-name-complex="Arial"/>
    </style:style>
    <style:style style:name="T25" style:family="text">
      <style:text-properties fo:font-weight="bold" style:font-weight-asian="bold" style:font-name-complex="Arial" style:font-weight-complex="bold"/>
    </style:style>
    <style:style style:name="T26" style:family="text">
      <style:text-properties style:font-name="Segoe UI Historic" style:font-name-complex="Segoe UI Histor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h text:style-name="P30" text:outline-level="1"><text:span text:style-name="Police_20_par_20_défaut"><text:span text:style-name="T3">1</text:span></text:span></text:h>
          </table:table-cell>
          <table:table-cell table:style-name="Tableau1.B1" office:value-type="string">
            <text:h text:style-name="P31" text:outline-level="1">THÈME 1</text:h>
            <text:p text:style-name="P4"><text:span text:style-name="Police_20_par_20_défaut"><text:span text:style-name="T4">Éducation, formation, recherche et culture : le service public, ses personnels et leurs métiers pour l’émancipation de toutes et tous</text:span></text:span></text:p>
          </table:table-cell>
          <table:table-cell table:style-name="Tableau1.B1" office:value-type="string">
            <text:h text:style-name="P32" text:outline-level="1"/>
          </table:table-cell>
        </table:table-row>
        <table:table-row>
          <table:table-cell table:style-name="Tableau1.A2" table:number-columns-spanned="3" office:value-type="string">
            <text:p text:style-name="P8"/>
          </table:table-cell>
          <table:covered-table-cell/>
          <table:covered-table-cell/>
        </table:table-row>
        <table:table-row>
          <table:table-cell table:style-name="Tableau1.A1" office:value-type="string">
            <text:p text:style-name="P4"><text:span text:style-name="Police_20_par_20_défaut"><text:span text:style-name="T5">2</text:span></text:span></text:p>
          </table:table-cell>
          <table:table-cell table:style-name="Tableau1.B1" office:value-type="string">
            <text:p text:style-name="P6"><text:span text:style-name="Police_20_par_20_défaut"><text:span text:style-name="T7">Préambule – Nécessité du service public et contre le développement du privé </text:span></text:span></text:p>
          </table:table-cell>
          <table:table-cell table:style-name="Tableau1.B1" office:value-type="string">
            <text:p text:style-name="P10"/>
          </table:table-cell>
        </table:table-row>
        <table:table-row>
          <table:table-cell table:style-name="Tableau1.A1" office:value-type="string">
            <text:p text:style-name="P4"><text:span text:style-name="Police_20_par_20_défaut"><text:span text:style-name="T5">3</text:span></text:span></text:p>
          </table:table-cell>
          <table:table-cell table:style-name="Tableau1.B1" office:value-type="string">
            <text:p text:style-name="P6"><text:span text:style-name="Police_20_par_20_défaut"><text:span text:style-name="T5">Depuis sa création, la FSU défend le projet d’une société de justice sociale appuyée sur une école démocratique et émancipatrice. Alors que les politiques économiques, sociales et éducatives des dernières années ont accru les inégalités sociales et scolair</text:span></text:span><text:span text:style-name="Police_20_par_20_défaut"><text:span text:style-name="T5">es, la FSU promeut une école et des formations qui permettent à toutes et tous d’apprendre et d’acquérir des diplômes et des qualifications. Cela suppose de rompre avec les orientations néolibérales des politiques publiques et de mettre en œuvre de toute u</text:span></text:span><text:span text:style-name="Police_20_par_20_défaut"><text:span text:style-name="T5">rgence les mesures que la FSU porte pour l’école, l'enseignement supérieur, la recherche et pour leurs personnels. Cela suppose également d’investir considérablement dans l’école, de la maternelle à l’université, à rebours des politiques d’austérité et au </text:span></text:span><text:span text:style-name="Police_20_par_20_défaut"><text:span text:style-name="T5">contraire de la priorité de plus en plus souvent donnée au financement du privé. De la voie professionnelle au supérieur, à tous les niveaux d’enseignement, notre pays a besoin d’un service public financé, conforté, se développant en respectant les choix d</text:span></text:span><text:span text:style-name="Police_20_par_20_défaut"><text:span text:style-name="T5">’orientation des élèves et des étudiant·es. Cet indispensable développement du système éducatif public demande de s'appuyer sur des personnels qualifiés, indépendants, responsables, concepteurs des formati</text:span></text:span><text:span text:style-name="Police_20_par_20_défaut"><text:span text:style-name="T9">ons et de l</text:span></text:span><text:span text:style-name="Police_20_par_20_défaut"><text:span text:style-name="T5">eurs enseignements, et pour cela, de rec</text:span></text:span><text:span text:style-name="Police_20_par_20_défaut"><text:span text:style-name="T5">onnaître et de revaloriser leurs statuts. A l’opposé des orientations politiques visant la mise au pas de la jeunesse, le développement des services publics revendiqué par la FSU inclut la protection de la jeunesse et les moyens nécessaires à son émancipat</text:span></text:span><text:span text:style-name="Police_20_par_20_défaut"><text:span text:style-name="T5">ion. Dans les domaines de l’éducation, de la formation, de la recherche et de la culture, la FSU se mobilise sans relâche et quel que soit le projet politique des gouvernements qui se succèdent, pour un service public renforcé, des personnels reconnus et s</text:span></text:span><text:span text:style-name="Police_20_par_20_défaut"><text:span text:style-name="T5">outenus dans leurs métiers, et pour l’émancipation de toutes et tous.</text:span></text:span></text:p>
          </table:table-cell>
          <table:table-cell table:style-name="Tableau1.B1" office:value-type="string">
            <text:p text:style-name="P12"/>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row>
        <table:table-row>
          <table:table-cell table:style-name="Tableau1.A5" table:number-columns-spanned="3" office:value-type="string">
            <text:p text:style-name="P8"/>
          </table:table-cell>
          <table:covered-table-cell/>
          <table:covered-table-cell/>
        </table:table-row>
        <text:soft-page-break/>
        <table:table-row>
          <table:table-cell table:style-name="Tableau1.A1" office:value-type="string">
            <text:p text:style-name="P4"><text:span text:style-name="Police_20_par_20_défaut"><text:span text:style-name="T5">4</text:span></text:span></text:p>
          </table:table-cell>
          <table:table-cell table:style-name="Tableau1.B1" office:value-type="string">
            <text:p text:style-name="P6"><text:span text:style-name="Police_20_par_20_défaut"><text:span text:style-name="T7">Partie I – État des lieux et critiques des politiques actuelles</text:span></text:span></text:p>
          </table:table-cell>
          <table:table-cell table:style-name="Tableau1.B1" office:value-type="string">
            <text:p text:style-name="P10"/>
          </table:table-cell>
        </table:table-row>
        <table:table-row>
          <table:table-cell table:style-name="Tableau1.A1" office:value-type="string">
            <text:p text:style-name="P4"><text:span text:style-name="Police_20_par_20_défaut"><text:span text:style-name="T5">5</text:span></text:span></text:p>
          </table:table-cell>
          <table:table-cell table:style-name="Tableau1.B1" office:value-type="string">
            <text:p text:style-name="P6"><text:span text:style-name="Police_20_par_20_défaut"><text:span text:style-name="T19">I.1 Les politiques libérales, réactionnaires et inégalitaires</text:span></text:span></text:p>
          </table:table-cell>
          <table:table-cell table:style-name="Tableau1.B1" office:value-type="string">
            <text:p text:style-name="P10"/>
          </table:table-cell>
        </table:table-row>
        <table:table-row>
          <table:table-cell table:style-name="Tableau1.A1" office:value-type="string">
            <text:p text:style-name="P4"><text:span text:style-name="Police_20_par_20_défaut"><text:span text:style-name="T5">6</text:span></text:span></text:p>
          </table:table-cell>
          <table:table-cell table:style-name="Tableau1.B1" office:value-type="string">
            <text:p text:style-name="P6"><text:span text:style-name="Police_20_par_20_défaut"><text:span text:style-name="T5">Face aux crises causées par </text:span></text:span><text:span text:style-name="Police_20_par_20_défaut"><text:span text:style-name="T5">les politiques libérales de ces dernières années, le gouvernement a poursuivi ses réformes néolibérales, réactionnaires, en les accélérant fortement sous la présidence d’E. Macron, et encore plus avec G. Attal comme ministre. Les réformes dans l’éducation,</text:span></text:span><text:span text:style-name="Police_20_par_20_défaut"><text:span text:style-name="T5"> la formation professionnelle, l’enseignement supérieur et la recherche, qui consistent à attaquer l’école émancipatrice reposant sur l’accès aux savoirs et la réduction des inégalités scolaires, visent principalement à améliorer l’employabilité des futur∙</text:span></text:span><text:span text:style-name="Police_20_par_20_défaut"><text:span text:style-name="T5">es salarié∙es pour faire de l’Europe « l’économie de la connaissance la plus compétitive et dynamique du monde » en amenant une partie de la population scolaire à bac +3 et plus et en cantonnant l’autre partie à bac -3. Bien que la stratégie de Lisbonne n’</text:span></text:span><text:span text:style-name="Police_20_par_20_défaut"><text:span text:style-name="T5">ait pas atteint ces objectifs, la Commission européenne continue son parti-pris néolibéral sous couvert de transition numérique, écologique et de réindustrialisation. L’éducation, la formation professionnelle et l’apprentissage sont réformés pour servir le</text:span></text:span><text:span text:style-name="Police_20_par_20_défaut"><text:span text:style-name="T5">s entreprises, réduire le « coût » du travail et répondre rapidement à leurs besoins en compétences, tout en assumant l’accentuation des inégalités d’accès à la formation pour les jeunes. Les coupes dans les budgets publics de recherche et d’éducation se p</text:span></text:span><text:span text:style-name="Police_20_par_20_défaut"><text:span text:style-name="T5">oursuivent, tandis que le secteur privé est favorisé dans un marché de l’éducation et de la formation bien établi.</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7</text:span></text:span></text:p>
          </table:table-cell>
          <table:table-cell table:style-name="Tableau1.B1" office:value-type="string">
            <text:p text:style-name="P6"><text:span text:style-name="Police_20_par_20_défaut"><text:span text:style-name="T19">I.2 Un modèle de jeunesse française “qui se tient sage”</text:span></text:span></text:p>
          </table:table-cell>
          <table:table-cell table:style-name="Tableau1.B1" office:value-type="string">
            <text:p text:style-name="P10"/>
          </table:table-cell>
        </table:table-row>
        <table:table-row>
          <table:table-cell table:style-name="Tableau1.A1" office:value-type="string">
            <text:p text:style-name="P4"><text:span text:style-name="Police_20_par_20_défaut"><text:span text:style-name="T5">8</text:span></text:span></text:p>
          </table:table-cell>
          <table:table-cell table:style-name="Tableau1.B1" office:value-type="string">
            <text:p text:style-name="P6"><text:span text:style-name="Police_20_par_20_défaut"><text:span text:style-name="T5">Depuis les années 70, les gouvernements successifs ont évolué d'une </text:span></text:span><text:span text:style-name="Police_20_par_20_défaut"><text:span text:style-name="T5">approche moralisatrice à une discrimination systématique envers l'enfance et la jeunesse, surtout dans les quartiers populaires, avec une mise au pas, comme si cette jeunesse n’appartenait pas à la nation. Les réformes et mesures répressives de Macron vise</text:span></text:span><text:span text:style-name="Police_20_par_20_défaut"><text:span text:style-name="T5">nt à contraindre la jeunesse à « se tenir sage », sous le prétexte fallacieux d’une jeunesse dont la délinquance remonterait, alors que les chiffres du ministère de la justice démontrent le contraire.</text:span></text:span><text:span text:style-name="Police_20_par_20_défaut"><text:span text:style-name="T9"> Font système, pour réprimer la jeunesse, l'instrumental</text:span></text:span><text:span text:style-name="Police_20_par_20_défaut"><text:span text:style-name="T9">isation de la justice des mineur·es, celle de l’École, les coupes budgétaires affectant la protection de l'enfance, et les violences policières répétées, particulièrement dans les quartiers populaires. De nombreux enseignements comme l’EMC sont instrumenta</text:span></text:span><text:span text:style-name="Police_20_par_20_défaut"><text:span text:style-name="T9">lisés </text:span></text:span><text:span text:style-name="Police_20_par_20_défaut"><text:span text:style-name="T5">au service d’une </text:span></text:span><text:span text:style-name="Police_20_par_20_défaut"><text:span text:style-name="T9">vision disciplinaire</text:span></text:span><text:span text:style-name="Police_20_par_20_défaut"><text:span text:style-name="T5"> de l’éducation qui passe notamment par le développement du SNU, y compris sur temps scolaire avec les classes engagées. À l'université, les forces de l'ordre répriment les étudiant·es mobilisé·es, notamment pour </text:span></text:span><text:span text:style-name="Police_20_par_20_défaut"><text:span text:style-name="T5">la paix </text:span></text:span><text:soft-page-break/><text:span text:style-name="Police_20_par_20_défaut"><text:span text:style-name="T5">en Palestine, </text:span></text:span><text:span text:style-name="Police_20_par_20_défaut"><text:span text:style-name="T5">limitant ainsi la liberté d'expression. Pour la FSU, remplacer l'éducation par le contrôle et la répression ne peut qu'aggraver la violence sociale.</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9</text:span></text:span></text:p>
          </table:table-cell>
          <table:table-cell table:style-name="Tableau1.B1" office:value-type="string">
            <text:p text:style-name="P6"><text:span text:style-name="Police_20_par_20_défaut"><text:span text:style-name="T19">I.3 Tri des élèves et étudiant·es </text:span></text:span></text:p>
          </table:table-cell>
          <table:table-cell table:style-name="Tableau1.B1" office:value-type="string">
            <text:p text:style-name="P10"/>
          </table:table-cell>
        </table:table-row>
        <table:table-row>
          <table:table-cell table:style-name="Tableau1.A1" office:value-type="string">
            <text:p text:style-name="P4"><text:span text:style-name="Police_20_par_20_défaut"><text:span text:style-name="T5">10</text:span></text:span></text:p>
          </table:table-cell>
          <table:table-cell table:style-name="Tableau1.B1" office:value-type="string">
            <text:p text:style-name="P6"><text:span text:style-name="Police_20_par_20_défaut"><text:span text:style-name="T9">Les politiques menées ces </text:span></text:span><text:span text:style-name="Police_20_par_20_défaut"><text:span text:style-name="T9">dernières années, en visant l’augmentation du caractère ségrégatif du système scolaire, en ont renforcé le caractère inégalitaire. L’IPS des établissements met en évidence le séparatisme scolaire des plus riches. Le resserrement sur les fondamentaux et l’i</text:span></text:span><text:span text:style-name="Police_20_par_20_défaut"><text:span text:style-name="T9">ndividualisation des parcours et des apprentissages accroissent des inégalités d’apprentissages socialement marqués. Avec la réforme dite du « Choc des savoirs », le tri des élèves commencerait dès la maternelle par la mise en œuvre des programmes, normati</text:span></text:span><text:span text:style-name="Police_20_par_20_défaut"><text:span text:style-name="T9">fs et mécanistes, puis dès le CP par les évaluations standardisées, pour les catégoriser et les assigner à des groupes de besoins en primaire puis de niveaux en français et mathématiques au collège. Ce tri se poursuivra avec des outils comme la « Découvert</text:span></text:span><text:span text:style-name="Police_20_par_20_défaut"><text:span text:style-name="T9">e des métiers », dès la Cinquième, visant à préparer une sortie du système scolaire précoce des élèves les plus en difficulté via l'apprentissage post-Troisième. Enfin, si le DNB devient obligatoire pour entrer en Seconde GT et Professionnelle en voie scol</text:span></text:span><text:span text:style-name="Police_20_par_20_défaut"><text:span text:style-name="T9">aire, il constituera ainsi la deuxième lame du dispositif de tri, limitant l’accès au baccalauréat et cherchant à abaisser les niveaux de qualifications pour tous et toutes au lycée pour près d'un·e collégien·ne sur 5, en les orientant vers l’apprentissage</text:span></text:span><text:span text:style-name="Police_20_par_20_défaut"><text:span text:style-name="T9">.</text:span></text:span></text:p>
          </table:table-cell>
          <table:table-cell table:style-name="Tableau1.B1" office:value-type="string">
            <text:p text:style-name="P16"/>
          </table:table-cell>
        </table:table-row>
        <table:table-row>
          <table:table-cell table:style-name="Tableau1.A1" office:value-type="string">
            <text:p text:style-name="P4"><text:span text:style-name="Police_20_par_20_défaut"><text:span text:style-name="T5">11</text:span></text:span></text:p>
          </table:table-cell>
          <table:table-cell table:style-name="Tableau1.B1" office:value-type="string">
            <text:p text:style-name="P6"><text:span text:style-name="Police_20_par_20_défaut"><text:span text:style-name="T9">En lycée général et technologique, les études ont montré que choisir des spécialités renforce les déterminismes sociaux et genrés en termes d'orientation. Enfin, les plateformes d'affectation « Parcoursup » puis « MonMaster » qui organisent la sélec</text:span></text:span><text:span text:style-name="Police_20_par_20_défaut"><text:span text:style-name="T9">tion et sont mises en place pour masquer les investissements insuffisants (places manquantes, personnels insuffisants) creusent les inégalités scolaires et sociales. Cela favorise les formations privées lucratives et vers lesquelles se tournent les jeunes.</text:span></text:span><text:span text:style-name="Police_20_par_20_défaut"><text:span text:style-name="T9"> Cela est le résultat d’un refus politique d’abonder l’enseignement supérieur public en moyens. Cela favorise les formations privées lucratives, vers lesquelles se tournent les jeunes, grâce au soutien financier très fort de l’Etat.</text:span></text:span></text:p>
          </table:table-cell>
          <table:table-cell table:style-name="Tableau1.B1" office:value-type="string">
            <text:p text:style-name="P15"/>
          </table:table-cell>
        </table:table-row>
        <table:table-row>
          <table:table-cell table:style-name="Tableau1.A1" office:value-type="string">
            <text:p text:style-name="P4"><text:span text:style-name="Police_20_par_20_défaut"><text:span text:style-name="T5">12</text:span></text:span></text:p>
          </table:table-cell>
          <table:table-cell table:style-name="Tableau1.B1" office:value-type="string">
            <text:p text:style-name="P6"><text:span text:style-name="Police_20_par_20_défaut"><text:span text:style-name="T19">I.4 </text:span></text:span><text:span text:style-name="Police_20_par_20_défaut"><text:span text:style-name="T19">Inclusion </text:span></text:span></text:p>
          </table:table-cell>
          <table:table-cell table:style-name="Tableau1.B1" office:value-type="string">
            <text:p text:style-name="P10"/>
          </table:table-cell>
        </table:table-row>
        <table:table-row>
          <table:table-cell table:style-name="Tableau1.A1" office:value-type="string">
            <text:p text:style-name="P4"><text:span text:style-name="Police_20_par_20_défaut"><text:span text:style-name="T5">13</text:span></text:span></text:p>
          </table:table-cell>
          <table:table-cell table:style-name="Tableau1.B1" office:value-type="string">
            <text:p text:style-name="P6"><text:span text:style-name="Police_20_par_20_défaut"><text:span text:style-name="T5">Les politiques en matière d’École inclusive se sont accélérées avec des conséquences structurelles importantes. L'augmentation du nombre d'élèves en situation de handicap scolarisé·es ne s'est pas accompagnée des réformes nécessaires à l'am</text:span></text:span><text:span text:style-name="Police_20_par_20_défaut"><text:span text:style-name="T5">élioration de la scolarité de tous et toutes. Le constat d'une dégradation des conditions de travail et d'accueil est partagé par tous les </text:span></text:span><text:soft-page-break/><text:span text:style-name="Police_20_par_20_défaut"><text:span text:style-name="T5">personnels dans les écoles, les établissements, les établissements spécialisés et les structures d'enseignement adapt</text:span></text:span><text:span text:style-name="Police_20_par_20_défaut"><text:span text:style-name="T5">é. Tous les moyens mis à disposition du traitement de la difficulté scolaire ont été remis en cause. Le changement </text:span></text:span><text:span text:style-name="Police_20_par_20_défaut"><text:span text:style-name="T5">des missions d’enseignant·es spécialisé·es en personnels ressources et leur baisse d'effectifs (RASED)</text:span></text:span><text:span text:style-name="Police_20_par_20_défaut"><text:span text:style-name="T9">, </text:span></text:span><text:span text:style-name="Élevé"><text:span text:style-name="T10">la non-création d'emplois d’infirmier</text:span></text:span><text:span text:style-name="Élevé"><text:span text:style-name="T10">·es, de psychologues et d’assistantes sociales,</text:span></text:span> <text:span text:style-name="Police_20_par_20_défaut"><text:span text:style-name="T5">la mutualisation des AESH et le maintien de leurs conditions précaires, ainsi que la réduction des structures de l'enseignement adapté et spécialisé, ont contribué à renforcer les inégalités scolaires avec de</text:span></text:span><text:span text:style-name="Police_20_par_20_défaut"><text:span text:style-name="T5">s élèves non accompagné·es, et mis à mal le suivi infirmier et psychologique de ces élèves. De plus, la hiérarchie des savoirs introduite par la logique des « fondamentaux » conduit à une inégale attribution des moyens AESH, laissant certains enseignements</text:span></text:span><text:span text:style-name="Police_20_par_20_défaut"><text:span text:style-name="T5"> quasiment sans ces aides indispensables. L'acte 2 de l'école inclusive poursuit cette dynamique de médicalisation et d'externalisation du traitement de la difficulté scolaire notamment par l'entrée du médical, du paramédical et des officines libérales dan</text:span></text:span><text:span text:style-name="Police_20_par_20_défaut"><text:span text:style-name="T5">s l'école, au détriment de la prévention. Cette politique contribue à invisibiliser certains élèves à besoins spécifiques (allophones, enfants du voyage…) et accentue le phénomène de déscolarisation totale ou partielle d'élèves dès la maternelle.</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14</text:span></text:span></text:p>
          </table:table-cell>
          <table:table-cell table:style-name="Tableau1.B1" office:value-type="string">
            <text:p text:style-name="P6"><text:span text:style-name="Police_20_par_20_défaut"><text:span text:style-name="T19">I.5 </text:span></text:span><text:span text:style-name="Police_20_par_20_défaut"><text:span text:style-name="T19">Conception portée par le ministère des métiers de l'éducation et métiers mis au pas </text:span></text:span></text:p>
          </table:table-cell>
          <table:table-cell table:style-name="Tableau1.B1" office:value-type="string">
            <text:p text:style-name="P10"/>
          </table:table-cell>
        </table:table-row>
        <table:table-row>
          <table:table-cell table:style-name="Tableau1.A1" office:value-type="string">
            <text:p text:style-name="P4"><text:span text:style-name="Police_20_par_20_défaut"><text:span text:style-name="T5">15</text:span></text:span></text:p>
          </table:table-cell>
          <table:table-cell table:style-name="Tableau1.B1" office:value-type="string">
            <text:p text:style-name="P6"><text:span text:style-name="Police_20_par_20_défaut"><text:span text:style-name="T5">La professionnalité des personnels n’a cessé d’être remise en cause depuis Blanquer, avec une volonté affirmée de mettre sous le contrôle des hiérarchies les </text:span></text:span><text:span text:style-name="Police_20_par_20_défaut"><text:span text:style-name="T5">pratiques pédagogiques et éducatives et de déqualifier les métiers. Tout est prétexte à dévaloriser l’expertise des personnels pour qu’ils et elles renoncent à leur autonomie professionnelle, pourtant déterminante pour conduire les apprentissages. Données </text:span></text:span><text:span text:style-name="Police_20_par_20_défaut"><text:span text:style-name="T5">pseudo-scientifiques portées par le CSEN, survalorisation des neurosciences, « savoirs fondamentaux » qui écrasent tout autre savoir et savoir-faire, pilotage par les évaluations standardisées pour contrôler les élèves et les personnels, réécriture problém</text:span></text:span><text:span text:style-name="Police_20_par_20_défaut"><text:span text:style-name="T5">atique des programmes scolaires précisant les modalités d’enseignement, labellisation des manuels… tout fait système pour contester aux personnels leur droit statutaire de penser leur métier.</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16</text:span></text:span></text:p>
          </table:table-cell>
          <table:table-cell table:style-name="Tableau1.B1" office:value-type="string">
            <text:p text:style-name="P6"><text:span text:style-name="Police_20_par_20_défaut"><text:span text:style-name="T5">Érigeant de la même manière les compétences mesurables et q</text:span></text:span><text:span text:style-name="Police_20_par_20_défaut"><text:span text:style-name="T5">uantifiables en objectifs centraux, les Conseils Académiques des Savoirs Fondamentaux (CASF) font des dégâts : les résultats aux évaluations standardisées sont ainsi devenus les seuls indicateur</text:span></text:span><text:span text:style-name="Police_20_par_20_défaut"><text:span text:style-name="T9">s du pilotage des recteur·trices, justifiant la multiplication</text:span></text:span><text:span text:style-name="Police_20_par_20_défaut"><text:span text:style-name="T9"> des contrôles relatifs aux méthodes et aux manuels. A ce titre, les manuels imposés à Mayotte et en Guyane sont emblématiques du choix </text:span></text:span><text:soft-page-break/><text:span text:style-name="Police_20_par_20_défaut"><text:span text:style-name="T9">politique de mettre un terme à la liberté pédagogique des enseignant·es.</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17</text:span></text:span></text:p>
          </table:table-cell>
          <table:table-cell table:style-name="Tableau1.B1" office:value-type="string">
            <text:p text:style-name="P6"><text:span text:style-name="Police_20_par_20_défaut"><text:span text:style-name="T5">Les Écoles académiques de formation contin</text:span></text:span><text:span text:style-name="Police_20_par_20_défaut"><text:span text:style-name="T5">ue (EAFC) déploient des plans de formation de plus en plus déconnectés de toute élaboration paritaire. Ces écoles permettent de </text:span></text:span><text:span text:style-name="Police_20_par_20_défaut"><text:span text:style-name="T5">contourner les conseils académiques ou départementaux de formation et les CSAD et CSAA. Elles permettent aussi de traiter les fo</text:span></text:span><text:span text:style-name="Police_20_par_20_défaut"><text:span text:style-name="T5">rmatrices et formateurs eux-mêmes en exécutant·es de scénarios élaborés sans elles et eux. Les partenariats se développent avec les opérateurs qui ne sont pas des acteurs publics. Plus que jamais la FSU se positionne en outil de renforcement de la professi</text:span></text:span><text:span text:style-name="Police_20_par_20_défaut"><text:span text:style-name="T5">onnalité enseignante et de tous les métiers de l’éducation.</text:span></text:span></text:p>
          </table:table-cell>
          <table:table-cell table:style-name="Tableau1.B1" office:value-type="string">
            <text:p text:style-name="P12"/>
          </table:table-cell>
        </table:table-row>
        <table:table-row>
          <table:table-cell table:style-name="Tableau1.A2" table:number-columns-spanned="3" office:value-type="string">
            <text:p text:style-name="P8"/>
          </table:table-cell>
          <table:covered-table-cell/>
          <table:covered-table-cell/>
        </table:table-row>
        <table:table-row>
          <table:table-cell table:style-name="Tableau1.A1" office:value-type="string">
            <text:p text:style-name="P4"><text:span text:style-name="Police_20_par_20_défaut"><text:span text:style-name="T5">18</text:span></text:span></text:p>
          </table:table-cell>
          <table:table-cell table:style-name="Tableau1.B1" office:value-type="string">
            <text:p text:style-name="P6"><text:span text:style-name="Police_20_par_20_défaut"><text:span text:style-name="T7">Partie II – Une culture commune pour la démocratisation scolaire : contenus et pratiques</text:span></text:span></text:p>
          </table:table-cell>
          <table:table-cell table:style-name="Tableau1.B1" office:value-type="string">
            <text:p text:style-name="P10"/>
          </table:table-cell>
        </table:table-row>
        <table:table-row>
          <table:table-cell table:style-name="Tableau1.A1" office:value-type="string">
            <text:p text:style-name="P4"><text:span text:style-name="Police_20_par_20_défaut"><text:span text:style-name="T5">19</text:span></text:span></text:p>
          </table:table-cell>
          <table:table-cell table:style-name="Tableau1.B1" office:value-type="string">
            <text:p text:style-name="P6"><text:span text:style-name="Police_20_par_20_défaut"><text:span text:style-name="T19">Introduction</text:span></text:span></text:p>
          </table:table-cell>
          <table:table-cell table:style-name="Tableau1.B1" office:value-type="string">
            <text:p text:style-name="P10"/>
          </table:table-cell>
        </table:table-row>
        <table:table-row>
          <table:table-cell table:style-name="Tableau1.A1" office:value-type="string">
            <text:p text:style-name="P4"><text:span text:style-name="Police_20_par_20_défaut"><text:span text:style-name="T5">20</text:span></text:span></text:p>
          </table:table-cell>
          <table:table-cell table:style-name="Tableau1.B1" office:value-type="string">
            <text:p text:style-name="P6"><text:span text:style-name="Police_20_par_20_défaut"><text:span text:style-name="T5">La FSU promeut une culture commune émancipatrice, construite sur des </text:span></text:span><text:span text:style-name="Police_20_par_20_défaut"><text:span text:style-name="T5">savoir-faire, des connaissances et des </text:span></text:span><text:span text:style-name="Police_20_par_20_défaut"><text:span text:style-name="T9">compétences</text:span></text:span><text:span text:style-name="Police_20_par_20_défaut"><text:span text:style-name="T5"> pour pouvoir agir en citoyen·ne éclairé·e et émancipé·e. À l’heure des crises climatiques et sociales, c’est un enjeu démocratique. Cette ambition implique une scolarité obligatoire jusqu’à 18 ans.</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21</text:span></text:span></text:p>
          </table:table-cell>
          <table:table-cell table:style-name="Tableau1.B1" office:value-type="string">
            <text:p text:style-name="P6"><text:span text:style-name="Police_20_par_20_défaut"><text:span text:style-name="T5">Le</text:span></text:span><text:span text:style-name="Police_20_par_20_défaut"><text:span text:style-name="T5">s réformes du système éducatif ont conduit à une exacerbation des inégalités d’apprentissage, un renforcement du tri social et de l’orientation subie des élèves et des étudiant·es. Elles ont mis sous tutelle </text:span></text:span><text:span text:style-name="Police_20_par_20_défaut"><text:span text:style-name="T9">les</text:span></text:span><text:span text:style-name="Police_20_par_20_défaut"><text:span text:style-name="T5"> pratiques enseignantes avec la multiplicatio</text:span></text:span><text:span text:style-name="Police_20_par_20_défaut"><text:span text:style-name="T5">n de méthodes imposées aux équipes éducatives et pédagogiques. Elles restreignent la qualité des formations au seul critère de l’insertion professionnelle et généralisent une évaluation par les compétences individuelles qui tend à restreindre la portée de </text:span></text:span><text:span text:style-name="Police_20_par_20_défaut"><text:span text:style-name="T5">la qualification professionnelle jusqu'alors reconnue pour toutes et tous les diplômé·es.</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22</text:span></text:span></text:p>
          </table:table-cell>
          <table:table-cell table:style-name="Tableau1.B1" office:value-type="string">
            <text:p text:style-name="P6"><text:span text:style-name="Police_20_par_20_défaut"><text:span text:style-name="T5">Défendre un système éducatif démocratique rompant avec les déterminismes de genre, sociaux et culturels implique la défense des libertés pédagogiques et de reche</text:span></text:span><text:span text:style-name="Police_20_par_20_défaut"><text:span text:style-name="T5">rche, un renforcement de la professionnalité des personnels et la promotion de </text:span></text:span><text:span text:style-name="Police_20_par_20_défaut"><text:span text:style-name="T9">pratiques</text:span></text:span><text:span text:style-name="Police_20_par_20_défaut"><text:span text:style-name="T5"> visant l’émancipation.</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23</text:span></text:span></text:p>
          </table:table-cell>
          <table:table-cell table:style-name="Tableau1.B1" office:value-type="string">
            <text:p text:style-name="P6"><text:span text:style-name="Police_20_par_20_défaut"><text:span text:style-name="T19">II.1 Contenus de formation et de certification</text:span></text:span></text:p>
          </table:table-cell>
          <table:table-cell table:style-name="Tableau1.B1" office:value-type="string">
            <text:p text:style-name="P10"/>
          </table:table-cell>
        </table:table-row>
        <table:table-row>
          <table:table-cell table:style-name="Tableau1.A1" office:value-type="string">
            <text:p text:style-name="P4"><text:span text:style-name="Police_20_par_20_défaut"><text:span text:style-name="T5">24</text:span></text:span></text:p>
          </table:table-cell>
          <table:table-cell table:style-name="Tableau1.B1" office:value-type="string">
            <text:p text:style-name="P6"><text:span text:style-name="Police_20_par_20_défaut"><text:span text:style-name="T20">II.1.1 Culture commune</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25</text:span></text:span></text:p>
          </table:table-cell>
          <table:table-cell table:style-name="Tableau1.B1" office:value-type="string">
            <text:p text:style-name="P6"><text:span text:style-name="Police_20_par_20_défaut"><text:span text:style-name="T5">Opposée aux visées inégalitaires et </text:span></text:span><text:span text:style-name="Police_20_par_20_défaut"><text:span text:style-name="T5">réactionnaires des contenus scolaires que portent les ministères et une partie de la classe politique, la FSU prône</text:span></text:span><text:span text:style-name="Police_20_par_20_défaut"><text:span text:style-name="T22"> </text:span></text:span><text:span text:style-name="Police_20_par_20_défaut"><text:span text:style-name="T5">une culture commune faisant sens, ouverte et émancipatrice, prenant en compte la </text:span></text:span><text:soft-page-break/><text:span text:style-name="Police_20_par_20_défaut"><text:span text:style-name="T5">diversité sociale et culturelle, promouvant le respect de l</text:span></text:span><text:span text:style-name="Police_20_par_20_défaut"><text:span text:style-name="T5">a culture de l'autre pour « faire société » dans un modèle apaisé. Elle doit permettre de faire accéder l’ensemble de la jeunesse à des savoirs </text:span></text:span><text:span text:style-name="Police_20_par_20_défaut"><text:span text:style-name="T5">démocratisants et émancipateurs, de former des personnes libres, éclairées, épanouies, critiques, soucieuses d’é</text:span></text:span><text:span text:style-name="Police_20_par_20_défaut"><text:span text:style-name="T5">galité et de fraternité.</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26</text:span></text:span></text:p>
          </table:table-cell>
          <table:table-cell table:style-name="Tableau1.B1" office:value-type="string">
            <text:p text:style-name="P6"><text:span text:style-name="Police_20_par_20_défaut"><text:span text:style-name="T20">II.1.2 Programmes, fondamentaux, culture générale</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27</text:span></text:span></text:p>
          </table:table-cell>
          <table:table-cell table:style-name="Tableau1.B1" office:value-type="string">
            <text:p text:style-name="P6"><text:span text:style-name="Police_20_par_20_défaut"><text:span text:style-name="T5">La culture générale, prônée par les ministères et une partie de la classe politique, s’inscrit dans une conception élitiste et nationale des savoirs et de la </text:span></text:span><text:span text:style-name="Police_20_par_20_défaut"><text:span text:style-name="T5">culture. Le concept de « fondamentaux » renvoie à des compétences de bas niveau en français et en mathématiques dont l'acquisition est mesurable lors d’évaluations standardisées, déconnectées de la réalité des classes et de l’effectivité des apprentissages</text:span></text:span><text:span text:style-name="Police_20_par_20_défaut"><text:span text:style-name="T5"> de haut niveau. L'idée est que si l'ensemble des élèves doit maitriser certains savoirs ou procédures décrits comme fondamentaux, seul·es certain·es pourront accéder à l'ensemble des savoirs. Pourtant ces derniers sont tous fondamentaux.</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28</text:span></text:span></text:p>
          </table:table-cell>
          <table:table-cell table:style-name="Tableau1.B1" office:value-type="string">
            <text:p text:style-name="P6"><text:span text:style-name="Police_20_par_20_défaut"><text:span text:style-name="T9">Des projets </text:span></text:span><text:span text:style-name="Police_20_par_20_défaut"><text:span text:style-name="T9">de programmes contiennent des méthodes pédagogiques</text:span></text:span><text:span text:style-name="Police_20_par_20_défaut"><text:span text:style-name="T5">, en contradiction avec la professionnalité des personnels et les consensus scientifiques, mais recommandées par le CSEN.</text:span></text:span></text:p>
          </table:table-cell>
          <table:table-cell table:style-name="Tableau1.B1" office:value-type="string">
            <text:p text:style-name="P16"/>
          </table:table-cell>
        </table:table-row>
        <table:table-row>
          <table:table-cell table:style-name="Tableau1.A1" office:value-type="string">
            <text:p text:style-name="P4"><text:span text:style-name="Police_20_par_20_défaut"><text:span text:style-name="T5">29</text:span></text:span></text:p>
          </table:table-cell>
          <table:table-cell table:style-name="Tableau1.B1" office:value-type="string">
            <text:p text:style-name="P6"><text:span text:style-name="Police_20_par_20_défaut"><text:span text:style-name="T5">Pour la FSU, les contenus et les pratiques doivent permettre de mieux </text:span></text:span><text:span text:style-name="Police_20_par_20_défaut"><text:span text:style-name="T5">prendre en compte les enjeux démocratiques, écologiques, culturels, les rapports sociaux, les inégalités sociales et scolaires.</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30</text:span></text:span></text:p>
          </table:table-cell>
          <table:table-cell table:style-name="Tableau1.B1" office:value-type="string">
            <text:p text:style-name="P6"><text:span text:style-name="Police_20_par_20_défaut"><text:span text:style-name="T5">Les choix pédagogiques </text:span></text:span><text:span text:style-name="Police_20_par_20_défaut"><text:span text:style-name="T9">relèvent</text:span></text:span><text:span text:style-name="Police_20_par_20_défaut"><text:span text:style-name="T5"> de la liberté pédagogique des enseignant·es.</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31</text:span></text:span></text:p>
          </table:table-cell>
          <table:table-cell table:style-name="Tableau1.B1" office:value-type="string">
            <text:p text:style-name="P6"><text:span text:style-name="Police_20_par_20_défaut"><text:span text:style-name="T20">II.1.3 L’éducation </text:span></text:span><text:span text:style-name="Police_20_par_20_défaut"><text:span text:style-name="T12">à la </text:span></text:span><text:span text:style-name="Police_20_par_20_défaut"><text:span text:style-name="T12">sexualité</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32</text:span></text:span></text:p>
          </table:table-cell>
          <table:table-cell table:style-name="Tableau1.B1" office:value-type="string">
            <text:p text:style-name="P6"><text:span text:style-name="Police_20_par_20_défaut"><text:span text:style-name="T5">Le projet de programme d'Éducation à la Sexualité, non publié à la rentrée 2024, de la maternelle au lycée repère dans les programmes scolaires des entrées liées à l'EVARS (éducation à la vie affective, relationnelle et sexuelle). S’il est u</text:span></text:span><text:span text:style-name="Police_20_par_20_défaut"><text:span text:style-name="T5">n premier pas pour la mise en œuvre de l’EVARS, celle-ci risque d'être entravée par des contraintes imposées, surtout dans le 2</text:span></text:span><text:span text:style-name="Police_20_par_20_défaut"><text:span text:style-name="T24">nd</text:span></text:span><text:span text:style-name="Police_20_par_20_défaut"><text:span text:style-name="T5"> degré (co-animation et interdisciplinarité). Par ailleurs, son contenu est imparfait, notamment parce qu'il aborde peu les que</text:span></text:span><text:span text:style-name="Police_20_par_20_défaut"><text:span text:style-name="T5">stions LGBTQIA+. Enfin, le manque de formation continue des personnels reste un frein. </text:span></text:span><text:span text:style-name="Police_20_par_20_défaut"><text:span text:style-name="T9">La FSU insiste sur la formation obligatoire des intervenant·es, la nécessité d'équipes pluriprofessionnelles et le fait que cet enseignement doive rester à la main de ce</text:span></text:span><text:span text:style-name="Police_20_par_20_défaut"><text:span text:style-name="T9">s équipes. </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33</text:span></text:span></text:p>
          </table:table-cell>
          <table:table-cell table:style-name="Tableau1.B1" office:value-type="string">
            <text:p text:style-name="P6"><text:span text:style-name="Police_20_par_20_défaut"><text:span text:style-name="T20">II.1.4 Les compétences psycho-sociales</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34</text:span></text:span></text:p>
          </table:table-cell>
          <table:table-cell table:style-name="Tableau1.B1" office:value-type="string">
            <text:p text:style-name="P6"><text:span text:style-name="Police_20_par_20_défaut"><text:span text:style-name="T5">Les compétences psychosociales (CPS) envahissent le champ de l’éducation, comme en EMC et EVARS, prétendant développer empathie, bienveillance ou estime de soi. Cette approche semble </text:span></text:span><text:span text:style-name="Police_20_par_20_défaut"><text:span text:style-name="T5">privilégier l'adaptabilité et le </text:span></text:span><text:soft-page-break/><text:span text:style-name="Police_20_par_20_défaut"><text:span text:style-name="T5">développement personnel à la construction de sujets émancipés développant un esprit critique et découvrant l’altérité. Le recours aux compétences psychosociales priorise l’adaptabilité à l’existant plutôt que l’émancipation</text:span></text:span><text:span text:style-name="Police_20_par_20_défaut"><text:span text:style-name="T5"> dans le monde scolaire ou dans le monde </text:span></text:span><text:span text:style-name="Police_20_par_20_défaut"><text:span text:style-name="T9">professionnel</text:span></text:span><text:span text:style-name="Police_20_par_20_défaut"><text:span text:style-name="T5">. Dans les LP </text:span></text:span><text:span text:style-name="Police_20_par_20_défaut"><text:span text:style-name="T5">notamment, les compétences comportementales attendues s’orientent parfois vers un asservissement aux règles fixées par l’employeur. La FSU questionne les objectifs de ces apprentissages, s</text:span></text:span><text:span text:style-name="Police_20_par_20_défaut"><text:span text:style-name="T5">'inquiète de la place qu’ils prennent dans l’organisation des études et de leur utilisation pour normaliser les comportements dans une perspective se focalisant avant tout sur l''employabilité.</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35</text:span></text:span></text:p>
          </table:table-cell>
          <table:table-cell table:style-name="Tableau1.B1" office:value-type="string">
            <text:p text:style-name="P6"><text:span text:style-name="Police_20_par_20_défaut"><text:span text:style-name="T20">II.1.5 Evolution des modes de certification, élaboration </text:span></text:span><text:span text:style-name="Police_20_par_20_défaut"><text:span text:style-name="T20">des diplômes</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36</text:span></text:span></text:p>
          </table:table-cell>
          <table:table-cell table:style-name="Tableau1.B1" office:value-type="string">
            <text:p text:style-name="P6"><text:span text:style-name="Police_20_par_20_défaut"><text:span text:style-name="T5">Au collège, le DNB est en concurrence avec des certifications qui se multiplient sans toujours évaluer les programmes : Pix, Ev@lang, passeports Educfi et Educdroit et une certification de mathématiques en 3</text:span></text:span><text:span text:style-name="Police_20_par_20_défaut"><text:span text:style-name="T13">e</text:span></text:span><text:span text:style-name="Police_20_par_20_défaut"><text:span text:style-name="T5"> !</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37</text:span></text:span></text:p>
          </table:table-cell>
          <table:table-cell table:style-name="Tableau1.B1" office:value-type="string">
            <text:p text:style-name="P6"><text:span text:style-name="Police_20_par_20_défaut"><text:span text:style-name="T5">La pression </text:span></text:span><text:span text:style-name="Police_20_par_20_défaut"><text:span text:style-name="T5">visant à systématiser l'inscription des élèves de SEGPA au DNB alors que certain∙es n'ont pas acquis les compétences de cycle 3 met en danger leur projet de réussite scolaire et pose un problème d'éthique professionnelle. L'évaluation doit correspondre aux</text:span></text:span><text:span text:style-name="Police_20_par_20_défaut"><text:span text:style-name="T5"> enseignements proposés et être en accord avec le projet scolaire de l'élève et de sa famille. La FSU s'oppose au DNB comme outil du tri social de l'ensemble des élèves.</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38</text:span></text:span></text:p>
          </table:table-cell>
          <table:table-cell table:style-name="Tableau1.B1" office:value-type="string">
            <text:p text:style-name="P6"><text:span text:style-name="Police_20_par_20_défaut"><text:span text:style-name="T5">Pour les diplômes hors ÉN et Agricultu</text:span></text:span><text:span text:style-name="Police_20_par_20_défaut"><text:span text:style-name="T9">re (hormis les titres professionnels du min</text:span></text:span><text:span text:style-name="Police_20_par_20_défaut"><text:span text:style-name="T9">istère du Travail), des équivalences peuvent être envisagées, quand le parcours de </text:span></text:span><text:span text:style-name="Police_20_par_20_défaut"><text:span text:style-name="T5">formation et de certification sont cohérents (coïncidence des savoirs et savoir-faire validés). A l'inverse, les titres</text:span></text:span><text:span text:style-name="Police_20_par_20_défaut"><text:span text:style-name="T9">, </text:span></text:span><text:span text:style-name="Police_20_par_20_défaut"><text:span text:style-name="T5">et certifications (CQP) ne peuvent </text:span></text:span><text:span text:style-name="Police_20_par_20_défaut"><text:span text:style-name="T5">équivaloir aux diplômes de l'ÉN.</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39</text:span></text:span></text:p>
          </table:table-cell>
          <table:table-cell table:style-name="Tableau1.B1" office:value-type="string">
            <text:p text:style-name="P6"><text:span text:style-name="Police_20_par_20_défaut"><text:span text:style-name="T20">II.1.5bis Pour le lycée</text:span></text:span></text:p>
          </table:table-cell>
          <table:table-cell table:style-name="Tableau1.B1" office:value-type="string">
            <text:p text:style-name="P20"/>
          </table:table-cell>
        </table:table-row>
        <table:table-row table:style-name="Tableau1.43">
          <table:table-cell table:style-name="Tableau1.A1" office:value-type="string">
            <text:p text:style-name="P4"><text:span text:style-name="Police_20_par_20_défaut"><text:span text:style-name="T5">40</text:span></text:span></text:p>
          </table:table-cell>
          <table:table-cell table:style-name="Tableau1.B1" office:value-type="string">
            <text:p text:style-name="P6"><text:span text:style-name="Police_20_par_20_défaut"><text:span text:style-name="T5">Au lycée GT, la notation permanente et une évaluation largement locale avec le contrôle continu, alimentent les dossiers de candidatures sur Parcoursup et conditionnent de fait des </text:span></text:span><text:span text:style-name="Police_20_par_20_défaut"><text:span text:style-name="T5">possibilités de poursuite d’études. Le plan local d’évaluation (PLE) est un outil pour normer et contrôler les pratiques professionnelles au mépris de la liberté pédagogique. Il ne répond en rien à l’exigence d’égalité de traitement entre les élèves devant</text:span></text:span><text:span text:style-name="Police_20_par_20_défaut"><text:span text:style-name="T5"> l’examen. La FSU exige la suppression du PLE et du contrôle continu.</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41</text:span></text:span></text:p>
          </table:table-cell>
          <table:table-cell table:style-name="Tableau1.B1" office:value-type="string">
            <text:p text:style-name="P6"><text:span text:style-name="Police_20_par_20_défaut"><text:span text:style-name="T5">Elle revendique le retour à un baccalauréat conçu comme premier grade universitaire, garant de l’accès à l’enseignement supérieur, avec des épreuves terminales, nationales et anonym</text:span></text:span><text:span text:style-name="Police_20_par_20_défaut"><text:span text:style-name="T5">es. Les épreuves du baccalauréat doivent être conçues en lien avec les contenus </text:span></text:span><text:span text:style-name="Police_20_par_20_défaut"><text:span text:style-name="T9">et les démarches en</text:span></text:span><text:span text:style-name="Police_20_par_20_défaut"><text:span text:style-name="T5">seignés en classe.</text:span></text:span></text:p>
          </table:table-cell>
          <table:table-cell table:style-name="Tableau1.B1" office:value-type="string">
            <text:p text:style-name="P12"/>
          </table:table-cell>
        </table:table-row>
        <text:soft-page-break/>
        <table:table-row>
          <table:table-cell table:style-name="Tableau1.A1" office:value-type="string">
            <text:p text:style-name="P4"><text:span text:style-name="Police_20_par_20_défaut"><text:span text:style-name="T5">42</text:span></text:span></text:p>
          </table:table-cell>
          <table:table-cell table:style-name="Tableau1.B1" office:value-type="string">
            <text:p text:style-name="P6"><text:span text:style-name="Police_20_par_20_défaut"><text:span text:style-name="T20">II.1.6 La certification dans le supérieur</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43</text:span></text:span></text:p>
          </table:table-cell>
          <table:table-cell table:style-name="Tableau1.B1" office:value-type="string">
            <text:p text:style-name="P6"><text:span text:style-name="Police_20_par_20_défaut"><text:span text:style-name="T5">La FSU s’oppose au développement des micro-certifications dans (les </text:span></text:span><text:span text:style-name="Police_20_par_20_défaut"><text:span text:style-name="T5">formations professionnelles de) l’enseignement supérieur qui instaure de fait une concurrence entre ces certifications et les diplômes nationaux. Elle dénonce les risques de découpe des programmes de formation, de destruction de la cohérence du diplôme et </text:span></text:span><text:span text:style-name="Police_20_par_20_défaut"><text:span text:style-name="T5">de </text:span></text:span><text:span text:style-name="Police_20_par_20_défaut"><text:span text:style-name="T9">mainmise</text:span></text:span><text:span text:style-name="Police_20_par_20_défaut"><text:span text:style-name="T5"> </text:span></text:span><text:span text:style-name="Police_20_par_20_défaut"><text:span text:style-name="T5">des entreprises sur la définition des contenus de formation dans un marché des diplômes orienté </text:span></text:span><text:span text:style-name="Police_20_par_20_défaut"><text:span text:style-name="T9">vers la</text:span></text:span><text:span text:style-name="Police_20_par_20_défaut"><text:span text:style-name="T5"> demande. La construction des maquettes des diplômes nationaux, y compris professionnels, doit rester la mission des enseignant·es titulaires</text:span></text:span><text:span text:style-name="Police_20_par_20_défaut"><text:span text:style-name="T5"> du supérieur qui en assurent une répartition entre formations académiques et formations professionnelles. La FSU rappelle que la meilleure garantie d’une évolution professionnelle dans la carrière reste le diplôme.</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44</text:span></text:span></text:p>
          </table:table-cell>
          <table:table-cell table:style-name="Tableau1.B1" office:value-type="string">
            <text:p text:style-name="P6"><text:span text:style-name="Police_20_par_20_défaut"><text:span text:style-name="T20">II.1.7 VAE et bilan de compétences </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45</text:span></text:span></text:p>
          </table:table-cell>
          <table:table-cell table:style-name="Tableau1.B1" office:value-type="string">
            <text:p text:style-name="P6"><text:span text:style-name="Police_20_par_20_défaut"><text:span text:style-name="T5">La loi « plein emploi » modifie la VAE afin d’atteindre 100 000 VAE par an dans les secteurs en tension. Malgré des avancées intéressantes (procédure de VAE simplifiée, renforcement de l’accompagnement), la FSU dénonce la disparition de la durée </text:span></text:span><text:span text:style-name="Police_20_par_20_défaut"><text:span text:style-name="T5">d’expérience requise et l’ouverture à toutes les certifications du RNCP.</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46</text:span></text:span></text:p>
          </table:table-cell>
          <table:table-cell table:style-name="Tableau1.B1" office:value-type="string">
            <text:p text:style-name="P6"><text:span text:style-name="Police_20_par_20_défaut"><text:span text:style-name="T5">Elle demande le rétablissement de cette durée et s’oppose à la validation par blocs de compétences, véritable frein à la montée en qualification des salarié·es.</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47</text:span></text:span></text:p>
          </table:table-cell>
          <table:table-cell table:style-name="Tableau1.B1" office:value-type="string">
            <text:p text:style-name="P6"><text:span text:style-name="Police_20_par_20_défaut"><text:span text:style-name="T5">Elle défend </text:span></text:span><text:span text:style-name="Police_20_par_20_défaut"><text:span text:style-name="T5">un service public de la VAE uniquement financé par l’État et sous la seule responsabilité des ministères certificateurs. La VAE doit être reconnue par les employeurs dans l’évolution de la carrière et du salaire.</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48</text:span></text:span></text:p>
          </table:table-cell>
          <table:table-cell table:style-name="Tableau1.B1" office:value-type="string">
            <text:p text:style-name="P6"><text:span text:style-name="Police_20_par_20_défaut"><text:span text:style-name="T19">II.2 Pratiques éducatives et de recher</text:span></text:span><text:span text:style-name="Police_20_par_20_défaut"><text:span text:style-name="T19">che</text:span></text:span></text:p>
          </table:table-cell>
          <table:table-cell table:style-name="Tableau1.B1" office:value-type="string">
            <text:p text:style-name="P10"/>
          </table:table-cell>
        </table:table-row>
        <table:table-row>
          <table:table-cell table:style-name="Tableau1.A1" office:value-type="string">
            <text:p text:style-name="P4"><text:span text:style-name="Police_20_par_20_défaut"><text:span text:style-name="T5">49</text:span></text:span></text:p>
          </table:table-cell>
          <table:table-cell table:style-name="Tableau1.B1" office:value-type="string">
            <text:p text:style-name="P6"><text:span text:style-name="Police_20_par_20_défaut"><text:span text:style-name="T20">II.2.1 Pratiques pédagogiques : les professionnalités face aux prescriptions / labellisation</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50</text:span></text:span></text:p>
          </table:table-cell>
          <table:table-cell table:style-name="Tableau1.B1" office:value-type="string">
            <text:p text:style-name="P6"><text:span text:style-name="Police_20_par_20_défaut"><text:span text:style-name="T5">À tous les niveaux du système éducatif, les ministères intensifient leur contrôle des pratiques des </text:span></text:span><text:span text:style-name="Police_20_par_20_défaut"><text:span text:style-name="T9">personnels.</text:span></text:span><text:span text:style-name="Police_20_par_20_défaut"><text:span text:style-name="T22"> </text:span></text:span><text:span text:style-name="Police_20_par_20_défaut"><text:span text:style-name="T9">Les</text:span></text:span><text:span text:style-name="Police_20_par_20_défaut"><text:span text:style-name="T5"> labels divers, les </text:span></text:span><text:span text:style-name="Police_20_par_20_défaut"><text:span text:style-name="T5">vadémécums officiels, les plans de formations, les nouvelles instances comme les conseils académiques des savoirs fondamentaux ou les appels à projet dans le supérieur convergent vers une forme de dirigisme pédagogique visant l’imposition du modèle univoqu</text:span></text:span><text:span text:style-name="Police_20_par_20_défaut"><text:span text:style-name="T5">e et controversé de « l'éducation fondée sur les données probantes ». Les prescriptions pédagogiques sont de plus en plus contraignantes, notamment sur l’usage du numérique ou l’approche par compétences, qui sont prises en compte dans l’évaluation des pers</text:span></text:span><text:span text:style-name="Police_20_par_20_défaut"><text:span text:style-name="T5">onnels et donc pour leur carrière. Des projets de texte prévoient l</text:span></text:span><text:span text:style-name="Police_20_par_20_défaut"><text:span text:style-name="T9">a labellisation des manuels,</text:span></text:span><text:span text:style-name="Police_20_par_20_défaut"><text:span text:style-name="T5"> contrôlée par le Conseil scientifique de l'éducation nationale. C’est une offensive supplémentaire contre la </text:span></text:span><text:soft-page-break/><text:span text:style-name="Police_20_par_20_défaut"><text:span text:style-name="T5">professionnalité des enseignant·es, leur autonomie </text:span></text:span><text:span text:style-name="Police_20_par_20_défaut"><text:span text:style-name="T5">et leur créativité, pourtant indispensables à la réussite des élèves.</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51</text:span></text:span></text:p>
          </table:table-cell>
          <table:table-cell table:style-name="Tableau1.B1" office:value-type="string">
            <text:p text:style-name="P6"><text:span text:style-name="Police_20_par_20_défaut"><text:span text:style-name="T20">II.2.1bis Pratiques de recherche</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52</text:span></text:span></text:p>
          </table:table-cell>
          <table:table-cell table:style-name="Tableau1.B1" office:value-type="string">
            <text:p text:style-name="P6"><text:span text:style-name="Police_20_par_20_défaut"><text:span text:style-name="T5">La FSU défend des pratiques de recherche devant permettre la production de connaissances, dans tous les champs disciplinaires et </text:span></text:span><text:span text:style-name="Police_20_par_20_défaut"><text:span text:style-name="T5">interdisciplinaires, leur libre </text:span></text:span><text:span text:style-name="Police_20_par_20_défaut"><text:span text:style-name="T5">diffusion à l’ensemble de la société et le respect des libertés académiques, incluant la liberté de recherche. Ces valeurs d’indépendance doivent être garanties par le statut de la fonction publique pour les personnels de la</text:span></text:span><text:span text:style-name="Police_20_par_20_défaut"><text:span text:style-name="T5"> recherche et de l’enseignement supérieur, par une évaluation et une politique scientifique effectuées par des pairs majoritairement élus, par des dotations de base des établissements permettant de financer leurs laboratoires et de conduire leur propre pol</text:span></text:span><text:span text:style-name="Police_20_par_20_défaut"><text:span text:style-name="T5">itique scientifique, par une organisation de la recherche soutenable et par un partenariat équilibré entre la recherche publique, la recherche privée et la société.</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53</text:span></text:span></text:p>
          </table:table-cell>
          <table:table-cell table:style-name="Tableau1.B1" office:value-type="string">
            <text:p text:style-name="P6"><text:span text:style-name="Police_20_par_20_défaut"><text:span text:style-name="T20">II.2.2 Hétérogénéités, individualisation et différenciation</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54</text:span></text:span></text:p>
          </table:table-cell>
          <table:table-cell table:style-name="Tableau1.B1" office:value-type="string">
            <text:p text:style-name="P6"><text:span text:style-name="Police_20_par_20_défaut"><text:span text:style-name="T25">(Complémentaire au ma</text:span></text:span><text:span text:style-name="Police_20_par_20_défaut"><text:span text:style-name="T25">ndat réaffirmé de Metz)</text:span></text:span></text:p>
          </table:table-cell>
          <table:table-cell table:style-name="Tableau1.B1" office:value-type="string">
            <text:p text:style-name="P14"/>
          </table:table-cell>
        </table:table-row>
        <table:table-row>
          <table:table-cell table:style-name="Tableau1.A1" office:value-type="string">
            <text:p text:style-name="P4"><text:span text:style-name="Police_20_par_20_défaut"><text:span text:style-name="T5">55</text:span></text:span></text:p>
          </table:table-cell>
          <table:table-cell table:style-name="Tableau1.B1" office:value-type="string">
            <text:p text:style-name="P6"><text:span text:style-name="Police_20_par_20_défaut"><text:span text:style-name="T5">Prendre en compte l’hétérogénéité (et notamment le rapport aux savoirs des élèves et des étudiant·es des classes populaires) est un élément important pour viser la démocratisation des savoirs. La dimension collective du groupe </text:span></text:span><text:span text:style-name="Police_20_par_20_défaut"><text:span text:style-name="T5">classe est essentielle. Elle permet les pratiques de coopération, de confrontation visant l’accès de toutes et tous à une culture commune. La différenciation pédagogique en est une modalité possible qui repose sur l’expertise de l’enseignant·e pour faire r</text:span></text:span><text:span text:style-name="Police_20_par_20_défaut"><text:span text:style-name="T5">éussir tous les élèves et étudiant·es. Elle permet, autour d’une même activité pour la classe, d’adapter les modalités de travail. En aucun cas elle ne doit conduire à une individualisation, facteur de creusement des inégalités scolaires.</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56</text:span></text:span></text:p>
          </table:table-cell>
          <table:table-cell table:style-name="Tableau1.B1" office:value-type="string">
            <text:p text:style-name="P6"><text:span text:style-name="Police_20_par_20_défaut"><text:span text:style-name="T20">II.2.2bis Utilisation de l’IA, prétexte à l’individualisation ?</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57</text:span></text:span></text:p>
          </table:table-cell>
          <table:table-cell table:style-name="Tableau1.B1" office:value-type="string">
            <text:p text:style-name="P6"><text:span text:style-name="Police_20_par_20_défaut"><text:span text:style-name="T5">Face aux rapports aux savoirs hétérogènes des élèves </text:span></text:span><text:span text:style-name="Police_20_par_20_défaut"><text:span text:style-name="T9">et étudiant·es</text:span></text:span><text:span text:style-name="Police_20_par_20_défaut"><text:span text:style-name="T5">, l’IA est présentée comme une aide à la « personnalisation » des apprentissages, notamment avec MIA Seconde pour le fra</text:span></text:span><text:span text:style-name="Police_20_par_20_défaut"><text:span text:style-name="T5">nçais et les mathématiques. Le plan d’action MEN 2024-2027 "Pour une politique ambitieuse de la donnée" prévoit d’autres axes, dont « expérimenter la détection, dès les premiers signes, des élèves en risque de décrochage scolaire pour mieux les prendre en </text:span></text:span><text:span text:style-name="Police_20_par_20_défaut"><text:span text:style-name="T5">charge ». L’entrée des élèves dans des apprentissages complexes, est ainsi restreinte à des entraînements limités et répétitifs, ce qui ne peut que générer malentendus scolaires et inégalités supplémentaires. La FSU rappelle que le numérique en général et </text:span></text:span><text:span text:style-name="Police_20_par_20_défaut"><text:span text:style-name="T5">les IA n’ont rien d’inéluctable et relèvent de choix politiques et </text:span></text:span><text:soft-page-break/><text:span text:style-name="Police_20_par_20_défaut"><text:span text:style-name="T5">économiques. Les personnels doivent garder la maîtrise de leurs outils pédagogiques ; le droit de ne pas utiliser les IA doit être préservé également pour les élèves, les étudiant·es et les</text:span></text:span><text:span text:style-name="Police_20_par_20_défaut"><text:span text:style-name="T5"> familles. </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58</text:span></text:span></text:p>
          </table:table-cell>
          <table:table-cell table:style-name="Tableau1.B1" office:value-type="string">
            <text:p text:style-name="P6"><text:span text:style-name="Police_20_par_20_défaut"><text:span text:style-name="T20">II.2.3 Interdisciplinarité, co-intervention (CORPUS Metz)</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59</text:span></text:span></text:p>
          </table:table-cell>
          <table:table-cell table:style-name="Tableau1.B1" office:value-type="string">
            <text:p text:style-name="P6"><text:span text:style-name="Police_20_par_20_défaut"><text:span text:style-name="T20">II.2.4 Numérique et apprentissages </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60</text:span></text:span></text:p>
          </table:table-cell>
          <table:table-cell table:style-name="Tableau1.B1" office:value-type="string">
            <text:p text:style-name="P6"><text:span text:style-name="Police_20_par_20_défaut"><text:span text:style-name="T5">Le numérique éducatif n’acquiert de valeur ajoutée qu’à travers la valeur pédagogique de ses usages, qui doivent viser la </text:span></text:span><text:span text:style-name="Police_20_par_20_défaut"><text:span text:style-name="T5">maitrise du numérique comme outil mais aussi comme champ culturel. La FSU s'oppose à la numérisation forcée de l’éducation par le ministère et les collectivités, qui ignorent les impacts politiques et environnementaux à court et long termes, la fracture nu</text:span></text:span><text:span text:style-name="Police_20_par_20_défaut"><text:span text:style-name="T5">mérique, et la surexposition aux écrans. Elle dénonce le manque de concertation avec les professionnel·les et les conséquences pédagogiques qui en découlent. Elle appelle à une évaluation rigoureuse des besoins d'équipement et à la priorité des logiciels o</text:span></text:span><text:span text:style-name="Police_20_par_20_défaut"><text:span text:style-name="T5">pen source et des matériels durables. Elle s'oppose à l'introduction systématique des IA dans l’éducation, notamment celles qui reposeraient sur les données personnelles et de travail des élèves, des étudiant·es et des personnels. </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61</text:span></text:span></text:p>
          </table:table-cell>
          <table:table-cell table:style-name="Tableau1.B1" office:value-type="string">
            <text:p text:style-name="P6"><text:span text:style-name="Police_20_par_20_défaut"><text:span text:style-name="T20">II.2.4bis IA et rec</text:span></text:span><text:span text:style-name="Police_20_par_20_défaut"><text:span text:style-name="T20">herche</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62</text:span></text:span></text:p>
          </table:table-cell>
          <table:table-cell table:style-name="Tableau1.B1" office:value-type="string">
            <text:p text:style-name="P6"><text:span text:style-name="Police_20_par_20_défaut"><text:span text:style-name="T5">Les outils d’intelligence artificielle contribuent à produire de nouveaux contenus et leur utilisation se propage à une vitesse vertigineuse dans les activités de recherche. Ces outils d’intelligence artificielle permettent notamment des progrè</text:span></text:span><text:span text:style-name="Police_20_par_20_défaut"><text:span text:style-name="T5">s inédits, par exemple en imagerie médicale, en traitement des données, en modélisation de molécules, dans la production de codes informatiques, etc. En contrepartie, les algorithmes d’intelligence artificielle augmentent le risque de biais et de productio</text:span></text:span><text:span text:style-name="Police_20_par_20_défaut"><text:span text:style-name="T5">n de faux contenus et soulèvent de nombreuses questions d’éthique. Par exemple, les questions de propriété des données et des résultats de la recherche se posent, ainsi que les questions de la science ouverte et du partage de données et des résultats, du f</text:span></text:span><text:span text:style-name="Police_20_par_20_défaut"><text:span text:style-name="T5">inancement par les systèmes de recherche publics et utilisation de ces ressources par des entreprises privées (essentiellement aux USA et en Chine).</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63</text:span></text:span></text:p>
          </table:table-cell>
          <table:table-cell table:style-name="Tableau1.B1" office:value-type="string">
            <text:p text:style-name="P6"><text:span text:style-name="Police_20_par_20_défaut"><text:span text:style-name="T20">II.2.5 Évaluation des élèves VS pilotage par les évaluations</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64</text:span></text:span></text:p>
          </table:table-cell>
          <table:table-cell table:style-name="Tableau1.B1" office:value-type="string">
            <text:p text:style-name="P6"><text:span text:style-name="Police_20_par_20_défaut"><text:span text:style-name="T5">La liberté pédagogique des </text:span></text:span><text:span text:style-name="Police_20_par_20_défaut"><text:span text:style-name="T5">enseignant·es concernant les modalités d’évaluation des élèves en classe doit être respectée. La formation initiale et continue doit leur permettre de faire des choix éclairés.</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65</text:span></text:span></text:p>
          </table:table-cell>
          <table:table-cell table:style-name="Tableau1.B1" office:value-type="string">
            <text:p text:style-name="P6"><text:span text:style-name="Police_20_par_20_défaut"><text:span text:style-name="T5">L'évaluation des politiques publiques, le pilotage par la performance et l</text:span></text:span><text:span text:style-name="Police_20_par_20_défaut"><text:span text:style-name="T5">a mise en concurrence, l'avancée vers la contractualisation ont amené l'institution à rechercher dans l’évaluation des élèves des indicateurs chiffrés susceptibles de </text:span></text:span><text:soft-page-break/><text:span text:style-name="Police_20_par_20_défaut"><text:span text:style-name="T5">comparaison, l'institution s’en emparant pour lui faire jouer un rôle dans le management </text:span></text:span><text:span text:style-name="Police_20_par_20_défaut"><text:span text:style-name="T5">et le pilotage des écoles et établissements.</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66</text:span></text:span></text:p>
          </table:table-cell>
          <table:table-cell table:style-name="Tableau1.B1" office:value-type="string">
            <text:p text:style-name="P6"><text:span text:style-name="Police_20_par_20_défaut"><text:span text:style-name="T5">Si une évaluation du système éducatif par échantillons peut être utile, la FSU dénonce le pilotage des écoles, collèges et lycées par les évaluations standardisées, dont elle demande l’abandon.</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67</text:span></text:span></text:p>
          </table:table-cell>
          <table:table-cell table:style-name="Tableau1.B1" office:value-type="string">
            <text:p text:style-name="P6"><text:span text:style-name="Police_20_par_20_défaut"><text:span text:style-name="T20">II.2.6</text:span></text:span><text:span text:style-name="Police_20_par_20_défaut"><text:span text:style-name="T20"> Pratiques et marchandisation de l’école et de l’université</text:span></text:span></text:p>
          </table:table-cell>
          <table:table-cell table:style-name="Tableau1.B1" office:value-type="string">
            <text:p text:style-name="P20"/>
          </table:table-cell>
        </table:table-row>
        <table:table-row>
          <table:table-cell table:style-name="Tableau1.A1" office:value-type="string">
            <text:p text:style-name="P4">68</text:p>
          </table:table-cell>
          <table:table-cell table:style-name="Tableau1.B1" office:value-type="string">
            <text:p text:style-name="P6"><text:span text:style-name="Police_20_par_20_défaut"><text:span text:style-name="T5">La FSU s’oppose à l’entrisme du privé dans les missions éducatives (difficultés scolaires, orientation, éducation prioritaire, cités éducatives, formations du supérieur) via des officines et </text:span></text:span><text:span text:style-name="Police_20_par_20_défaut"><text:span text:style-name="T5">des établissements privés subventionnés par l’argent public (déductions fiscales, budget de l’Etat et des collectivités territoriales). L’effet limité des Cités éducatives pousse la FSU à demander leur abrogation. La FSU défend la reconstruction d’une réel</text:span></text:span><text:span text:style-name="Police_20_par_20_défaut"><text:span text:style-name="T5">le politique d’éducation prioritaire et un service public d’éducation de la maternelle au supérieur, servi par des fonctionnaires, assuré sur l’ensemble du territoire, pour faire réussir le plus grand nombre de jeunes et les mener au plus haut niveau de qu</text:span></text:span><text:span text:style-name="Police_20_par_20_défaut"><text:span text:style-name="T5">alification.</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69</text:span></text:span></text:p>
          </table:table-cell>
          <table:table-cell table:style-name="Tableau1.B1" office:value-type="string">
            <text:p text:style-name="P6"><text:span text:style-name="Police_20_par_20_défaut"><text:span text:style-name="T20">II.2.7 Évaluation de l’école</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70</text:span></text:span></text:p>
          </table:table-cell>
          <table:table-cell table:style-name="Tableau1.B1" office:value-type="string">
            <text:p text:style-name="P6"><text:span text:style-name="Police_20_par_20_défaut"><text:span text:style-name="T5">La FSU revendique la suppression du Conseil d’évaluation de l'École, outil de pilotage et de contrôle soumis à la volonté ministérielle. Elle s’oppose à la culture de l’évaluation et au pilotage par </text:span></text:span><text:span text:style-name="Police_20_par_20_défaut"><text:span text:style-name="T5">les résultats qui ont pour conséquence la mise en concurrence des écoles et établissements. La FSU recommande une évaluation par un organisme indépendant de l'exécutif sur le modèle du CNESCO. Celui-ci peut s’appuyer sur l’état de la recherche au sens larg</text:span></text:span><text:span text:style-name="Police_20_par_20_défaut"><text:span text:style-name="T5">e.</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71</text:span></text:span></text:p>
          </table:table-cell>
          <table:table-cell table:style-name="Tableau1.B1" office:value-type="string">
            <text:p text:style-name="P6"><text:span text:style-name="Police_20_par_20_défaut"><text:span text:style-name="T5">La FSU demande l’arrêt des auto-évaluations et évaluations des établissements scolaires qui ne visent qu’à faire un audit à objectif managérial, en faisant porter aux seules équipes la responsabilité des difficultés rencontrées.</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72</text:span></text:span></text:p>
          </table:table-cell>
          <table:table-cell table:style-name="Tableau1.B1" office:value-type="string">
            <text:p text:style-name="P6"><text:span text:style-name="Police_20_par_20_défaut"><text:span text:style-name="T20">II.2.7bis Éval</text:span></text:span><text:span text:style-name="Police_20_par_20_défaut"><text:span text:style-name="T20">uation de la recherche</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73</text:span></text:span></text:p>
          </table:table-cell>
          <table:table-cell table:style-name="Tableau1.B1" office:value-type="string">
            <text:p text:style-name="P6"><text:span text:style-name="Police_20_par_20_défaut"><text:span text:style-name="T5">La FSU revendique une évaluation de la recherche par des pairs majoritairement élus comme celles et ceux du Conseil National des Universités (CNU) et du Comité National de la Recherche Scientifique (CoNRS).</text:span></text:span></text:p>
          </table:table-cell>
          <table:table-cell table:style-name="Tableau1.B1" office:value-type="string">
            <text:p text:style-name="P12"/>
          </table:table-cell>
        </table:table-row>
        <table:table-row>
          <table:table-cell table:style-name="Tableau1.A2" table:number-columns-spanned="3" office:value-type="string">
            <text:p text:style-name="P8"/>
          </table:table-cell>
          <table:covered-table-cell/>
          <table:covered-table-cell/>
        </table:table-row>
        <table:table-row>
          <table:table-cell table:style-name="Tableau1.A1" office:value-type="string">
            <text:p text:style-name="P4"><text:span text:style-name="Police_20_par_20_défaut"><text:span text:style-name="T5">74</text:span></text:span></text:p>
          </table:table-cell>
          <table:table-cell table:style-name="Tableau1.B1" office:value-type="string">
            <text:p text:style-name="P6"><text:span text:style-name="Police_20_par_20_défaut"><text:span text:style-name="T7">Partie III – </text:span></text:span><text:span text:style-name="Police_20_par_20_défaut"><text:span text:style-name="T7">Quelle organisation pour combattre les inégalités ?</text:span></text:span></text:p>
          </table:table-cell>
          <table:table-cell table:style-name="Tableau1.B1" office:value-type="string">
            <text:p text:style-name="P10"/>
          </table:table-cell>
        </table:table-row>
        <table:table-row>
          <table:table-cell table:style-name="Tableau1.A79" office:value-type="string">
            <text:p text:style-name="P4"><text:span text:style-name="Police_20_par_20_défaut"><text:span text:style-name="T5">75</text:span></text:span></text:p>
          </table:table-cell>
          <table:table-cell table:style-name="Tableau1.B79" office:value-type="string">
            <text:p text:style-name="P6"><text:span text:style-name="Police_20_par_20_défaut"><text:span text:style-name="T19">Introduction</text:span></text:span></text:p>
          </table:table-cell>
          <table:table-cell table:style-name="Tableau1.B79" office:value-type="string">
            <text:p text:style-name="P10"/>
          </table:table-cell>
        </table:table-row>
        <table:table-row>
          <table:table-cell table:style-name="Tableau1.A1" office:value-type="string">
            <text:p text:style-name="P4"><text:span text:style-name="Police_20_par_20_défaut"><text:span text:style-name="T5">76</text:span></text:span></text:p>
          </table:table-cell>
          <table:table-cell table:style-name="Tableau1.B1" office:value-type="string">
            <text:p text:style-name="P6"><text:span text:style-name="Police_20_par_20_défaut"><text:span text:style-name="T6">La France figure parmi les pays européens où les inégalités sociales en matière de résultats scolaires sont les plus fortes (INSEE références 2023). Ces </text:span></text:span><text:soft-page-break/><text:span text:style-name="Police_20_par_20_défaut"><text:span text:style-name="T6">inégalités </text:span></text:span><text:span text:style-name="Police_20_par_20_défaut"><text:span text:style-name="T6">progressent encore avec un écart entre les plus ou moins « performants » sur le plan scolaire qui continue d’augmenter. En 2022, 41 % des enfants ayant des parents cadres ont de bons résultats en français, contre 6 % des enfants d’inactifs et 10 % des enfa</text:span></text:span><text:span text:style-name="Police_20_par_20_défaut"><text:span text:style-name="T6">nts d’ouvriers ; à l’inverse, 45 % des enfants d’inactifs et 26 % des enfants dans un ménage ouvrier sont en </text:span></text:span><text:span text:style-name="Police_20_par_20_défaut"><text:span text:style-name="T6">difficulté, contre 5 % des enfants de cadres supérieurs (DEPP 2024). Les politiques mises en œuvre, loin de s’attaquer à ce problème, accompagnent </text:span></text:span><text:span text:style-name="Police_20_par_20_défaut"><text:span text:style-name="T6">ce phénomène en sous-finançant le service public et en lui demandant de trier les jeunes afin de leur faire quitter le système éducatif de façon précoce. Les jeunes de milieux populaires subissent ainsi en premier les difficultés d’accès à la qualification</text:span></text:span><text:span text:style-name="Police_20_par_20_défaut"><text:span text:style-name="T6"> et au marché du travail. L’école et l’université publiques restent le seul moyen pour lutter contre les inégalités de « devenirs scolaires » et de parcours d’études socialement déterminés, qu’il s’agisse des inégalités sociales, culturelles, de santé, de </text:span></text:span><text:span text:style-name="Police_20_par_20_défaut"><text:span text:style-name="T6">genre ou territoriales. Elle a plus que jamais besoin de moyens et d’ambition, pour lutter contre toutes les inégalités afin de permettre la réussite de toutes et de tous.</text:span></text:span></text:p>
          </table:table-cell>
          <table:table-cell table:style-name="Tableau1.B1" office:value-type="string">
            <text:p text:style-name="P13"/>
          </table:table-cell>
        </table:table-row>
        <table:table-row>
          <table:table-cell table:style-name="Tableau1.A1" office:value-type="string">
            <text:p text:style-name="P4"><text:span text:style-name="Police_20_par_20_défaut"><text:span text:style-name="T5">77</text:span></text:span></text:p>
          </table:table-cell>
          <table:table-cell table:style-name="Tableau1.B1" office:value-type="string">
            <text:p text:style-name="P6"><text:span text:style-name="Police_20_par_20_défaut"><text:span text:style-name="T19">III.1 Offre de formation sur le territoire</text:span></text:span></text:p>
          </table:table-cell>
          <table:table-cell table:style-name="Tableau1.B1" office:value-type="string">
            <text:p text:style-name="P10"/>
          </table:table-cell>
        </table:table-row>
        <table:table-row>
          <table:table-cell table:style-name="Tableau1.A1" office:value-type="string">
            <text:p text:style-name="P4"><text:span text:style-name="Police_20_par_20_défaut"><text:span text:style-name="T5">78</text:span></text:span></text:p>
          </table:table-cell>
          <table:table-cell table:style-name="Tableau1.B1" office:value-type="string">
            <text:p text:style-name="P6"><text:span text:style-name="Police_20_par_20_défaut"><text:span text:style-name="T20">III.1.1 </text:span></text:span><text:span text:style-name="Police_20_par_20_défaut"><text:span text:style-name="T20">Introduction : polarisation des territoires, déréglementation de l’offre de formation</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79</text:span></text:span></text:p>
          </table:table-cell>
          <table:table-cell table:style-name="Tableau1.B1" office:value-type="string">
            <text:p text:style-name="P6"><text:span text:style-name="Police_20_par_20_défaut"><text:span text:style-name="T5">La recherche d'une adéquation entre l'offre de formation et le bassin d'emploi, entre l'offre de formation et le milieu social d'origine des élèves et des étudiant·e</text:span></text:span><text:span text:style-name="Police_20_par_20_défaut"><text:span text:style-name="T5">s contribue à renforcer les inégalités d'accès en matière de formations. Pour la FSU, l'adéquationnisme au niveau de la formation initiale est un carcan territorial, économique et social qui limite l'émancipation des jeunes, premier moteur d'une insertion </text:span></text:span><text:span text:style-name="Police_20_par_20_défaut"><text:span text:style-name="T5">professionnelle, sociale et citoyenne réussie. Les services publics de l’Éducation nationale et de l'enseignement supérieur doivent offrir des conditions d'études et d'emplois égalitaires sur l'ensemble du territoire et ne pas réduire la qualité des format</text:span></text:span><text:span text:style-name="Police_20_par_20_défaut"><text:span text:style-name="T5">ions au seul critère de l'insertion professionnelle de leurs diplômé·es.</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80</text:span></text:span></text:p>
          </table:table-cell>
          <table:table-cell table:style-name="Tableau1.B1" office:value-type="string">
            <text:p text:style-name="P6"><text:span text:style-name="Police_20_par_20_défaut"><text:span text:style-name="T20">III.1.2 La réforme du lycée général et technologique</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81</text:span></text:span></text:p>
          </table:table-cell>
          <table:table-cell table:style-name="Tableau1.B1" office:value-type="string">
            <text:p text:style-name="P6"><text:span text:style-name="Police_20_par_20_défaut"><text:span text:style-name="T5">Les réformes Blanquer ont inscrit l’organisation du lycée dans le mécanisme de la sélection généralisée pour </text:span></text:span><text:span text:style-name="Police_20_par_20_défaut"><text:span text:style-name="T5">l’accès à l’enseignement supérieur. En cinq ans, le lycée est devenu le terrain d’expérimentation grandeur nature d’une politique éducative qui scelle l’abandon du projet démocratique d’élévation des qualifications de toute la population. Sous couvert de l</text:span></text:span><text:span text:style-name="Police_20_par_20_défaut"><text:span text:style-name="T5">a liberté de choix et de l’individualisation des parcours de formation, l’organisation des enseignements amplifie les inégalités de genre et entretient la relégation des moins favorisé·es, </text:span></text:span><text:soft-page-break/><text:span text:style-name="Police_20_par_20_défaut"><text:span text:style-name="T5">socialement et scolairement.</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82</text:span></text:span></text:p>
          </table:table-cell>
          <table:table-cell table:style-name="Tableau1.B1" office:value-type="string">
            <text:p text:style-name="P6"><text:span text:style-name="Police_20_par_20_défaut"><text:span text:style-name="T20">III.1.3 Spécialités et options de</text:span></text:span><text:span text:style-name="Police_20_par_20_défaut"><text:span text:style-name="T20">s collèges, des lycées général, technologique et professionnel</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83</text:span></text:span></text:p>
          </table:table-cell>
          <table:table-cell table:style-name="Tableau1.B1" office:value-type="string">
            <text:p text:style-name="P6"><text:span text:style-name="Police_20_par_20_défaut"><text:span text:style-name="T5">La pénurie de moyens qui s’aggrave d’année en année réduit le champ de l’offre éducative en collège, ne permettant pas d’offrir un éventail d’options suffisant dans chaque établissement. L</text:span></text:span><text:span text:style-name="Police_20_par_20_défaut"><text:span text:style-name="T5">a FSU exige que la carte des options soit concertée avec les organisations </text:span></text:span><text:span text:style-name="Police_20_par_20_défaut"><text:span text:style-name="T5">syndicales au niveau départemental afin qu’elle n’organise pas la concurrence entre les collèges et pour qu’elle n’induise pas un tri social des élèves dans les collèges. La FSU est</text:span></text:span><text:span text:style-name="Police_20_par_20_défaut"><text:span text:style-name="T5"> favorable au développement des options en lycée professionnel mais celles-ci doivent être financées et permettre un libre choix de l’élève, elles ne doivent pas être imposées. Elles doivent bénéficier de programmes nationaux, être certifiées et enseignées</text:span></text:span><text:span text:style-name="Police_20_par_20_défaut"><text:span text:style-name="T5"> par des professeur·es de l’EN titulaires. Le développement des options ne doit pas être le prétexte à externaliser une partie des enseignements à des prestataires extérieurs.</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84</text:span></text:span></text:p>
          </table:table-cell>
          <table:table-cell table:style-name="Tableau1.B1" office:value-type="string">
            <text:p text:style-name="P6"><text:span text:style-name="Police_20_par_20_défaut"><text:span text:style-name="T20">III.1.4 Labellisation des EPLE (lycée des métiers, campus des </text:span></text:span><text:span text:style-name="Police_20_par_20_défaut"><text:span text:style-name="T20">métiers et qualification, campus d’excellence…)</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85</text:span></text:span></text:p>
          </table:table-cell>
          <table:table-cell table:style-name="Tableau1.B1" office:value-type="string">
            <text:p text:style-name="P6"><text:span text:style-name="Police_20_par_20_défaut"><text:span text:style-name="T25">Corpus METZ</text:span></text:span></text:p>
          </table:table-cell>
          <table:table-cell table:style-name="Tableau1.B1" office:value-type="string">
            <text:p text:style-name="P14"/>
          </table:table-cell>
        </table:table-row>
        <table:table-row>
          <table:table-cell table:style-name="Tableau1.A1" office:value-type="string">
            <text:p text:style-name="P4"><text:span text:style-name="Police_20_par_20_défaut"><text:span text:style-name="T5">86</text:span></text:span></text:p>
          </table:table-cell>
          <table:table-cell table:style-name="Tableau1.B1" office:value-type="string">
            <text:p text:style-name="P6"><text:span text:style-name="Police_20_par_20_défaut"><text:span text:style-name="T20">III.1.5 L’enseignement supérieur et la recherche</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87</text:span></text:span></text:p>
          </table:table-cell>
          <table:table-cell table:style-name="Tableau1.B1" office:value-type="string">
            <text:p text:style-name="P6"><text:span text:style-name="Police_20_par_20_défaut"><text:span text:style-name="T5">Après 17 ans de LRU, 16 ans de PIA et 4 ans de LPR, l'acte 2 de l'autonomie des universités continue de démanteler le service </text:span></text:span><text:span text:style-name="Police_20_par_20_défaut"><text:span text:style-name="T5">public de l'ESR : dérégulation accrue, multiplication des statuts d'établissements, réduction de la protection des personnels, augmentation des emplois contractuels, dégradation des conditions de travail et d'études, exacerbation de la concurrence, renforc</text:span></text:span><text:span text:style-name="Police_20_par_20_défaut"><text:span text:style-name="T5">ement des inégalités, perte de démocratie interne, et attaques contre le CNU. La subvention pour charges de service public (SCSP) diminue au profit des établissements privés, de l'apprentissage et du crédit d'impôt recherche (CIR), favorisant l'essor de l'</text:span></text:span><text:span text:style-name="Police_20_par_20_défaut"><text:span text:style-name="T5">ESR privé. Les plateformes de sélection (Parcoursup/Mon Master) facilitent le transfert des étudiant·es vers le privé et brouillent l'offre de formation. La FSU propose un autre projet pour l'ESR : un service public doté de moyens suffisants pour réduire l</text:span></text:span><text:span text:style-name="Police_20_par_20_défaut"><text:span text:style-name="T5">es inégalités, promouvoir une recherche ambitieuse et respecter les libertés académiques, offrant des formations de qualité pour toutes et tous, basé sur la collégialité, la démocratie, la justice, l'égalité et un haut niveau de connaissances et d'intégrit</text:span></text:span><text:span text:style-name="Police_20_par_20_défaut"><text:span text:style-name="T5">é scientifique.</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88</text:span></text:span></text:p>
          </table:table-cell>
          <table:table-cell table:style-name="Tableau1.B1" office:value-type="string">
            <text:p text:style-name="P6"><text:span text:style-name="Police_20_par_20_défaut"><text:span text:style-name="T20">III.1.6 Service public de formation continue, concurrence public/privé, scolaire/apprentissage</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89</text:span></text:span></text:p>
          </table:table-cell>
          <table:table-cell table:style-name="Tableau1.B1" office:value-type="string">
            <text:p text:style-name="P6"><text:span text:style-name="Police_20_par_20_défaut"><text:span text:style-name="T5">Depuis la loi Avenir pro de 2018, pour des raisons purement budgétaires, l’apprentissage devient l’activité principale des GRETA, au dé</text:span></text:span><text:span text:style-name="Police_20_par_20_défaut"><text:span text:style-name="T5">triment des </text:span></text:span><text:soft-page-break/><text:span text:style-name="Police_20_par_20_défaut"><text:span text:style-name="T5">contrats de professionnalisation et de la formation continue des adultes. Cette réorganisation des GRETA autour des actions de formation par apprentissage crée et développe la concurrence entre les structures et les voies de formation à l’intér</text:span></text:span><text:span text:style-name="Police_20_par_20_défaut"><text:span text:style-name="T5">ieur même des EPLE. Elle participe aussi au développement du mixage des parcours et des publics, élèves et apprenti·es. La FSU dénonce fermement ces nouvelles organisations qui fragilisent les lycées professionnels et leurs formatio</text:span></text:span><text:span text:style-name="Police_20_par_20_défaut"><text:span text:style-name="T9">ns. Elle re</text:span></text:span><text:span text:style-name="Police_20_par_20_défaut"><text:span text:style-name="T5">fuse les fusi</text:span></text:span><text:span text:style-name="Police_20_par_20_défaut"><text:span text:style-name="T5">ons des GRETA et des CFA académiques au </text:span></text:span><text:span text:style-name="Police_20_par_20_défaut"><text:span text:style-name="T5">détriment des usager·es et des personnels. La FSU considère que, lorsqu’il y a un appel d’offre public </text:span></text:span><text:span text:style-name="Police_20_par_20_défaut"><text:span text:style-name="T9">(collectivités </text:span></text:span><text:span text:style-name="Police_20_par_20_défaut"><text:span text:style-name="T5">territoriales, France travail…), la formation continue qui en découle doit être délivrée par les s</text:span></text:span><text:span text:style-name="Police_20_par_20_défaut"><text:span text:style-name="T5">tructures publiques et ne pas être</text:span></text:span><text:span text:style-name="Police_20_par_20_défaut"><text:span text:style-name="T9"> attribuée à</text:span></text:span><text:span text:style-name="Police_20_par_20_défaut"><text:span text:style-name="T5"> des officines privées dont les compétences de formation ne sont ni garanties ni vérifiées.</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90</text:span></text:span></text:p>
          </table:table-cell>
          <table:table-cell table:style-name="Tableau1.B1" office:value-type="string">
            <text:p text:style-name="P6"><text:span text:style-name="Police_20_par_20_défaut"><text:span text:style-name="T20">III.1.7 Réforme territoriale des services déconcentrés</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91</text:span></text:span></text:p>
          </table:table-cell>
          <table:table-cell table:style-name="Tableau1.B1" office:value-type="string">
            <text:p text:style-name="P6"><text:span text:style-name="Police_20_par_20_défaut"><text:span text:style-name="T25">CORPUS METZ</text:span></text:span></text:p>
          </table:table-cell>
          <table:table-cell table:style-name="Tableau1.B1" office:value-type="string">
            <text:p text:style-name="P14"/>
          </table:table-cell>
        </table:table-row>
        <table:table-row>
          <table:table-cell table:style-name="Tableau1.A1" office:value-type="string">
            <text:p text:style-name="P4"><text:span text:style-name="Police_20_par_20_défaut"><text:span text:style-name="T5">92</text:span></text:span></text:p>
          </table:table-cell>
          <table:table-cell table:style-name="Tableau1.B1" office:value-type="string">
            <text:p text:style-name="P6"><text:span text:style-name="Police_20_par_20_défaut"><text:span text:style-name="T19">III.2 Une école pour toutes et </text:span></text:span><text:span text:style-name="Police_20_par_20_défaut"><text:span text:style-name="T19">tous pour faire société</text:span></text:span></text:p>
          </table:table-cell>
          <table:table-cell table:style-name="Tableau1.B1" office:value-type="string">
            <text:p text:style-name="P10"/>
          </table:table-cell>
        </table:table-row>
        <table:table-row>
          <table:table-cell table:style-name="Tableau1.A1" office:value-type="string">
            <text:p text:style-name="P4"><text:span text:style-name="Police_20_par_20_défaut"><text:span text:style-name="T5">93</text:span></text:span></text:p>
          </table:table-cell>
          <table:table-cell table:style-name="Tableau1.B1" office:value-type="string">
            <text:p text:style-name="P6"><text:span text:style-name="Police_20_par_20_défaut"><text:span text:style-name="T20">III.2.1 Enseignement et pratiques de la démocratie</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94</text:span></text:span></text:p>
          </table:table-cell>
          <table:table-cell table:style-name="Tableau1.B1" office:value-type="string">
            <text:p text:style-name="P6"><text:span text:style-name="Police_20_par_20_défaut"><text:span text:style-name="T25">CORPUS CLERMONT-FERRAND III-2-1</text:span></text:span></text:p>
          </table:table-cell>
          <table:table-cell table:style-name="Tableau1.B1" office:value-type="string">
            <text:p text:style-name="P14"/>
          </table:table-cell>
        </table:table-row>
        <table:table-row>
          <table:table-cell table:style-name="Tableau1.A1" office:value-type="string">
            <text:p text:style-name="P4"><text:span text:style-name="Police_20_par_20_défaut"><text:span text:style-name="T5">95</text:span></text:span></text:p>
          </table:table-cell>
          <table:table-cell table:style-name="Tableau1.B1" office:value-type="string">
            <text:p text:style-name="P6"><text:span text:style-name="Police_20_par_20_défaut"><text:span text:style-name="T20">III.2.2 École inclusive : acte 2 vers plus d’inégalités</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96</text:span></text:span></text:p>
          </table:table-cell>
          <table:table-cell table:style-name="Tableau1.B1" office:value-type="string">
            <text:p text:style-name="P6"><text:span text:style-name="Police_20_par_20_défaut"><text:span text:style-name="T25">Paragraphe complémentaire aux mandats réaffirmés de Metz (se </text:span></text:span><text:span text:style-name="Police_20_par_20_défaut"><text:span text:style-name="T25">référer au III-2-2 École inclusive, de Metz)</text:span></text:span></text:p>
          </table:table-cell>
          <table:table-cell table:style-name="Tableau1.B1" office:value-type="string">
            <text:p text:style-name="P14"/>
          </table:table-cell>
        </table:table-row>
        <table:table-row>
          <table:table-cell table:style-name="Tableau1.A1" office:value-type="string">
            <text:p text:style-name="P4"><text:span text:style-name="Police_20_par_20_défaut"><text:span text:style-name="T5">97</text:span></text:span></text:p>
          </table:table-cell>
          <table:table-cell table:style-name="Tableau1.B1" office:value-type="string">
            <text:p text:style-name="P6"><text:span text:style-name="Police_20_par_20_défaut"><text:span text:style-name="T5">L'acte 2 de l'école inclusive affiche l’objectif de construire une école pour toutes et tous. Elle sera une école du tri et de l’inclusion sans moyens ni considération pour les élèves. Les mesures annoncées</text:span></text:span><text:span text:style-name="Police_20_par_20_défaut"><text:span text:style-name="T5"> ne se préoccupent pas de l’ensemble des élèves mais d’une petite partie de la population en situation de handicap. La FSU rappelle la nécessité urgente d’une scolarisation de tou∙tes les élèves dans le respect de leur dignité et en fonction de leurs besoi</text:span></text:span><text:span text:style-name="Police_20_par_20_défaut"><text:span text:style-name="T5">ns éducatifs, sanitaire</text:span></text:span><text:span text:style-name="Police_20_par_20_défaut"><text:span text:style-name="T9">s, sco</text:span></text:span><text:span text:style-name="Police_20_par_20_défaut"><text:span text:style-name="T5">laires et sociaux. Elle rejette toutes mesures visant à priver les élèves d’une diversité de lieux de scolarisation et d’émancipation répondant à ces besoins. Pour une meilleure inclusion de tou∙tes les élèves dans l’école puis</text:span></text:span><text:span text:style-name="Police_20_par_20_défaut"><text:span text:style-name="T5"> dans la société, elle doit investir dans sa formation, initiale et spécialisée, dans la création de postes, dans la réduction des effectifs par classe, pour éviter une systématisation de la médicalisation du traitement de la difficulté scolaire.</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98</text:span></text:span></text:p>
          </table:table-cell>
          <table:table-cell table:style-name="Tableau1.B1" office:value-type="string">
            <text:p text:style-name="P6"><text:span text:style-name="Police_20_par_20_défaut"><text:span text:style-name="T20">III.2.3 École inclusive : scolarisation des élèves EANA </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99</text:span></text:span></text:p>
          </table:table-cell>
          <table:table-cell table:style-name="Tableau1.B1" office:value-type="string">
            <text:p text:style-name="P6"><text:span text:style-name="Police_20_par_20_défaut"><text:span text:style-name="T5">La FSU demande que l’on développe des UPE2A en nombre suffisant ainsi que les moyens afférents, notamment par un double comptage des EANA dans des effectifs où le nombre d’élèves par unité serai</text:span></text:span><text:span text:style-name="Police_20_par_20_défaut"><text:span text:style-name="T5">t limité par des seuils nationaux, </text:span></text:span><text:soft-page-break/><text:span text:style-name="Police_20_par_20_défaut"><text:span text:style-name="T5">pour assurer un suivi de qualité et respectant les heures réglementaires d’enseignement pour ces élèves, tant que le besoin éducatif existe et jusqu’à l’obtention d’un diplôme qualifiant. Dans le 2nd degré, des moyens flé</text:span></text:span><text:span text:style-name="Police_20_par_20_défaut"><text:span text:style-name="T5">chés doivent être attribués dans les DHG.</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100</text:span></text:span></text:p>
          </table:table-cell>
          <table:table-cell table:style-name="Tableau1.B1" office:value-type="string">
            <text:p text:style-name="P6"><text:span text:style-name="Police_20_par_20_défaut"><text:span text:style-name="T5">La FSU exige que tous les personnels qui accueillent des EANA puissent accéder à une formation initiale et continue de qualité pour répondre aux besoins des élèves. Les missions de l’UPE2A ne peuvent relever </text:span></text:span><text:span text:style-name="Police_20_par_20_défaut"><text:span text:style-name="T5">du Pacte ni d’aucun financement de ce type. Les </text:span></text:span><text:span text:style-name="Police_20_par_20_défaut"><text:span text:style-name="T5">conditions de travail des coordonateur·trices doivent s’améliorer (effectifs, itinérance, temps de concertation ...).</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101</text:span></text:span></text:p>
          </table:table-cell>
          <table:table-cell table:style-name="Tableau1.B1" office:value-type="string">
            <text:p text:style-name="P6"><text:span text:style-name="Police_20_par_20_défaut"><text:span text:style-name="T20">III.2.4 Éducation prioritaire</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102</text:span></text:span></text:p>
          </table:table-cell>
          <table:table-cell table:style-name="Tableau1.B1" office:value-type="string">
            <text:p text:style-name="P6"><text:span text:style-name="Police_20_par_20_défaut"><text:span text:style-name="T25">Paragraphe complémentaire aux mandats de de </text:span></text:span><text:span text:style-name="Police_20_par_20_défaut"><text:span text:style-name="T25">Metz (se référer au Zoom : La contractualisation contre l’Éducation prioritaire, de Metz)</text:span></text:span></text:p>
          </table:table-cell>
          <table:table-cell table:style-name="Tableau1.B1" office:value-type="string">
            <text:p text:style-name="P14"/>
          </table:table-cell>
        </table:table-row>
        <table:table-row>
          <table:table-cell table:style-name="Tableau1.A1" office:value-type="string">
            <text:p text:style-name="P4"><text:span text:style-name="Police_20_par_20_défaut"><text:span text:style-name="T5">103</text:span></text:span></text:p>
          </table:table-cell>
          <table:table-cell table:style-name="Tableau1.B1" office:value-type="string">
            <text:p text:style-name="P6"><text:span text:style-name="Police_20_par_20_défaut"><text:span text:style-name="T5">Alors que les inégalités sociales augmentent, la politique éducative tourne le dos à la lutte contre les inégalités scolaires qui leur sont corrélées. Les mesur</text:span></text:span><text:span text:style-name="Police_20_par_20_défaut"><text:span text:style-name="T5">es et dispositifs déployés ces dernières années vont dans le sens d’une contractualisation de moyens sans tenir compte des critères sociaux : CLA, contrats CNR-NEFLE... Les cités éducatives favorisent l’entrisme du privé (bénéficiant ainsi d’avantages fisc</text:span></text:span><text:span text:style-name="Police_20_par_20_défaut"><text:span text:style-name="T5">aux). Les dynamiques pédagogiques sont étouffées par le pilotage basé sur les évaluations standardisées et les injonctions incessantes. Les annonces de rapprochement des cartes QPV et EP sont très inquiétantes, les QPV étant basés sur le seul critère du re</text:span></text:span><text:span text:style-name="Police_20_par_20_défaut"><text:span text:style-name="T5">venu. Une telle orientation signifierait la territorialisation de l’EP. La FSU exige une relance d’une politique nationale d'Éducation prioritaire pour réaffirmer l’objectif de la démocratisation de la réussite scolaire. Pour cela, un cadre national et un </text:span></text:span><text:span text:style-name="Police_20_par_20_défaut"><text:span text:style-name="T5">investissement massif sont indispensables. La FSU exige l’ouverture d’un travail concerté d’actualisation de la carte de l’EP, intégrant les lycées (y compris ceux de l’enseignement agricole et maritime public), notamment sur la base d’indicateurs nationau</text:span></text:span><text:span text:style-name="Police_20_par_20_défaut"><text:span text:style-name="T5">x.</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104</text:span></text:span></text:p>
          </table:table-cell>
          <table:table-cell table:style-name="Tableau1.B1" office:value-type="string">
            <text:p text:style-name="P6"><text:span text:style-name="Police_20_par_20_défaut"><text:span text:style-name="T5">Le caractère obligatoire du dispositif occupationnel 8h-18h, issu du Choc d'autorité et centré sur les seuls élèves de l’éducation prioritaire stigmatisés par l’État, ne correspond pas à leur besoin de plus d’École. La FSU s’oppose donc à ce dispo</text:span></text:span><text:span text:style-name="Police_20_par_20_défaut"><text:span text:style-name="T5">sitif.</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105</text:span></text:span></text:p>
          </table:table-cell>
          <table:table-cell table:style-name="Tableau1.B1" office:value-type="string">
            <text:p text:style-name="P6"><text:span text:style-name="Police_20_par_20_défaut"><text:span text:style-name="T20">III.2.5 Mixité sociale et scolaire</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106</text:span></text:span></text:p>
          </table:table-cell>
          <table:table-cell table:style-name="Tableau1.B1" office:value-type="string">
            <text:p text:style-name="P6"><text:span text:style-name="Police_20_par_20_défaut"><text:span text:style-name="T5">Alors que le privé est un facteur important de la ségrégation scolaire, il n’a fait l’objet d’aucune mesure contraignante dans le plan « mixité sociale » de mai 2023. La FSU condamne le </text:span></text:span><text:span text:style-name="Police_20_par_20_défaut"><text:span text:style-name="T5">protocole signé avec le privé catholique sous contrat qui ne peut conduire qu’à promouvoir le privé et à développer la concurrence </text:span></text:span><text:soft-page-break/><text:span text:style-name="Police_20_par_20_défaut"><text:span text:style-name="T5">scolaire au détriment du service public d’éducation. La FSU estime qu’une politique de développement de la mixité sociale des</text:span></text:span><text:span text:style-name="Police_20_par_20_défaut"><text:span text:style-name="T5"> établissements est indispensable, avec en premier lieu une action résolue sur la carte scolaire (affectation des élèves). Cette politique ne doit cependant pas conduire au renoncement à des moyens supplémentaires pour l’éducation prioritaire. De plus, tou</text:span></text:span><text:span text:style-name="Police_20_par_20_défaut"><text:span text:style-name="T5">te politique ambitieuse en matière de lutte contre les inégalités scolaires</text:span></text:span><text:span text:style-name="Police_20_par_20_défaut"><text:span text:style-name="T22"> </text:span></text:span><text:span text:style-name="Police_20_par_20_défaut"><text:span text:style-name="T5">doit intégrer le levier pédagogique et faire du rapport aux savoirs des enfants des classes populaires une question centrale.</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107</text:span></text:span></text:p>
          </table:table-cell>
          <table:table-cell table:style-name="Tableau1.B1" office:value-type="string">
            <text:p text:style-name="P6"><text:span text:style-name="Police_20_par_20_défaut"><text:span text:style-name="T20">III.2.6 Langues régionales</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108</text:span></text:span></text:p>
          </table:table-cell>
          <table:table-cell table:style-name="Tableau1.B1" office:value-type="string">
            <text:p text:style-name="P6"><text:span text:style-name="Police_20_par_20_défaut"><text:span text:style-name="T5">La Loi </text:span></text:span><text:span text:style-name="Police_20_par_20_défaut"><text:span text:style-name="T5">Molac (2021) valorise les langues « régionales » mais manque de moyens pour les soutenir. Minoritaires et/ou minorées en Métropole et Outre-mer, elles sont souvent enseignées sans ressources pédagogiques adéquates et dans des conditions précaires. La FSU a</text:span></text:span><text:span text:style-name="Police_20_par_20_défaut"><text:span text:style-name="T5">ppelle à augmenter les postes aux concours, assurer un enseignement continu de la maternelle à l'université, grâce à des moyens spécifiques, élaborer des politiques multilingues en Outre-Mer, et garantir un soutien institutionnel pour éviter la disparition</text:span></text:span><text:span text:style-name="Police_20_par_20_défaut"><text:span text:style-name="T5"> de ces langues. La FSU réaffirme que les langues régionales sont partie intégrante de notre culture commune et qu’il appartient à l’école et à l’université publique, accessibles à toutes et tous les élèves et les étudiant·es sur tout le territoire, de con</text:span></text:span><text:span text:style-name="Police_20_par_20_défaut"><text:span text:style-name="T5">tribuer par leur enseignement à leur pérennité et éviter la concurrence du privé. Pour ce faire, parmi les nombreux dispositifs d’enseignement, l’immersif, sous ses diverses formes et comme modalité pédagogique à la main des équipes, doit être questionné à</text:span></text:span><text:span text:style-name="Police_20_par_20_défaut"><text:span text:style-name="T5"> tous les niveaux d’éducation.</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109</text:span></text:span></text:p>
          </table:table-cell>
          <table:table-cell table:style-name="Tableau1.B1" office:value-type="string">
            <text:p text:style-name="P6"><text:span text:style-name="Police_20_par_20_défaut"><text:span text:style-name="T20">III.2.7 Culture pour toutes et tous</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110</text:span></text:span></text:p>
          </table:table-cell>
          <table:table-cell table:style-name="Tableau1.B1" office:value-type="string">
            <text:p text:style-name="P6"><text:span text:style-name="Police_20_par_20_défaut"><text:span text:style-name="T5">L'action politique comprend la politique culturelle. Or, cette ambition n'est aujourd'hui pas au rendez-vous. La place de l’État, des collectivités territoriales s'estompe, les </text:span></text:span><text:span text:style-name="Police_20_par_20_défaut"><text:span text:style-name="T5">financements se rétrécissent et les structures ont de plus en plus de mal à assurer leurs missions. Projet prioritaire du Président, le Pass culture, donnant accès à une application consumériste, ne permet pas une réelle démocratisation des pratiques artis</text:span></text:span><text:span text:style-name="Police_20_par_20_défaut"><text:span text:style-name="T5">tiques et culturelles.</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111</text:span></text:span></text:p>
          </table:table-cell>
          <table:table-cell table:style-name="Tableau1.B1" office:value-type="string">
            <text:p text:style-name="P6"><text:span text:style-name="Police_20_par_20_défaut"><text:span text:style-name="T5">Quant au Pass culture collectif, qui s'adresse aux collégien·nes et lycéen·nes, il ne permet pas de gommer les inégalités territoriales d'accès aux arts et à la culture, notamment parce que les déplacements ne sont pas financés</text:span></text:span><text:span text:style-name="Police_20_par_20_défaut"><text:span text:style-name="T5">.</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112</text:span></text:span></text:p>
          </table:table-cell>
          <table:table-cell table:style-name="Tableau1.B1" office:value-type="string">
            <text:p text:style-name="P6"><text:span text:style-name="Police_20_par_20_défaut"><text:span text:style-name="T5">La FSU porte l'ambition d'une culture démocratique pour toutes et tous. Elle nécessite une vision politique, des politiques publiques et un budget à la hauteur des enjeux.</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113</text:span></text:span></text:p>
          </table:table-cell>
          <table:table-cell table:style-name="Tableau1.B1" office:value-type="string">
            <text:p text:style-name="P6"><text:span text:style-name="Police_20_par_20_défaut"><text:span text:style-name="T20">III.2.8</text:span></text:span><text:span text:style-name="Police_20_par_20_défaut"><text:span text:style-name="T23"> </text:span></text:span><text:span text:style-name="Police_20_par_20_défaut"><text:span text:style-name="T12">Politique éducative sociale et de santé en faveur des </text:span></text:span><text:span text:style-name="Police_20_par_20_défaut"><text:span text:style-name="T12">élèves et des étudiant·es</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114</text:span></text:span></text:p>
          </table:table-cell>
          <table:table-cell table:style-name="Tableau1.B1" office:value-type="string">
            <text:p text:style-name="P6"><text:span text:style-name="Police_20_par_20_défaut"><text:span text:style-name="T5">La politique éducative sociale et de santé à l'école, touchée par la crise sanitaire, doit répondre aux besoins des élèves, favoriser leur autonomie et réussite scolaire, et combattre les inégalités sociales et de santé. Ado</text:span></text:span><text:span text:style-name="Police_20_par_20_défaut"><text:span text:style-name="T5">ptée en 2015, elle implique toute la communauté scolaire et nécessite une mise en œuvre dans chaque établissement. La prévention des violences envers les enfants et une éducation à la sexualité sont essentielles pour lutter contre les violences sexistes et</text:span></text:span><text:span text:style-name="Police_20_par_20_défaut"><text:span text:style-name="T5"> sexuelles, elle passe aussi par un accès garanti aux consultations infirmières. L’école joue un rôle clé dans la détection des maltraitances et doit offrir un accès facile à des professionnels qualifiés. La politique éducative sociale et de santé s’inscri</text:span></text:span><text:span text:style-name="Police_20_par_20_défaut"><text:span text:style-name="T5">t dans le respect des missions des différent·es </text:span></text:span><text:span text:style-name="Police_20_par_20_défaut"><text:span text:style-name="T5">professionnel·les. La FSU dénonce l’article 2 de la loi « d’amélioration du système de santé par la confiance et la simplification » qui vise à recréer un service de santé regroupant infirmier·es, assistant·e</text:span></text:span><text:span text:style-name="Police_20_par_20_défaut"><text:span text:style-name="T5">s de service social et psyEN sous gouvernance médicale et combattra toute tentative pour y parvenir. La FSU s’oppose à tout nouveau projet de décentralisation des personnels, soulignant l’urgence de renforcer les moyens en personnel qualifié pour lutter co</text:span></text:span><text:span text:style-name="Police_20_par_20_défaut"><text:span text:style-name="T5">ntre les inégalités et assurer la réussite scolaire de toutes et tous. </text:span></text:span><text:span text:style-name="Police_20_par_20_défaut"><text:span text:style-name="T9">La santé mentale des étudiant·es, suite à la crise sanitaire et à la précarité grandissante, s’aggrave. La FSU réclame une politique ambitieuse accompagnée de moyens pour ne pas se cant</text:span></text:span><text:span text:style-name="Police_20_par_20_défaut"><text:span text:style-name="T9">onner à des aides en ligne.</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115</text:span></text:span></text:p>
          </table:table-cell>
          <table:table-cell table:style-name="Tableau1.B1" office:value-type="string">
            <text:p text:style-name="P6"><text:span text:style-name="Police_20_par_20_défaut"><text:span text:style-name="T20">III.2.9 Égalité de genre</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116</text:span></text:span></text:p>
          </table:table-cell>
          <table:table-cell table:style-name="Tableau1.B1" office:value-type="string">
            <text:p text:style-name="P6"><text:span text:style-name="Police_20_par_20_défaut"><text:span text:style-name="T5">La FSU rappelle que les inégalités filles-garçons persistent dans les parcours scolaire et du supérieur, les filières professionnelles et les orientations, influencées par les </text:span></text:span><text:span text:style-name="Police_20_par_20_défaut"><text:span text:style-name="T5">stéréotypes de genre. Ces inégalités révèlent l’insuffisance d’une véritable éducation à l’égalité femmes-hommes à tous les niveaux d’éducation.</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117</text:span></text:span></text:p>
          </table:table-cell>
          <table:table-cell table:style-name="Tableau1.B1" office:value-type="string">
            <text:p text:style-name="P6"><text:span text:style-name="Police_20_par_20_défaut"><text:span text:style-name="T5">La persistance de l’orientation scolaire sexuée nourrit, à terme, la division sexuée des métiers, l’une d</text:span></text:span><text:span text:style-name="Police_20_par_20_défaut"><text:span text:style-name="T5">es premières causes des inégalités de salaires et de pensions entre les femmes et les hommes. La FSU exigera des groupes de travail sur la mixité des filières notamment dans le cadre de la convention interministérielle qui doit être renégociée.</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118</text:span></text:span></text:p>
          </table:table-cell>
          <table:table-cell table:style-name="Tableau1.B1" office:value-type="string">
            <text:p text:style-name="P6"><text:span text:style-name="Police_20_par_20_défaut"><text:span text:style-name="T5">La FS</text:span></text:span><text:span text:style-name="Police_20_par_20_défaut"><text:span text:style-name="T5">U demande une réflexion sur l’usage d’un langage égalitaire pour déconstruire le sexisme et promouvoir l’égalité femmes-hommes. Les violences sexistes et sexuelles envers les filles dans le système éducatif ne sont pas traitées à la hauteur de l’enjeu que </text:span></text:span><text:span text:style-name="Police_20_par_20_défaut"><text:span text:style-name="T5">représente l’éradication des VSS et des féminicides dans notre société. </text:span></text:span><text:span text:style-name="Police_20_par_20_défaut"><text:span text:style-name="T9">La FSU demande également l’attribution de moyens pérennes, sans recours à des appels à projet, dans les établissements pour mener correctement les missions d’égalité homme-femme et de </text:span></text:span><text:span text:style-name="Police_20_par_20_défaut"><text:span text:style-name="T9">lutte contre les VSS.</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119</text:span></text:span></text:p>
          </table:table-cell>
          <table:table-cell table:style-name="Tableau1.B1" office:value-type="string">
            <text:p text:style-name="P6"><text:span text:style-name="Police_20_par_20_défaut"><text:span text:style-name="T20">III.2.9bis Lutte contre les discriminations</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120</text:span></text:span></text:p>
          </table:table-cell>
          <table:table-cell table:style-name="Tableau1.B1" office:value-type="string">
            <text:p text:style-name="P6"><text:span text:style-name="Police_20_par_20_défaut"><text:span text:style-name="T5">La FSU est engagée contre les discriminations LGBTQIA+ et demande la création d'une commission paritaire pour coordonner les politiques de lutte contre les </text:span></text:span><text:span text:style-name="Police_20_par_20_défaut"><text:span text:style-name="T5">discriminations dans le système éducatif et accueillir les élèves et étudiant·es dans leur diversité. Elle dénonce la hausse des actes LGBTQIphobes, les offensives transphobes, et le projet de loi du Sénat qui menace les droits des mineur·es trans. Elle dé</text:span></text:span><text:span text:style-name="Police_20_par_20_défaut"><text:span text:style-name="T5">nonce les manquements en matière d’éducation à la vie affective et sexuelle et dans l’accueil des élèves trans, particulièrement nombreux et nombreuses dans les établissements privés confessionnels. La FSU demande une formation renforcée pour tous les pers</text:span></text:span><text:span text:style-name="Police_20_par_20_défaut"><text:span text:style-name="T5">onnels.</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121</text:span></text:span></text:p>
          </table:table-cell>
          <table:table-cell table:style-name="Tableau1.B1" office:value-type="string">
            <text:p text:style-name="P6"><text:span text:style-name="Police_20_par_20_défaut"><text:span text:style-name="T5">La FSU se dote d’un mandat d’étude pour mieux identifier et lutter contre les inégalités construites sur la base des origines réelles ou supposées des élèves et étudiant·es. Dans la lutte contre la fabrique des inégalités (notamment scolaires</text:span></text:span><text:span text:style-name="Police_20_par_20_défaut"><text:span text:style-name="T5">), à l’intersection des grands systèmes de domination, de classe, de genre, ou fondées sur des postulats racistes, le chantier « culture commune » de l’institut de recherche sera un point d’appui précieux.</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122</text:span></text:span></text:p>
          </table:table-cell>
          <table:table-cell table:style-name="Tableau1.B1" office:value-type="string">
            <text:p text:style-name="P6"><text:span text:style-name="Police_20_par_20_défaut"><text:span text:style-name="T20">III.2.10 Droit à la scolarité</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123</text:span></text:span></text:p>
          </table:table-cell>
          <table:table-cell table:style-name="Tableau1.B1" office:value-type="string">
            <text:p text:style-name="P6"><text:span text:style-name="Police_20_par_20_défaut"><text:span text:style-name="T5">La </text:span></text:span><text:span text:style-name="Police_20_par_20_défaut"><text:span text:style-name="T5">FSU réaffirme le droit de tout élève de collège à poursuivre sa scolarité au lycée jusqu’à 18 ans. Elle s’oppose au projet ministériel qui, dès 2025, conditionne l’accès au lycée général, technologique et professionnel, à l’obtention du DNB. Elle refuse le</text:span></text:span><text:span text:style-name="Police_20_par_20_défaut"><text:span text:style-name="T5"> principe de classes « prépa Seconde », qui institutionnalise la relégation de dizaines de milliers de jeunes de 15 ans sans autre perspective que la sortie du système scolaire. Cette classe de « transition », avec des enseignements réduits aux contenus dé</text:span></text:span><text:span text:style-name="Police_20_par_20_défaut"><text:span text:style-name="T5">finis localement, et regroupant les élèves les plus fragiles, ne sera pas en mesure de préparer les élèves concerné·es à accéder à une classe de Seconde. </text:span></text:span><text:span text:style-name="Police_20_par_20_défaut"><text:span text:style-name="T9">La FSU demande à ce que des moyens soient alloués pour mieux accueillir les migrants et Rom à tous les</text:span></text:span><text:span text:style-name="Police_20_par_20_défaut"><text:span text:style-name="T9"> niveaux du système éducatif.</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124</text:span></text:span></text:p>
          </table:table-cell>
          <table:table-cell table:style-name="Tableau1.B1" office:value-type="string">
            <text:p text:style-name="P6"><text:span text:style-name="Police_20_par_20_défaut"><text:span text:style-name="T20">III.2.11 Service national universel et classes engagées</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125</text:span></text:span></text:p>
          </table:table-cell>
          <table:table-cell table:style-name="Tableau1.B1" office:value-type="string">
            <text:p text:style-name="P6"><text:span text:style-name="Police_20_par_20_défaut"><text:span text:style-name="T5">Depuis 2017, les gouvernements successifs tentent de généraliser le service national universel, y compris en l’intégrant à la scolarité des élèves. </text:span></text:span><text:span text:style-name="Police_20_par_20_défaut"><text:span text:style-name="T5">Accusée d’être en manque de repères, la jeunesse devrait désormais se fondre dans une École conçue comme le cadre d’un redressement moral, garanti par la sanction et fondé sur l’obéissance, le tout symbolisé par le port de l’uniforme. La FSU refuse de voir</text:span></text:span><text:span text:style-name="Police_20_par_20_défaut"><text:span text:style-name="T5"> la notion d’engagement réduite par le ministère au SNU, y compris dans les programmes d’enseignement moral et civique (EMC). Elle dénonce l’affaiblissement du projet émancipateur porté par l’École au profit d’une obsession politique, celle de la mise au p</text:span></text:span><text:span text:style-name="Police_20_par_20_défaut"><text:span text:style-name="T5">as de la jeunesse. La FSU continue d’exiger la suppression du SNU. Elle refuse le label « classe et lycée engagés » qui impose le SNU sur le temps scolaire. Elle s’oppose à l’uniforme scolaire. Elle condamne tous les dispositifs idéologiques qui relèvent d</text:span></text:span><text:span text:style-name="Police_20_par_20_défaut"><text:span text:style-name="T5">e la promotion de la chose militaire sous couvert de projets tels que la classe de défense et de sécurité globale (CDSG) et plus généralement de l’éducation à la défense. Les fonds alloués au SNU (plus de 160 millions d’euros en 2024 et plusieurs milliards</text:span></text:span><text:span text:style-name="Police_20_par_20_défaut"><text:span text:style-name="T5"> s’il venait à être généralisé) doivent être réorientés vers l’Éducation nationale et vers les acteurs et actrices éducatif·ves (mouvement sportif et associations agréées d’éducation populaire).</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126</text:span></text:span></text:p>
          </table:table-cell>
          <table:table-cell table:style-name="Tableau1.B1" office:value-type="string">
            <text:p text:style-name="P6"><text:span text:style-name="Police_20_par_20_défaut"><text:span text:style-name="T20">III.2.12 Justice des mineurs</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127</text:span></text:span></text:p>
          </table:table-cell>
          <table:table-cell table:style-name="Tableau1.B1" office:value-type="string">
            <text:p text:style-name="P6"><text:span text:style-name="Police_20_par_20_défaut"><text:span text:style-name="T5">La FSU dresse un </text:span></text:span><text:span text:style-name="Police_20_par_20_défaut"><text:span text:style-name="T5">bilan désastreux de l’application du Code de justice pénale des mineur·es (CJPM). Outre la transformation profonde des missions éducatives de la PJJ, de plus en plus réduite au seul contrôle, le CJPM a contribué à rapprocher toujours plus la justice des en</text:span></text:span><text:span text:style-name="Police_20_par_20_défaut"><text:span text:style-name="T5">fants de celles des adultes et fait exploser le nombre de jeunes détenus en France. La FSU rappelle son attachement au principe d’éducabilité de tous les jeunes et que la justice des enfants nécessite de disposer d’un temps suffisant. Elle doit favoriser l</text:span></text:span><text:span text:style-name="Police_20_par_20_défaut"><text:span text:style-name="T5">es mesures éducatives de protection à la politique d’enfermement actuellement menée à travers la multiplication annoncée des centres fermés.</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128</text:span></text:span></text:p>
          </table:table-cell>
          <table:table-cell table:style-name="Tableau1.B1" office:value-type="string">
            <text:p text:style-name="P6"><text:span text:style-name="Police_20_par_20_défaut"><text:span text:style-name="T19">III.3 Organisation et cohérence du parcours scolaire et de la formation tout au long de la vie</text:span></text:span></text:p>
          </table:table-cell>
          <table:table-cell table:style-name="Tableau1.B1" office:value-type="string">
            <text:p text:style-name="P10"/>
          </table:table-cell>
        </table:table-row>
        <table:table-row>
          <table:table-cell table:style-name="Tableau1.A1" office:value-type="string">
            <text:p text:style-name="P4"><text:span text:style-name="Police_20_par_20_défaut"><text:span text:style-name="T5">129</text:span></text:span></text:p>
          </table:table-cell>
          <table:table-cell table:style-name="Tableau1.B1" office:value-type="string">
            <text:p text:style-name="P6"><text:span text:style-name="Police_20_par_20_défaut"><text:span text:style-name="T20">III.3.1 Instruction obligatoire à partir de trois ans</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130</text:span></text:span></text:p>
          </table:table-cell>
          <table:table-cell table:style-name="Tableau1.B1" office:value-type="string">
            <text:p text:style-name="P6"><text:span text:style-name="Police_20_par_20_défaut"><text:span text:style-name="T5">Le taux de scolarisation des enfants à partir de 3 ans étant à hauteur de 97,2 % avant l’obligation scolaire de 2019, cette dernière ne visait pas l’augmentation de la scolarisation mais bien de p</text:span></text:span><text:span text:style-name="Police_20_par_20_défaut"><text:span text:style-name="T5">ermettre à l’enseignement privé d’accéder aux financements publics. Pour preuve, la FSU dénonce la non-scolarisation de milliers d’enfants de 3 à 6 ans qui se poursuit à Mayotte et en Guyane, la loi n’ayant pas entraîné la construction des locaux nécessair</text:span></text:span><text:span text:style-name="Police_20_par_20_défaut"><text:span text:style-name="T5">es… En revanche, cette obligation a invisibilisé l’importance de la scolarisation dès 2 ans comme moyen de réduction des inégalités scolaires corrélées aux inégalités sociales. En effet, les recherches montrent que la scolarisation précoce des enfants des </text:span></text:span><text:span text:style-name="Police_20_par_20_défaut"><text:span text:style-name="T5">classes populaires est favorable à leur réussite scolaire. C’est aujourd’hui l’ensemble de l’école maternelle qui doit être renforcée dans ses missions et ses spécificités. La FSU s’oppose à toutes les mesures entraînant l'élémentarisation des enseignement</text:span></text:span><text:span text:style-name="Police_20_par_20_défaut"><text:span text:style-name="T5">s en maternelle.</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131</text:span></text:span></text:p>
          </table:table-cell>
          <table:table-cell table:style-name="Tableau1.B1" office:value-type="string">
            <text:p text:style-name="P6"><text:span text:style-name="Police_20_par_20_défaut"><text:span text:style-name="T20">III.3.2 Scolarité obligatoire jusqu’à 18 ans</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132</text:span></text:span></text:p>
          </table:table-cell>
          <table:table-cell table:style-name="Tableau1.B1" office:value-type="string">
            <text:p text:style-name="P6"><text:span text:style-name="Police_20_par_20_défaut"><text:span text:style-name="T25">CORPUS CLERMONT-FERRAND et METZ</text:span></text:span></text:p>
          </table:table-cell>
          <table:table-cell table:style-name="Tableau1.B1" office:value-type="string">
            <text:p text:style-name="P14"/>
          </table:table-cell>
        </table:table-row>
        <table:table-row>
          <table:table-cell table:style-name="Tableau1.A1" office:value-type="string">
            <text:p text:style-name="P4"><text:span text:style-name="Police_20_par_20_défaut"><text:span text:style-name="T5">133</text:span></text:span></text:p>
          </table:table-cell>
          <table:table-cell table:style-name="Tableau1.B1" office:value-type="string">
            <text:p text:style-name="P6"><text:span text:style-name="Police_20_par_20_défaut"><text:span text:style-name="T20">III.3.3 Effectifs et dédoublements </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134</text:span></text:span></text:p>
          </table:table-cell>
          <table:table-cell table:style-name="Tableau1.B1" office:value-type="string">
            <text:p text:style-name="P6"><text:span text:style-name="Police_20_par_20_défaut"><text:span text:style-name="T5">Une baisse générale des effectifs est indispensable à la démocratisation de la réussite </text:span></text:span><text:span text:style-name="Police_20_par_20_défaut"><text:span text:style-name="T5">scolaire. Dans le 1</text:span></text:span><text:span text:style-name="Police_20_par_20_défaut"><text:span text:style-name="T24">er</text:span></text:span><text:span text:style-name="Police_20_par_20_défaut"><text:span text:style-name="T5"> degré, la FSU revendique des effectifs ne dépassant pas 22 par classe, 18 en éducation prioritaire, en classes multi-niveaux et en rural, 15 en TPS et PS. Les conseils des maitre·sses doivent avoir toute liberté pour construire les st</text:span></text:span><text:span text:style-name="Police_20_par_20_défaut"><text:span text:style-name="T5">ructures qu’ils jugent adaptées à la situation de leur école (PDMQDC, classes multi-âges…), les moyens de dédoublement doivent être mis à disposition de l’équipe. Toutes les classes accueillant aujourd'hui des élèves relevant de l’École inclusive, il est n</text:span></text:span><text:span text:style-name="Police_20_par_20_défaut"><text:span text:style-name="T5">écessaire que les effectifs de classe en collège soient réduits à 20 maximum et 16 en éducation prioritaire. Des temps </text:span></text:span><text:span text:style-name="Police_20_par_20_défaut"><text:span text:style-name="T5">fléchés dans la grille nationale horaire du collège doivent être financés pour permettre le travail en effectif réduit dans chaque discip</text:span></text:span><text:span text:style-name="Police_20_par_20_défaut"><text:span text:style-name="T5">line.</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135</text:span></text:span></text:p>
          </table:table-cell>
          <table:table-cell table:style-name="Tableau1.B1" office:value-type="string">
            <text:p text:style-name="P6"><text:span text:style-name="Police_20_par_20_défaut"><text:span text:style-name="T20">III.3.4 Orientation - info métiers</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136</text:span></text:span></text:p>
          </table:table-cell>
          <table:table-cell table:style-name="Tableau1.B1" office:value-type="string">
            <text:p text:style-name="P6"><text:span text:style-name="Police_20_par_20_défaut"><text:span text:style-name="T25">CORPUS : CLERMONT-FERRAND, METZ III-3-4, POITIERS ZOOM ORIENTATION</text:span></text:span></text:p>
          </table:table-cell>
          <table:table-cell table:style-name="Tableau1.B1" office:value-type="string">
            <text:p text:style-name="P14"/>
          </table:table-cell>
        </table:table-row>
        <table:table-row>
          <table:table-cell table:style-name="Tableau1.A1" office:value-type="string">
            <text:p text:style-name="P4"><text:span text:style-name="Police_20_par_20_défaut"><text:span text:style-name="T5">137</text:span></text:span></text:p>
          </table:table-cell>
          <table:table-cell table:style-name="Tableau1.B1" office:value-type="string">
            <text:p text:style-name="P6"><text:span text:style-name="Police_20_par_20_défaut"><text:span text:style-name="T5">La découverte des métiers et les compétences à s’orienter imposent, sans tenir compte des inégalités sociales, de genre et de </text:span></text:span><text:span text:style-name="Police_20_par_20_défaut"><text:span text:style-name="T5">territoire, une conception discriminante de l’orientation dans laquelle certains élèves devraient apprendre à faire des choix « raisonnables ». Le recours aux plates-formes numériques et à l’IA basées sur le plus probable, ne peut remplacer un accompagneme</text:span></text:span><text:span text:style-name="Police_20_par_20_défaut"><text:span text:style-name="T5">nt qualifié par les PsyEN, en complémentarité avec les enseignant·es et CPE, chacun∙e dans ses missions. La FSU refuse que les indicateurs de réussite aux examens ou d’insertion professionnelle soient dévoyés au service d’une orientation subie, ne profitan</text:span></text:span><text:span text:style-name="Police_20_par_20_défaut"><text:span text:style-name="T5">t qu’aux besoins d’emploi locaux. De même, les sanctions prononcées à l’égard des élèves durant leur scolarité ne doivent pas interférer dans leurs possibilités d’affectation.</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138</text:span></text:span></text:p>
          </table:table-cell>
          <table:table-cell table:style-name="Tableau1.B1" office:value-type="string">
            <text:p text:style-name="P6"><text:span text:style-name="Police_20_par_20_défaut"><text:span text:style-name="T20">III.3.5 Collège et SEGPA</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139</text:span></text:span></text:p>
          </table:table-cell>
          <table:table-cell table:style-name="Tableau1.B1" office:value-type="string">
            <text:p text:style-name="P6"><text:span text:style-name="Police_20_par_20_défaut"><text:span text:style-name="T5">La FSU s'oppose à la perte d'une heure d'en</text:span></text:span><text:span text:style-name="Police_20_par_20_défaut"><text:span text:style-name="T5">seignement en Sixième (25 au lieu de 26 heures), et notamment en SEGPA, pour financer la réforme du Choc des savoirs. La SEGPA est une structure de l’adaptation scolaire qui doit maintenir ses moyens pour accueillir les élèves en grandes difficultés scolai</text:span></text:span><text:span text:style-name="Police_20_par_20_défaut"><text:span text:style-name="T5">res. La FSU s'oppose aux tentatives de suppressions des classes de 6</text:span></text:span><text:span text:style-name="Police_20_par_20_défaut"><text:span text:style-name="T24">e</text:span></text:span><text:span text:style-name="Police_20_par_20_défaut"><text:span text:style-name="T5"> SEGPA et à la récupération des enseignant·es spécialisé·es pour la réforme du "choc des savoirs". Les SEGPA doivent poursuivre leur engagement pour une meilleure intégration des élèves e</text:span></text:span><text:span text:style-name="Police_20_par_20_défaut"><text:span text:style-name="T5">n grandes difficultés au sein des collèges et vers les lycées professionnels, notamment en construisant des apprentissages communs.</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140</text:span></text:span></text:p>
          </table:table-cell>
          <table:table-cell table:style-name="Tableau1.B1" office:value-type="string">
            <text:p text:style-name="P6"><text:span text:style-name="Police_20_par_20_défaut"><text:span text:style-name="T20">III.3.6 Liaison inter niveaux</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141</text:span></text:span></text:p>
          </table:table-cell>
          <table:table-cell table:style-name="Tableau1.B1" office:value-type="string">
            <text:p text:style-name="P6"><text:span text:style-name="Police_20_par_20_défaut"><text:span text:style-name="T5">Les liaisons entre niveaux, en particulier GS/CP et CM2-Sixième, sont </text:span></text:span><text:span text:style-name="Police_20_par_20_défaut"><text:span text:style-name="T5">importantes. Mais sur le terrain, les difficultés du travail inter-degrés complexifié par la pluralité des écoles et le pilotage fréquent des programmations par le second degré interrogent la place de la Sixième dans le cycle 3. En l’état, les Conseils Éco</text:span></text:span><text:span text:style-name="Police_20_par_20_défaut"><text:span text:style-name="T5">le-Collège fonctionnent mal car s'y déploient les injonctions de l'institution. La FSU demande que ces conseils soient à la main des équipes, accompagnés de concertations spécifiques comptabilisées dans le temps de travail, pour assurer le suivi des élèves</text:span></text:span><text:span text:style-name="Police_20_par_20_défaut"><text:span text:style-name="T5"> et la mise en œuvre de projets inter-niveaux à l'initiative des collègues. La FSU s’oppose à la prépa-Seconde, classe de relégation qui achèverait de désorganiser les lycées et empêcherait des dizaines de milliers d’élèves ayant échoué au DNB d'accéder au</text:span></text:span><text:span text:style-name="Police_20_par_20_défaut"><text:span text:style-name="T5"> baccalauréat. La FSU demande des </text:span></text:span><text:span text:style-name="Police_20_par_20_défaut"><text:span text:style-name="T5">moyens supplémentaires pour des modules, des cours en effectif réduit pour aider les élèves de Seconde à leur entrée au lycée.</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142</text:span></text:span></text:p>
          </table:table-cell>
          <table:table-cell table:style-name="Tableau1.B1" office:value-type="string">
            <text:p text:style-name="P6"><text:span text:style-name="Police_20_par_20_défaut"><text:span text:style-name="T20">III.3.7 Le(s) Lycée (s) ?</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143</text:span></text:span></text:p>
          </table:table-cell>
          <table:table-cell table:style-name="Tableau1.B1" office:value-type="string">
            <text:p text:style-name="P6"><text:span text:style-name="Police_20_par_20_défaut"><text:span text:style-name="T9">Les enseignements technologiques et </text:span></text:span><text:span text:style-name="Police_20_par_20_défaut"><text:span text:style-name="T9">professionnels jouent un rôle majeur dans la démocratisation et la poursuite d’études. Ils doivent avoir les moyens de répondre aux fortes attentes sociales. La scolarité obligatoire jusqu’à 18 ans que porte la FSU, s’articule avec une formation initiale s</text:span></text:span><text:span text:style-name="Police_20_par_20_défaut"><text:span text:style-name="T9">ous statut scolaire en lycée général, technologique et professionnel après la classe de Troisième. Des séries et des filières rénovées permettront une formation cohérente, en lien avec des poursuites d’études, ouvertes et diversifiées, le tout avec des dém</text:span></text:span><text:span text:style-name="Police_20_par_20_défaut"><text:span text:style-name="T9">arches pédagogiques adaptées et des programmes entièrement repensés. Dans cette perspective, les classes de Seconde, qu’elles soient professionnelle ou générale et technologique, doivent se concevoir comme les plus communes possible à l’ensemble des élèves</text:span></text:span><text:span text:style-name="Police_20_par_20_défaut"><text:span text:style-name="T9">. C’est la condition nécessaire à l’existence de passerelles entre les différentes formations du lycée. </text:span></text:span></text:p>
          </table:table-cell>
          <table:table-cell table:style-name="Tableau1.B1" office:value-type="string">
            <text:p text:style-name="P16"/>
          </table:table-cell>
        </table:table-row>
        <table:table-row>
          <table:table-cell table:style-name="Tableau1.A1" office:value-type="string">
            <text:p text:style-name="P4"><text:span text:style-name="Police_20_par_20_défaut"><text:span text:style-name="T5">144</text:span></text:span></text:p>
          </table:table-cell>
          <table:table-cell table:style-name="Tableau1.B1" office:value-type="string">
            <text:p text:style-name="P6"><text:span text:style-name="Police_20_par_20_défaut"><text:span text:style-name="T20">III.3.8 La voie professionnelle (LP et EREA)</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145</text:span></text:span></text:p>
          </table:table-cell>
          <table:table-cell table:style-name="Tableau1.B1" office:value-type="string">
            <text:p text:style-name="P6"><text:span text:style-name="Police_20_par_20_défaut"><text:span text:style-name="T5">Après la transformation Blanquer qui a spolié les élèves d’heures de cours, ce sont, avec cett</text:span></text:span><text:span text:style-name="Police_20_par_20_défaut"><text:span text:style-name="T5">e nouvelle réforme, 170 autres heures qui disparaissent sur les 3 ans de formation au BAC Pro dont 71h d’enseignement professionnel. Le parcours différencié en Terminale, source d’inéquité entre candidats à un même examen, et les divers dispositifs, comme </text:span></text:span><text:span text:style-name="Police_20_par_20_défaut"><text:span text:style-name="T5">Ambition emploi ou le dispositif « Tous droits ouverts », assignent aux LP comme mission principale l’insertion professionnelle avec ou sans qualification. Ces modifications génèrent davantage d’inégalités entre les jeunes dans l’objectif de les trier. Cet</text:span></text:span><text:span text:style-name="Police_20_par_20_défaut"><text:span text:style-name="T5">te réforme pèsera sur les élèves en plus grande difficulté, notamment en les envoyant sur le marché du travail sans diplôme et sans une formation complète. La FSU exige l’abandon de cette nouvelle réforme et le retour à une formation professionnelle initia</text:span></text:span><text:span text:style-name="Police_20_par_20_défaut"><text:span text:style-name="T5">le complète et émancipatrice, permettant à tou∙tes les jeunes d’obtenir un premier niveau de qualification validé par un diplôme national.</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146</text:span></text:span></text:p>
          </table:table-cell>
          <table:table-cell table:style-name="Tableau1.B1" office:value-type="string">
            <text:p text:style-name="P6"><text:span text:style-name="Police_20_par_20_défaut"><text:span text:style-name="T20">III.3.9 Apprentissage : changement de paradigme</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147</text:span></text:span></text:p>
          </table:table-cell>
          <table:table-cell table:style-name="Tableau1.B1" office:value-type="string">
            <text:p text:style-name="P6"><text:span text:style-name="Police_20_par_20_défaut"><text:span text:style-name="T5">La loi « Avenir professionnel » et la politique de </text:span></text:span><text:span text:style-name="Police_20_par_20_défaut"><text:span text:style-name="T5">soutien financier du gouvernement, ont conduit à un développement fulgurant de CFA privé et du nombre d'apprenti·es. Certaines formations post-bac (BTS) sont particulièrement exposées à ce développement du privé hors-contrat. Plus de 10 milliards d’euros d</text:span></text:span><text:span text:style-name="Police_20_par_20_défaut"><text:span text:style-name="T5">e fonds publics sont injectés chaque année dans ce système qui favorise un développement de l’apprentissage privé calqué sur les seuls besoins des employeurs. Le rapport de l’inspection générale sur « la qualité de la formation professionnelle » confirme q</text:span></text:span><text:span text:style-name="Police_20_par_20_défaut"><text:span text:style-name="T5">ue seulement 0,3 % des CFA sont contrôlés. </text:span></text:span><text:span text:style-name="Police_20_par_20_défaut"><text:span text:style-name="T5">La FSU rappelle son exigence de l’arrêt immédiat des aides publiques à l’embauche d’apprenti·es et elle exige un retour à la régulation et au contrôle de l’apprentissage. Celui-ci doit être assuré par les ministèr</text:span></text:span><text:span text:style-name="Police_20_par_20_défaut"><text:span text:style-name="T5">es certificateurs et des moyens conséquents doivent y être alloués. L’obtention obligatoire du DNB pour entrer en Seconde risque de faire sortir jusqu’à 20 % d’élèves hors des formations sous statuts scolaires à l’issue de la « prépa-Seconde », la FSU s’op</text:span></text:span><text:span text:style-name="Police_20_par_20_défaut"><text:span text:style-name="T5">pose à ces deux mesures du « Choc des savoirs ». </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148</text:span></text:span></text:p>
          </table:table-cell>
          <table:table-cell table:style-name="Tableau1.B1" office:value-type="string">
            <text:p text:style-name="P6"><text:span text:style-name="Police_20_par_20_défaut"><text:span text:style-name="T20">III.3.9 bis Les stages et la formation en entreprise</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149</text:span></text:span></text:p>
          </table:table-cell>
          <table:table-cell table:style-name="Tableau1.B1" office:value-type="string">
            <text:p text:style-name="P6"><text:span text:style-name="Police_20_par_20_défaut"><text:span text:style-name="T5">La FSU demande la suppression des séquences d’observation obligatoires en milieu professionnel, en Troisième et en Seconde parce qu’ils </text:span></text:span><text:span text:style-name="Police_20_par_20_défaut"><text:span text:style-name="T5">relèvent d’un mythe : celui de l’entreprise qui serait mieux ancrée dans la réalité pour former la jeunesse. Imposé dans la précipitation, ce stage d’observation en Seconde achève de désorganiser un lycée déjà profondément malmené par les réformes Blanquer</text:span></text:span><text:span text:style-name="Police_20_par_20_défaut"><text:span text:style-name="T5">. Avec le SNU et les séjours à l’étranger comme seules alternatives, toutes les conditions sont réunies pour creuser les inégalités sociales pourtant déjà si importantes. Pour la FSU, en lycée et dans le supérieur, les stages et la formation en entreprises</text:span></text:span><text:span text:style-name="Police_20_par_20_défaut"><text:span text:style-name="T5"> ne doivent pas se substituer aux enseignements au sein des établissements scolaires et du supérieur. Ces périodes doivent être limitées dans le parcours de formation des jeunes et leurs contenus doivent rester à la main des enseignant·es (suivi, contenu e</text:span></text:span><text:span text:style-name="Police_20_par_20_défaut"><text:span text:style-name="T5">t évaluation).</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150</text:span></text:span></text:p>
          </table:table-cell>
          <table:table-cell table:style-name="Tableau1.B1" office:value-type="string">
            <text:p text:style-name="P6"><text:span text:style-name="Police_20_par_20_défaut"><text:span text:style-name="T20">III.3.10 Le supérieur et le post bac des lycées (STS, BUT)</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151</text:span></text:span></text:p>
          </table:table-cell>
          <table:table-cell table:style-name="Tableau1.B1" office:value-type="string">
            <text:p text:style-name="P6"><text:span text:style-name="Police_20_par_20_défaut"><text:span text:style-name="T5">Avec les licences, les formations BTS et BUT participent à la démocratisation de l’accès à l’enseignement supérieur. Depuis de nombreuses années, la mise en place de </text:span></text:span><text:span text:style-name="Police_20_par_20_défaut"><text:span text:style-name="T5">quotas de bachelier·es professionnel·les en STS a eu des conséquences en termes d’effectifs, facilitant l’accès aux formations. En revanche, les moyens permettant d’arriver à la réussite au diplôme n’ont pas été mis en œuvre aboutissant à des abandons en c</text:span></text:span><text:span text:style-name="Police_20_par_20_défaut"><text:span text:style-name="T5">ours de formation. En BTS, depuis 2015, l’apprentissage a explosé avec une multiplication par 3 des effectifs, au profit des CFA privés hors contrat. En BUT, la structuration de la formation en unités d’enseignement compétences a diminué les possibilités d</text:span></text:span><text:span text:style-name="Police_20_par_20_défaut"><text:span text:style-name="T5">e passerelles entre formations. Notamment, l’accès des titulaires du BTS en 3</text:span></text:span><text:span text:style-name="Police_20_par_20_défaut"><text:span text:style-name="T24">e</text:span></text:span><text:span text:style-name="Police_20_par_20_défaut"><text:span text:style-name="T5"> année de BUT s’est réduit. La FSU s’oppose à ce que les certificats de spécialisation deviennent la voie prépondérante de poursuite d’études pour les bachelier∙es professionnel∙</text:span></text:span><text:span text:style-name="Police_20_par_20_défaut"><text:span text:style-name="T5">les, au détriment des BTS. Ils doivent rester complémentaires à la formation, et non s’y substituer puisque, contrairement au BTS, ils n’élèvent pas le niveau de qualification.</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152</text:span></text:span></text:p>
          </table:table-cell>
          <table:table-cell table:style-name="Tableau1.B1" office:value-type="string">
            <text:p text:style-name="P6"><text:span text:style-name="Police_20_par_20_défaut"><text:span text:style-name="T20">III.3.11 Réforme des formations des métiers de la santé</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153</text:span></text:span></text:p>
          </table:table-cell>
          <table:table-cell table:style-name="Tableau1.B1" office:value-type="string">
            <text:p text:style-name="P6"><text:span text:style-name="Police_20_par_20_défaut"><text:span text:style-name="T15">Paragraphe </text:span></text:span><text:span text:style-name="Police_20_par_20_défaut"><text:span text:style-name="T15">complémentaire aux mandats de de Metz</text:span></text:span></text:p>
            <text:p text:style-name="P6"><text:span text:style-name="Police_20_par_20_défaut"><text:span text:style-name="T5">La réforme de l'accès aux études de santé (rentrée 2020) avait pour objectif d'augmenter la réussite des étudiant·es pour combler les déserts médicaux. Les objectifs sont loin d'être atteints et l'accès aux études de s</text:span></text:span><text:span text:style-name="Police_20_par_20_défaut"><text:span text:style-name="T5">anté est toujours aussi sélectif socialement. Si le numerus apertus a permis d'augmenter le nombre d'admis en 2</text:span></text:span><text:span text:style-name="Police_20_par_20_défaut"><text:span text:style-name="T24">e</text:span></text:span><text:span text:style-name="Police_20_par_20_défaut"><text:span text:style-name="T5"> année, le système PASS/LAS apparaît complexe et source de disparités (nombre de places attribué entre les deux parcours, modalités d'accès en 2</text:span></text:span><text:span text:style-name="Police_20_par_20_défaut"><text:span text:style-name="T24">e</text:span></text:span><text:span text:style-name="Police_20_par_20_défaut"><text:span text:style-name="T5"> année). Pour une réelle démocratisation de l'accès aux études de santé, la FSU demande le renforcement du pilotage national de la réforme (référentiel commun, modalités des épreuves...) ; le développement de passerelles depuis les licences au-delà des LA</text:span></text:span><text:span text:style-name="Police_20_par_20_défaut"><text:span text:style-name="T5">S ; une approche territoriale des capacités d'accueil et un financement pérenne.</text:span></text:span></text:p>
          </table:table-cell>
          <table:table-cell table:style-name="Tableau1.B1" office:value-type="string">
            <text:p text:style-name="P17"/>
          </table:table-cell>
        </table:table-row>
        <table:table-row>
          <table:table-cell table:style-name="Tableau1.A1" office:value-type="string">
            <text:p text:style-name="P4"><text:span text:style-name="Police_20_par_20_défaut"><text:span text:style-name="T5">154</text:span></text:span></text:p>
          </table:table-cell>
          <table:table-cell table:style-name="Tableau1.B1" office:value-type="string">
            <text:p text:style-name="P6"><text:span text:style-name="Police_20_par_20_défaut"><text:span text:style-name="T20">III.3.11bis Réforme des métiers du travail social</text:span></text:span><text:span text:style-name="Police_20_par_20_défaut"><text:span text:style-name="T21"> </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155</text:span></text:span></text:p>
          </table:table-cell>
          <table:table-cell table:style-name="Tableau1.B1" office:value-type="string">
            <text:p text:style-name="P6"><text:span text:style-name="Police_20_par_20_défaut"><text:span text:style-name="T5">La FSU rappelle que la diversité des formations en travail social est source d'une richesse de savoirs et de </text:span></text:span><text:span text:style-name="Police_20_par_20_défaut"><text:span text:style-name="T5">réflexions indispensable pour répondre aux défis posés par des situations sociales, socio-éducative, médico-social individuelles/collectives de plus en plus complexes. La FSU s'oppose à toute volonté de réingénierie des diplômes d’État du travail social vi</text:span></text:span><text:span text:style-name="Police_20_par_20_défaut"><text:span text:style-name="T5">sant à tendre vers un diplôme d’État unique de travail social où le tronc commun serait l'essentiel du temps de formation. Cette volonté politique, à défaut de vouloir développer les moyens pour rendre de nouveau attractives les formations actuelles, va pa</text:span></text:span><text:span text:style-name="Police_20_par_20_défaut"><text:span text:style-name="T5">rticiper à déqualifier et démanteler davantage le secteur déjà dans une situation critique.</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156</text:span></text:span></text:p>
          </table:table-cell>
          <table:table-cell table:style-name="Tableau1.B1" office:value-type="string">
            <text:p text:style-name="P6"><text:span text:style-name="Police_20_par_20_défaut"><text:span text:style-name="T20">III.3.12 Accès à l’enseignement supérieur, Parcoursup/MonMaster</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157</text:span></text:span></text:p>
          </table:table-cell>
          <table:table-cell table:style-name="Tableau1.B1" office:value-type="string">
            <text:p text:style-name="P6"><text:span text:style-name="Police_20_par_20_défaut"><text:span text:style-name="T5">La FSU revendique le retour à un baccalauréat conçu comme premier grade </text:span></text:span><text:span text:style-name="Police_20_par_20_défaut"><text:span text:style-name="T5">universitaire, garant de l’accès à l’enseignement supérieur, avec des épreuves terminales, nationales et anonymes. Les épreuves du baccalauréat doivent être conçues en lien avec les contenus et les méthodes enseignés en classe. Tout·e bachelier·ère doit po</text:span></text:span><text:span text:style-name="Police_20_par_20_défaut"><text:span text:style-name="T5">uvoir s'inscrire dans la formation de licence de son choix. De même, l'obtention d'un diplôme de Licence doit permettre à chaque étudiant·e diplômé·e de s'inscrire, de droit, dans le parcours de Master de son établissement auquel sa licence l'a préparé. </text:span></text:span><text:span text:style-name="Police_20_par_20_défaut"><text:span text:style-name="T9">La</text:span></text:span><text:span text:style-name="Police_20_par_20_défaut"><text:span text:style-name="T9"> FSU exige l’abrogation de Parcoursup.</text:span></text:span><text:span text:style-name="Police_20_par_20_défaut"><text:span text:style-name="T5"> Les plateformes d'affectation et d'accès à l'enseignement supérieur et aux formations de Master doivent être remplacées par des outils d'information et d'inscription administrative pour les formations non sélectives. </text:span></text:span><text:span text:style-name="Police_20_par_20_défaut"><text:span text:style-name="T5">L'usage d'algorithmes pour le classement des candidat·es doit être réservé uniquement aux formations sélectives à partir des vœux hiérarchisés qu'elles et eux ont renseigné.</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158</text:span></text:span></text:p>
          </table:table-cell>
          <table:table-cell table:style-name="Tableau1.B1" office:value-type="string">
            <text:p text:style-name="P6"><text:span text:style-name="Police_20_par_20_défaut"><text:span text:style-name="T20">III.3.13 Droit à la formation tout au long de la vie</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159</text:span></text:span></text:p>
          </table:table-cell>
          <table:table-cell table:style-name="Tableau1.B1" office:value-type="string">
            <text:p text:style-name="P6"><text:span text:style-name="Police_20_par_20_défaut"><text:span text:style-name="T25">CORPUS C</text:span></text:span><text:span text:style-name="Police_20_par_20_défaut"><text:span text:style-name="T25">LERMONT-FERRAND</text:span></text:span></text:p>
          </table:table-cell>
          <table:table-cell table:style-name="Tableau1.B1" office:value-type="string">
            <text:p text:style-name="P14"/>
          </table:table-cell>
        </table:table-row>
        <table:table-row>
          <table:table-cell table:style-name="Tableau1.A1" office:value-type="string">
            <text:p text:style-name="P4"><text:span text:style-name="Police_20_par_20_défaut"><text:span text:style-name="T5">160</text:span></text:span></text:p>
          </table:table-cell>
          <table:table-cell table:style-name="Tableau1.B1" office:value-type="string">
            <text:p text:style-name="P6"><text:span text:style-name="Police_20_par_20_défaut"><text:span text:style-name="T20">III.3.14 Éducation populaire, sport</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161</text:span></text:span></text:p>
          </table:table-cell>
          <table:table-cell table:style-name="Tableau1.B1" office:value-type="string">
            <text:p text:style-name="P6"><text:span text:style-name="Police_20_par_20_défaut"><text:span text:style-name="T5">La FSU revendique un accès pour tous·tes à des pratiques sportives et éducatives de qualité, sur tous les territoires, avec une visée émancipatrice. La FSU s'oppose aux politiques </text:span></text:span><text:span text:style-name="Police_20_par_20_défaut"><text:span text:style-name="T5">consistant en l’organisation d’un marché pour les associations, en placement de jeunes, ou en promotion de tel ou tel dispositif sportif ou socio-culturel via des agences. En revanche, la FSU milite pour que les différents acteurs (usager·es, associations,</text:span></text:span><text:span text:style-name="Police_20_par_20_défaut"><text:span text:style-name="T5"> collectivités, ...) soient accompagnés, de façon pérenne, par des personnels techniques et pédagogiques du champ du sport et de l’éducation populaire, en interaction sur les territoires, dans le prolongement de l’École mais sans confusion avec celle-ci.</text:span></text:span></text:p>
            <text:p text:style-name="P6"><text:span text:style-name="Police_20_par_20_défaut"><text:span text:style-name="T5">L</text:span></text:span><text:span text:style-name="Police_20_par_20_défaut"><text:span text:style-name="T5">a FSU s’oppose au financement du SNU par le budget (programme) Sport Jeunesse Vie Associative, et à sa mise en œuvre confiée aux services Jeunesse et Sports des rectorats et DSDEN ainsi qu’à l’organisation par les services Jeunesse et Sports des séjours de</text:span></text:span><text:span text:style-name="Police_20_par_20_défaut"><text:span text:style-name="T5"> lycéens pendant le temps scolaire (cf. dispositif « classes engagées »). </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162</text:span></text:span></text:p>
          </table:table-cell>
          <table:table-cell table:style-name="Tableau1.B1" office:value-type="string">
            <text:p text:style-name="P6"><text:span text:style-name="Police_20_par_20_défaut"><text:span text:style-name="T19">III.4 L'école dans son environnement</text:span></text:span></text:p>
          </table:table-cell>
          <table:table-cell table:style-name="Tableau1.B1" office:value-type="string">
            <text:p text:style-name="P10"/>
          </table:table-cell>
        </table:table-row>
        <table:table-row>
          <table:table-cell table:style-name="Tableau1.A1" office:value-type="string">
            <text:p text:style-name="P4"><text:span text:style-name="Police_20_par_20_défaut"><text:span text:style-name="T5">163</text:span></text:span></text:p>
          </table:table-cell>
          <table:table-cell table:style-name="Tableau1.B1" office:value-type="string">
            <text:p text:style-name="P21">III.4.1 Rythmes éducatifs et scolaires </text:p>
            <text:p text:style-name="P6"><text:span text:style-name="Police_20_par_20_défaut"><text:span text:style-name="T25">CORPUS LE MANS I-c et III-c, et CLERMONT-FERRAND III-4-1</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164</text:span></text:span></text:p>
          </table:table-cell>
          <table:table-cell table:style-name="Tableau1.B1" office:value-type="string">
            <text:p text:style-name="P6"><text:span text:style-name="Police_20_par_20_défaut"><text:span text:style-name="T20">III.4.2 Climat </text:span></text:span><text:span text:style-name="Police_20_par_20_défaut"><text:span text:style-name="T20">scolaire </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165</text:span></text:span></text:p>
          </table:table-cell>
          <table:table-cell table:style-name="Tableau1.B1" office:value-type="string">
            <text:p text:style-name="P6"><text:span text:style-name="Police_20_par_20_défaut"><text:span text:style-name="T5">La FSU dénonce l’instrumentalisation managériale qui est faite du climat scolaire par le ministère. La FSU porte une vision ambitieuse du climat scolaire : offrir à chacun·e le cadre scolaire permettant de construire son autonomie intellect</text:span></text:span><text:span text:style-name="Police_20_par_20_défaut"><text:span text:style-name="T5">uelle, sociale, personnelle pour être pleinement acteur et actrice d’une société démocratique. Cette vision ambitieuse nécessite des moyens, notamment des équipes pluridisciplinaires complètes, pour lesquelles les qualifications et les métiers sont respect</text:span></text:span><text:span text:style-name="Police_20_par_20_défaut"><text:span text:style-name="T5">és. Le bâti scolaire participe du climat scolaire. Les enjeux sanitaires, de sécurité, environnementaux et éducatifs se croisent. L’état du bâti scolaire est un enjeu essentiel d’équité. Les grandes disparités entre établissements et académies sur le bâti </text:span></text:span><text:span text:style-name="Police_20_par_20_défaut"><text:span text:style-name="T5">scolaire en lien avec l’accessibilité, la sécurité des personnels et des élèves, la qualité des apprentissages, de l’éducatif, des relations entre les personnes et la qualité de vie au travail ne sont pas acceptables. Les chantiers sont nombreux, des inves</text:span></text:span><text:span text:style-name="Police_20_par_20_défaut"><text:span text:style-name="T5">tissements massifs sont indispensables et ne doivent pas renvoyer aux seules capacités financières inégales des collectivités. La FSU exige la mise en chantier d’un plan ambitieux de rénovation du bâti scolaire auquel les représentant·es des personnels, à </text:span></text:span><text:span text:style-name="Police_20_par_20_défaut"><text:span text:style-name="T5">tous les échelons, doivent être associé·es.</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166</text:span></text:span></text:p>
          </table:table-cell>
          <table:table-cell table:style-name="Tableau1.B1" office:value-type="string">
            <text:p text:style-name="P6"><text:span text:style-name="Police_20_par_20_défaut"><text:span text:style-name="T20">III.4.3 Les associations et le mentorat</text:span></text:span></text:p>
          </table:table-cell>
          <table:table-cell table:style-name="Tableau1.B1" office:value-type="string">
            <text:p text:style-name="P20"/>
          </table:table-cell>
        </table:table-row>
        <table:table-row>
          <table:table-cell table:style-name="Tableau1.A1" office:value-type="string">
            <text:p text:style-name="P4"><text:span text:style-name="Police_20_par_20_défaut"><text:span text:style-name="T5">167</text:span></text:span></text:p>
          </table:table-cell>
          <table:table-cell table:style-name="Tableau1.B1" office:value-type="string">
            <text:p text:style-name="P6"><text:span text:style-name="Police_20_par_20_défaut"><text:span text:style-name="T5">Pour la FSU, concernant le mentorat, l’accompagnement des élèves doit se faire par les personnels des établissements. Il ne doit pas être externalisé en </text:span></text:span><text:span text:style-name="Police_20_par_20_défaut"><text:span text:style-name="T5">dehors du cours et encore moins transféré à une tierce personne. Si des formes de tutorats peuvent être bénéfiques pour certains élèves, ceux-ci doivent être strictement encadrés par l’équipe éducative et ne doivent pas faire appel à des professionnels ext</text:span></text:span><text:span text:style-name="Police_20_par_20_défaut"><text:span text:style-name="T5">érieurs.</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168</text:span></text:span></text:p>
          </table:table-cell>
          <table:table-cell table:style-name="Tableau1.B1" office:value-type="string">
            <text:p text:style-name="P6"><text:span text:style-name="Police_20_par_20_défaut"><text:span text:style-name="T5">La FSU s’oppose aux dispositifs nationaux comme les « Cordées de la réussite », « un jeune un mentor » et P-TECH qui pourraient se généraliser rapidement et qui font entrer encore plus de « professionnels » du monde de l’entreprise dans les </text:span></text:span><text:span text:style-name="Police_20_par_20_défaut"><text:span text:style-name="T5">établissements pour externaliser une partie de l’accompagnement voire de la formation des élèves.</text:span></text:span></text:p>
          </table:table-cell>
          <table:table-cell table:style-name="Tableau1.B1" office:value-type="string">
            <text:p text:style-name="P12"/>
          </table:table-cell>
        </table:table-row>
        <table:table-row>
          <table:table-cell table:style-name="Tableau1.A1" office:value-type="string">
            <text:p text:style-name="P4"><text:span text:style-name="Police_20_par_20_défaut"><text:span text:style-name="T5">169</text:span></text:span></text:p>
          </table:table-cell>
          <table:table-cell table:style-name="Tableau1.B1" office:value-type="string">
            <text:p text:style-name="P6"><text:span text:style-name="Police_20_par_20_défaut"><text:span text:style-name="T20">III.4.4 Rôle des parents, relations école/familles</text:span></text:span></text:p>
          </table:table-cell>
          <table:table-cell table:style-name="Tableau1.B1" office:value-type="string">
            <text:p text:style-name="P20"/>
          </table:table-cell>
        </table:table-row>
        <table:table-row>
          <table:table-cell table:style-name="Tableau1.A79" office:value-type="string">
            <text:p text:style-name="P4"><text:span text:style-name="Police_20_par_20_défaut"><text:span text:style-name="T5">170</text:span></text:span></text:p>
          </table:table-cell>
          <table:table-cell table:style-name="Tableau1.B79" office:value-type="string">
            <text:p text:style-name="P6"><text:span text:style-name="Police_20_par_20_défaut"><text:span text:style-name="T25">CORPUS LE MANS IV-h ; POITIERS II-b-7 ; CLERMONT-FERRAND, III-4-4</text:span></text:span></text:p>
          </table:table-cell>
          <table:table-cell table:style-name="Tableau1.B79" office:value-type="string">
            <text:p text:style-name="P14"/>
          </table:table-cell>
        </table:table-row>
        <table:table-row>
          <table:table-cell table:style-name="Tableau1.A79" office:value-type="string">
            <text:p text:style-name="P4"><text:span text:style-name="Police_20_par_20_défaut"><text:span text:style-name="T5">171</text:span></text:span></text:p>
          </table:table-cell>
          <table:table-cell table:style-name="Tableau1.B79" office:value-type="string">
            <text:p text:style-name="P6"><text:span text:style-name="Police_20_par_20_défaut"><text:span text:style-name="T5">La qualité des </text:span></text:span><text:span text:style-name="Police_20_par_20_défaut"><text:span text:style-name="T5">relations entre l’École et les familles est un facteur déterminant dans la réussite scolaire. Or, sous couvert de simplification, la dématérialisation de la communication et des démarches entre les parents et l’École ne cesse de prendre de l’ampleur. Au dé</text:span></text:span><text:span text:style-name="Police_20_par_20_défaut"><text:span text:style-name="T5">triment d’une nécessaire hiérarchisation de l’information et des moyens donnés aux échanges directs, elle affecte toutes les relations parents-personnels et pénalise gravement les familles socialement défavorisées. Le droit à la déconnexion doit être recon</text:span></text:span><text:span text:style-name="Police_20_par_20_défaut"><text:span text:style-name="T5">nu pour chacun·e.</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172</text:span></text:span></text:p>
          </table:table-cell>
          <table:table-cell table:style-name="Tableau1.B79" office:value-type="string">
            <text:p text:style-name="P6"><text:span text:style-name="Police_20_par_20_défaut"><text:span text:style-name="T5">S’il est important de favoriser l’implication des parents dans la scolarité de leurs enfants, la FSU rappelle que chacun·e doit respecter le rôle de l’autre. L’institution doit protéger ses agent·es de toute pression dans leur trava</text:span></text:span><text:span text:style-name="Police_20_par_20_défaut"><text:span text:style-name="T5">il, en particulier face aux collectifs liés à l’extrême droite, tels que « Parents vigilants », face à toute remise en cause virulente ou complotiste des contenus enseignés ou de l’exercice de son métier dans le cadre légal. Mais dans leur grande majorité,</text:span></text:span><text:span text:style-name="Police_20_par_20_défaut"><text:span text:style-name="T5"> les parents d’élèves et les associations soutiennent notre projet d’une École démocratisante, et se sont engagés, nombreux, dans la lutte contre le « Choc des savoirs ». La FSU entend poursuivre ce dialogue constructif, plus encore dans ce contexte d’atta</text:span></text:span><text:span text:style-name="Police_20_par_20_défaut"><text:span text:style-name="T5">ques contre les services publics.</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173</text:span></text:span></text:p>
          </table:table-cell>
          <table:table-cell table:style-name="Tableau1.B79" office:value-type="string">
            <text:p text:style-name="P6"><text:span text:style-name="Police_20_par_20_défaut"><text:span text:style-name="T19">III.5 Place du privé </text:span></text:span></text:p>
          </table:table-cell>
          <table:table-cell table:style-name="Tableau1.B79" office:value-type="string">
            <text:p text:style-name="P10"/>
          </table:table-cell>
        </table:table-row>
        <table:table-row>
          <table:table-cell table:style-name="Tableau1.A79" office:value-type="string">
            <text:p text:style-name="P4"><text:span text:style-name="Police_20_par_20_défaut"><text:span text:style-name="T5">174</text:span></text:span></text:p>
          </table:table-cell>
          <table:table-cell table:style-name="Tableau1.B79" office:value-type="string">
            <text:p text:style-name="P6"><text:span text:style-name="Police_20_par_20_défaut"><text:span text:style-name="T20">III.5.1 Développement de l’enseignement privé (contrat et hors contrat)</text:span></text:span></text:p>
          </table:table-cell>
          <table:table-cell table:style-name="Tableau1.B79" office:value-type="string">
            <text:p text:style-name="P20"/>
          </table:table-cell>
        </table:table-row>
        <table:table-row>
          <table:table-cell table:style-name="Tableau1.A79" office:value-type="string">
            <text:p text:style-name="P5"><text:span text:style-name="Police_20_par_20_défaut"><text:span text:style-name="T5">175</text:span></text:span></text:p>
          </table:table-cell>
          <table:table-cell table:style-name="Tableau1.B79" office:value-type="string">
            <text:p text:style-name="P7"><text:span text:style-name="Police_20_par_20_défaut"><text:span text:style-name="T5">La FSU s'oppose à ce que des fonds publics financent le secteur privé. Le gouvernement ne cesse de </text:span></text:span><text:span text:style-name="Police_20_par_20_défaut"><text:span text:style-name="T5">favoriser son financement : école obligatoire à 3 ans, ouverture des CLA (Contrat Local d'Accompagnement) et des TER (Territoire Educatif Rural) aux établissements privés. La FSU dénonce la signature d'un protocole « mixité sociale » </text:span></text:span><text:span text:style-name="Police_20_par_20_défaut"><text:span text:style-name="T5">engageant l'État à acc</text:span></text:span><text:span text:style-name="Police_20_par_20_défaut"><text:span text:style-name="T5">entuer auprès des familles populaires la publicité pour le privé catholique sous contrat (plus encore qu'avec les plateformes TSO en Troisième et Parcoursup) et à inciter les collectivités territoriales à davantage le financer (cantine, transport, bâti, et</text:span></text:span><text:span text:style-name="Police_20_par_20_défaut"><text:span text:style-name="T5">c.) La FSU lutte pour en finir avec le dualisme scolaire avec en perspective la nationalisation des établissements privés sous contrat. Elle s'oppose à tout partenariat ou convention entre un CFA privé et un EPLE. Elle dénonce les écoles de production, éta</text:span></text:span><text:span text:style-name="Police_20_par_20_défaut"><text:span text:style-name="T5">blissements privés hors contrat, qui prétendent à des financements publics sous prétexte de pédagogie innovante, mais qui exploitent le travail gratuit produit par des jeunes au détriment de leur formation. La FSU demande que les fonds publics soient exclu</text:span></text:span><text:span text:style-name="Police_20_par_20_défaut"><text:span text:style-name="T5">sivement dédiés à l'Éducation nationale et au ministère du Travail. Dans l’enseignement supérieur, les financements publics de l’apprentissage qui permettent le développement sans précédent de l’enseignement privé doivent cesser et les CFA doivent à nouvea</text:span></text:span><text:span text:style-name="Police_20_par_20_défaut"><text:span text:style-name="T5">u être soumis à un contrôle de l’Etat. Les formations privées doivent être exclues des plateformes de présentation des formations du supérieur.</text:span></text:span></text:p>
          </table:table-cell>
          <table:table-cell table:style-name="Tableau1.B79" office:value-type="string">
            <text:p text:style-name="P22"/>
          </table:table-cell>
        </table:table-row>
        <table:table-row>
          <table:table-cell table:style-name="Tableau1.A79" office:value-type="string">
            <text:p text:style-name="P4"><text:span text:style-name="Police_20_par_20_défaut"><text:span text:style-name="T5">176</text:span></text:span></text:p>
          </table:table-cell>
          <table:table-cell table:style-name="Tableau1.B79" office:value-type="string">
            <text:p text:style-name="P6"><text:span text:style-name="Police_20_par_20_défaut"><text:span text:style-name="T20">III.5.2 Privé sous contrat et contrôle, lutte contre l’endoctrinement et instruction en famille (IEF)</text:span></text:span></text:p>
          </table:table-cell>
          <table:table-cell table:style-name="Tableau1.B79" office:value-type="string">
            <text:p text:style-name="P20"/>
          </table:table-cell>
        </table:table-row>
        <table:table-row>
          <table:table-cell table:style-name="Tableau1.A79" office:value-type="string">
            <text:p text:style-name="P4"><text:span text:style-name="Police_20_par_20_défaut"><text:span text:style-name="T5">177</text:span></text:span></text:p>
          </table:table-cell>
          <table:table-cell table:style-name="Tableau1.B79" office:value-type="string">
            <text:p text:style-name="P6"><text:span text:style-name="Police_20_par_20_défaut"><text:span text:style-name="T5">Pour la FSU, un système éducatif de qualité est la clé de l’insertion dans la société et de l’émancipation de la jeunesse. L’École publique doit avoir les moyens matériels et humains d’assurer partout et pour toutes et tous un haut niveau d’éducation e</text:span></text:span><text:span text:style-name="Police_20_par_20_défaut"><text:span text:style-name="T5">t de formation. Début 2024, la FSU a uni autour d’elle 26 organisations, dans une tribune en défense de l’école publique laïque, ce cadre pourrait faciliter des convergences et une campagne plus larges. Le récent rapport Vannier/Weisser qui dénonce l’opaci</text:span></text:span><text:span text:style-name="Police_20_par_20_défaut"><text:span text:style-name="T5">té des fonds alloués à l’école privée et l’insuffisance des contrôles est un point d’appui pour réaffirmer notre exigence d’argent public pour l’école publique. La FSU exige des contrôles réguliers sur les contenus des enseignements et des méthodes éducati</text:span></text:span><text:span text:style-name="Police_20_par_20_défaut"><text:span text:style-name="T5">ves dans les établissements privés et dans l'IEF.</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178</text:span></text:span></text:p>
          </table:table-cell>
          <table:table-cell table:style-name="Tableau1.B79" office:value-type="string">
            <text:p text:style-name="P6"><text:span text:style-name="Police_20_par_20_défaut"><text:span text:style-name="T20">III.5.3 Privatisation de la formation professionnelle </text:span></text:span></text:p>
          </table:table-cell>
          <table:table-cell table:style-name="Tableau1.B79" office:value-type="string">
            <text:p text:style-name="P20"/>
          </table:table-cell>
        </table:table-row>
        <table:table-row>
          <table:table-cell table:style-name="Tableau1.A79" office:value-type="string">
            <text:p text:style-name="P4"><text:span text:style-name="Police_20_par_20_défaut"><text:span text:style-name="T5">179</text:span></text:span></text:p>
          </table:table-cell>
          <table:table-cell table:style-name="Tableau1.B79" office:value-type="string">
            <text:p text:style-name="P6"><text:span text:style-name="Police_20_par_20_défaut"><text:span text:style-name="T25">CORPUS CLERMONT-FERRAND III-5-3</text:span></text:span></text:p>
          </table:table-cell>
          <table:table-cell table:style-name="Tableau1.B79" office:value-type="string">
            <text:p text:style-name="P14"/>
          </table:table-cell>
        </table:table-row>
        <table:table-row>
          <table:table-cell table:style-name="Tableau1.A79" office:value-type="string">
            <text:p text:style-name="P4"><text:span text:style-name="Police_20_par_20_défaut"><text:span text:style-name="T5">180</text:span></text:span></text:p>
          </table:table-cell>
          <table:table-cell table:style-name="Tableau1.B79" office:value-type="string">
            <text:p text:style-name="P6"><text:span text:style-name="Police_20_par_20_défaut"><text:span text:style-name="T20">III.5.4 Valorisation économique et transfert de la recherche</text:span></text:span></text:p>
          </table:table-cell>
          <table:table-cell table:style-name="Tableau1.B79" office:value-type="string">
            <text:p text:style-name="P20"/>
          </table:table-cell>
        </table:table-row>
        <table:table-row>
          <table:table-cell table:style-name="Tableau1.A79" office:value-type="string">
            <text:p text:style-name="P4"><text:span text:style-name="Police_20_par_20_défaut"><text:span text:style-name="T5">181</text:span></text:span></text:p>
          </table:table-cell>
          <table:table-cell table:style-name="Tableau1.B79" office:value-type="string">
            <text:p text:style-name="P6"><text:span text:style-name="Police_20_par_20_défaut"><text:span text:style-name="T25">CORPUS </text:span></text:span><text:span text:style-name="Police_20_par_20_défaut"><text:span text:style-name="T25">CLERMONT-FERRAND III-5-3</text:span></text:span></text:p>
          </table:table-cell>
          <table:table-cell table:style-name="Tableau1.B79" office:value-type="string">
            <text:p text:style-name="P14"/>
          </table:table-cell>
        </table:table-row>
        <table:table-row>
          <table:table-cell table:style-name="Tableau1.A79" office:value-type="string">
            <text:p text:style-name="P5"><text:span text:style-name="Police_20_par_20_défaut"><text:span text:style-name="T5">182</text:span></text:span></text:p>
          </table:table-cell>
          <table:table-cell table:style-name="Tableau1.B79" office:value-type="string">
            <text:p text:style-name="P7"><text:span text:style-name="Police_20_par_20_défaut"><text:span text:style-name="T20">III.5.5 Crédit Impôt Recherche</text:span></text:span></text:p>
          </table:table-cell>
          <table:table-cell table:style-name="Tableau1.B79" office:value-type="string">
            <text:p text:style-name="P23"/>
          </table:table-cell>
        </table:table-row>
        <table:table-row>
          <table:table-cell table:style-name="Tableau1.A79" office:value-type="string">
            <text:p text:style-name="P4"><text:span text:style-name="Police_20_par_20_défaut"><text:span text:style-name="T5">183</text:span></text:span></text:p>
          </table:table-cell>
          <table:table-cell table:style-name="Tableau1.B79" office:value-type="string">
            <text:p text:style-name="P6"><text:span text:style-name="Police_20_par_20_défaut"><text:span text:style-name="T5">Le Crédit d’impôt recherche (CIR) est un dispositif très coûteux et inefficace, avec 7,6 milliards d’euros inscrits dans le projet de loi de finances 2024. Avec un effet </text:span></text:span><text:span text:style-name="Police_20_par_20_défaut"><text:span text:style-name="T5">d’entraînement inexistant et une dépense privée de </text:span></text:span><text:span text:style-name="Police_20_par_20_défaut"><text:span text:style-name="T9">recherche et développement (</text:span></text:span><text:span text:style-name="Police_20_par_20_défaut"><text:span text:style-name="T5">R&amp;D) qui stagne, très éloignée de l’objectif des 2% du produit intérieur brut, le CIR n’a pas </text:span></text:span><text:span text:style-name="Police_20_par_20_défaut"><text:span text:style-name="T5">empêché le déficit d’innovation et la chute de la production industrielle en France</text:span></text:span><text:span text:style-name="Police_20_par_20_défaut"><text:span text:style-name="T5">. Il joue le rôle d’une subvention déguisée aux entreprises, sous-couvert d’aide à la R&amp;D. La FSU demande sa suppression et que les aides publiques à la R&amp;D privée soient conditionnées à la stratégie et aux priorités de l’État ainsi qu’au recrutement de ch</text:span></text:span><text:span text:style-name="Police_20_par_20_défaut"><text:span text:style-name="T5">ercheur·ses diplômé·es du doctorat pour inciter les entreprises et la société à s’ouvrir aux démarches et cultures scientifiques qui font cruellement défaut en France.</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184</text:span></text:span></text:p>
          </table:table-cell>
          <table:table-cell table:style-name="Tableau1.B79" office:value-type="string">
            <text:p text:style-name="P6"><text:span text:style-name="Police_20_par_20_défaut"><text:span text:style-name="T20">III.5.6 Financement de la recherche publique</text:span></text:span></text:p>
          </table:table-cell>
          <table:table-cell table:style-name="Tableau1.B79" office:value-type="string">
            <text:p text:style-name="P20"/>
          </table:table-cell>
        </table:table-row>
        <table:table-row>
          <table:table-cell table:style-name="Tableau1.A79" office:value-type="string">
            <text:p text:style-name="P4"><text:span text:style-name="Police_20_par_20_défaut"><text:span text:style-name="T5">185</text:span></text:span></text:p>
          </table:table-cell>
          <table:table-cell table:style-name="Tableau1.B79" office:value-type="string">
            <text:p text:style-name="P6"><text:span text:style-name="Police_20_par_20_défaut"><text:span text:style-name="T5">Depuis vingt ans, le </text:span></text:span><text:span text:style-name="Police_20_par_20_défaut"><text:span text:style-name="T5">financement de la recherche publique par appels à projet a bouleversé les pratiques de recherche. Ces appels orientent les activités scientifiques vers des objectifs à court terme, favorisant une application rapide, notamment économique. Cela peut réduire </text:span></text:span><text:span text:style-name="Police_20_par_20_défaut"><text:span text:style-name="T5">la prise de risque, l'originalité et le caractère fondamental de la recherche. Les nombreuses tâches administratives liées aux appels à projets réduisent le temps de recherche, fragmentent l'emploi du temps des chercheur·es et des enseignant·es-chercheur·e</text:span></text:span><text:span text:style-name="Police_20_par_20_défaut"><text:span text:style-name="T5">s, et créent un sentiment de perte de temps. La FSU demande un rééquilibrage du financement en faveur des dotations de base, suffisantes pour couvrir entièrement les programmes de recherche des laboratoires.</text:span></text:span></text:p>
          </table:table-cell>
          <table:table-cell table:style-name="Tableau1.B79" office:value-type="string">
            <text:p text:style-name="P12"/>
          </table:table-cell>
        </table:table-row>
        <table:table-row>
          <table:table-cell table:style-name="Tableau1.A79" office:value-type="string">
            <text:p text:style-name="P4">186</text:p>
          </table:table-cell>
          <table:table-cell table:style-name="Tableau1.B79" office:value-type="string">
            <text:p text:style-name="P6"><text:span text:style-name="Police_20_par_20_défaut"><text:span text:style-name="T20">III.5.7 Numérique, Ed tech, partenariats p</text:span></text:span><text:span text:style-name="Police_20_par_20_défaut"><text:span text:style-name="T20">ublic-privé, numérique pédagogique</text:span></text:span></text:p>
          </table:table-cell>
          <table:table-cell table:style-name="Tableau1.B79" office:value-type="string">
            <text:p text:style-name="P20"/>
          </table:table-cell>
        </table:table-row>
        <table:table-row>
          <table:table-cell table:style-name="Tableau1.A79" office:value-type="string">
            <text:p text:style-name="P4">187</text:p>
          </table:table-cell>
          <table:table-cell table:style-name="Tableau1.B79" office:value-type="string">
            <text:p text:style-name="P6"><text:span text:style-name="Police_20_par_20_défaut"><text:span text:style-name="T5">Le ministère et les collectivités consacrent des efforts financiers conséquents au numérique éducatif, dont la pertinence n’est pas interrogée. Ces efforts se font directement ou indirectement au détriment d’autres </text:span></text:span><text:span text:style-name="Police_20_par_20_défaut"><text:span text:style-name="T5">dépenses d’équipement et de fonctionnement nécessaires aux activités d’enseignement. Ils sont trop souvent le résultat d’une conjonction d’intérêts économiques (EdTech) et politiques au service de la marchandisation de l’éducation et hostiles à nos métiers</text:span></text:span><text:span text:style-name="Police_20_par_20_défaut"><text:span text:style-name="T5">, aux apprentissages émancipateurs ainsi qu’au service public. Dans les territoires où la fracture numérique est particulièrement importante, en particulier les territoires ultramarins, la volonté d’imposer un usage massif des outils numériques accroît les</text:span></text:span><text:span text:style-name="Police_20_par_20_défaut"><text:span text:style-name="T5"> inégalités territoriales et sociales.</text:span></text:span></text:p>
          </table:table-cell>
          <table:table-cell table:style-name="Tableau1.B79" office:value-type="string">
            <text:p text:style-name="P12"/>
          </table:table-cell>
        </table:table-row>
        <table:table-row>
          <table:table-cell table:style-name="Tableau1.A192" table:number-columns-spanned="3" office:value-type="string">
            <text:p text:style-name="P8"/>
          </table:table-cell>
          <table:covered-table-cell/>
          <table:covered-table-cell/>
        </table:table-row>
        <table:table-row>
          <table:table-cell table:style-name="Tableau1.A79" office:value-type="string">
            <text:p text:style-name="P4"><text:span text:style-name="Police_20_par_20_défaut"><text:span text:style-name="T5">188</text:span></text:span></text:p>
          </table:table-cell>
          <table:table-cell table:style-name="Tableau1.B79" office:value-type="string">
            <text:p text:style-name="P6"><text:span text:style-name="Police_20_par_20_défaut"><text:span text:style-name="T7">Partie IV – Les métiers et les missions pour la démocratisation</text:span></text:span></text:p>
          </table:table-cell>
          <table:table-cell table:style-name="Tableau1.B79" office:value-type="string">
            <text:p text:style-name="P10"/>
          </table:table-cell>
        </table:table-row>
        <table:table-row>
          <table:table-cell table:style-name="Tableau1.A79" office:value-type="string">
            <text:p text:style-name="P4"><text:span text:style-name="Police_20_par_20_défaut"><text:span text:style-name="T5">189</text:span></text:span></text:p>
          </table:table-cell>
          <table:table-cell table:style-name="Tableau1.B79" office:value-type="string">
            <text:p text:style-name="P6"><text:span text:style-name="Police_20_par_20_défaut"><text:span text:style-name="T19">Introduction</text:span></text:span></text:p>
          </table:table-cell>
          <table:table-cell table:style-name="Tableau1.B79" office:value-type="string">
            <text:p text:style-name="P10"/>
          </table:table-cell>
        </table:table-row>
        <table:table-row>
          <table:table-cell table:style-name="Tableau1.A79" office:value-type="string">
            <text:p text:style-name="P4"><text:span text:style-name="Police_20_par_20_défaut"><text:span text:style-name="T5">190</text:span></text:span></text:p>
          </table:table-cell>
          <table:table-cell table:style-name="Tableau1.B79" office:value-type="string">
            <text:p text:style-name="P6"><text:span text:style-name="Police_20_par_20_défaut"><text:span text:style-name="T5">La FSU défend les différents métiers du service public d’Éducation et de recherche avec des missions bien </text:span></text:span><text:span text:style-name="Police_20_par_20_défaut"><text:span text:style-name="T5">identifiées et toutes au service de l’intérêt général. Les équipes </text:span></text:span><text:span text:style-name="Police_20_par_20_défaut"><text:span text:style-name="T5">pluriprofessionnelles sont au quotidien une richesse pour répondre aux besoins des élèves et des étudiant·es. La FSU lutte contre le chevauchement des missions, une conséquence des réductio</text:span></text:span><text:span text:style-name="Police_20_par_20_défaut"><text:span text:style-name="T5">ns d’emplois et des pénuries de personnels, car elle entraîne déprofessionnalisation et déqualification. Elle est mobilisée face à l’attaque contre les métiers, qui vise notamment la standardisation progressive du métier enseignant.</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191</text:span></text:span></text:p>
          </table:table-cell>
          <table:table-cell table:style-name="Tableau1.B79" office:value-type="string">
            <text:p text:style-name="P6"><text:span text:style-name="Police_20_par_20_défaut"><text:span text:style-name="T19">IV.1 Les métiers,</text:span></text:span><text:span text:style-name="Police_20_par_20_défaut"><text:span text:style-name="T19"> les missions</text:span></text:span></text:p>
          </table:table-cell>
          <table:table-cell table:style-name="Tableau1.B79" office:value-type="string">
            <text:p text:style-name="P10"/>
          </table:table-cell>
        </table:table-row>
        <table:table-row>
          <table:table-cell table:style-name="Tableau1.A79" office:value-type="string">
            <text:p text:style-name="P4"><text:span text:style-name="Police_20_par_20_défaut"><text:span text:style-name="T5">192</text:span></text:span></text:p>
          </table:table-cell>
          <table:table-cell table:style-name="Tableau1.B79" office:value-type="string">
            <text:p text:style-name="P6"><text:span text:style-name="Police_20_par_20_défaut"><text:span text:style-name="T20">IV.1.1 Personnels concepteurs et conceptrices de leur activité professionnelle, libertés pédagogique, académique et de recherche</text:span></text:span></text:p>
          </table:table-cell>
          <table:table-cell table:style-name="Tableau1.B79" office:value-type="string">
            <text:p text:style-name="P20"/>
          </table:table-cell>
        </table:table-row>
        <table:table-row>
          <table:table-cell table:style-name="Tableau1.A79" office:value-type="string">
            <text:p text:style-name="P4"><text:span text:style-name="Police_20_par_20_défaut"><text:span text:style-name="T5">193</text:span></text:span></text:p>
          </table:table-cell>
          <table:table-cell table:style-name="Tableau1.B79" office:value-type="string">
            <text:p text:style-name="P6"><text:span text:style-name="Police_20_par_20_défaut"><text:span text:style-name="T5">Le statut des personnels de l’Éducation et de l’Enseignement supérieur leur garantit une </text:span></text:span><text:span text:style-name="Police_20_par_20_défaut"><text:span text:style-name="T5">liberté et une autonomie professionnelles. Si elles et ils se conforment aux programmes scolaires et aux textes réglementaires qui organisent leurs activités, la mise en œuvre, les choix pédagogiques, les évaluations etc., sont de la responsabilité des per</text:span></text:span><text:span text:style-name="Police_20_par_20_défaut"><text:span text:style-name="T5">sonnels. Ils et elles fondent leurs choix dans l’intérêt des élèves et étudiant·es pour adapter les apprentissages et les rendre accessibles à toutes et tous. La FSU lutte contre toute forme de contrôle des pratiques pédagogiques par les hiérarchies, notam</text:span></text:span><text:span text:style-name="Police_20_par_20_défaut"><text:span text:style-name="T5">ment au prétexte d’un pilotage par l’évaluation. A ce titre, la FSU revendique l’abandon des évaluations nationales standardisées.</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194</text:span></text:span></text:p>
          </table:table-cell>
          <table:table-cell table:style-name="Tableau1.B79" office:value-type="string">
            <text:p text:style-name="P6"><text:span text:style-name="Police_20_par_20_défaut"><text:span text:style-name="T20">IV.1.2 Travail en équipe pluriprofessionnelle, co-intervention, plus de maîtres, collectifs de travail, collaboration</text:span></text:span></text:p>
          </table:table-cell>
          <table:table-cell table:style-name="Tableau1.B79" office:value-type="string">
            <text:p text:style-name="P20"/>
          </table:table-cell>
        </table:table-row>
        <table:table-row>
          <table:table-cell table:style-name="Tableau1.A79" office:value-type="string">
            <text:p text:style-name="P4"><text:span text:style-name="Police_20_par_20_défaut"><text:span text:style-name="T5">195</text:span></text:span></text:p>
          </table:table-cell>
          <table:table-cell table:style-name="Tableau1.B79" office:value-type="string">
            <text:p text:style-name="P6"><text:span text:style-name="Police_20_par_20_défaut"><text:span text:style-name="T5">Le pilotage par les évaluations et les prescriptions des équipes enseignantes et pluriprofessionnelles conduit à mettre en concurrence et à déprofessionnaliser les personnels. Il est urgent de redonner aux collectifs toute leur place dans l’analyse, l</text:span></text:span><text:span text:style-name="Police_20_par_20_défaut"><text:span text:style-name="T5">a conception et l'organisation des actions éducatives et pédagogiques. Il est nécessaire de créer des temps institutionnels de concertation entre professionnels et d’abonder en postes les équipes pluriprofessionnelles (PDMQDC, RASED, infirmier·es, CPE, AED</text:span></text:span><text:span text:style-name="Police_20_par_20_défaut"><text:span text:style-name="T5">, AESH, Assistantes sociales, PsyEN…). Le travail collectif doit être inscrit dans le temps de travail, à la main des personnels, tout en respectant les missions de chacun·e pour contribuer entre autres à lutter contre les inégalités scolaires et sociales </text:span></text:span><text:span text:style-name="Police_20_par_20_défaut"><text:span text:style-name="T5">dans le système éducatif.</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196</text:span></text:span></text:p>
          </table:table-cell>
          <table:table-cell table:style-name="Tableau1.B79" office:value-type="string">
            <text:p text:style-name="P6"><text:span text:style-name="Police_20_par_20_défaut"><text:span text:style-name="T20">IV.1.2bis Direction d’école</text:span></text:span></text:p>
          </table:table-cell>
          <table:table-cell table:style-name="Tableau1.B79" office:value-type="string">
            <text:p text:style-name="P20"/>
          </table:table-cell>
        </table:table-row>
        <table:table-row>
          <table:table-cell table:style-name="Tableau1.A79" office:value-type="string">
            <text:p text:style-name="P4"><text:span text:style-name="Police_20_par_20_défaut"><text:span text:style-name="T5">197</text:span></text:span></text:p>
          </table:table-cell>
          <table:table-cell table:style-name="Tableau1.B79" office:value-type="string">
            <text:p text:style-name="P6"><text:span text:style-name="Police_20_par_20_défaut"><text:span text:style-name="T5">En délégant les compétences de l’IA-DASEN aux directrices et directeurs, la loi « Rilhac » et ses décrets d’application accroissent leurs responsabilités et missions, en les isolant </text:span></text:span><text:span text:style-name="Police_20_par_20_défaut"><text:span text:style-name="T5">davantage. La FSU continue de demander l’abrogation de cette loi. Les tâches premières des directeurs et directrices doivent rester centrées sur l’enseignement, l’animation de l’équipe, la coordination des projets, le suivi des élèves et les relations avec</text:span></text:span><text:span text:style-name="Police_20_par_20_défaut"><text:span text:style-name="T5"> les partenaires. Pour cela, ils·elles ont besoin de plus de temps de décharge, de personnels </text:span></text:span><text:span text:style-name="Police_20_par_20_défaut"><text:span text:style-name="T5">sous statut, formés, dédiés à l’aide administrative et au fonctionnement de l’école, d’un réel allègement de leurs tâches administratives, d’une meilleure rémunér</text:span></text:span><text:span text:style-name="Police_20_par_20_défaut"><text:span text:style-name="T5">ation, d’un droit à la déconnexion, d’une formation initiale et continue, et du soutien de leur hiérarchie. La FSU réaffirme que les conseils des maîtres et des maîtresses, de cycle et d’école doivent rester les seules instances de réflexions et de décisio</text:span></text:span><text:span text:style-name="Police_20_par_20_défaut"><text:span text:style-name="T5">ns, collégiales, dans les écoles. La FSU rappelle son opposition au statut hiérarchique et à toute autorité fonctionnelle du/de la directeur·trice d’école. Ce</text:span></text:span><text:span text:style-name="Police_20_par_20_défaut"><text:span text:style-name="T26">·</text:span></text:span><text:span text:style-name="Police_20_par_20_défaut"><text:span text:style-name="T5">tte dernier·e, anime et coordonne la dynamique d’équipe, et doit rester un pair parmi ses collègu</text:span></text:span><text:span text:style-name="Police_20_par_20_défaut"><text:span text:style-name="T5">es pour un bon fonctionnement démocratique de l'école.</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198</text:span></text:span></text:p>
          </table:table-cell>
          <table:table-cell table:style-name="Tableau1.B79" office:value-type="string">
            <text:p text:style-name="P6"><text:span text:style-name="Police_20_par_20_défaut"><text:span text:style-name="T20">IV.1.3 Enseignant·es spécialisé·es - Formation des enseignant·es spécialisé·es : voir corpus</text:span></text:span></text:p>
          </table:table-cell>
          <table:table-cell table:style-name="Tableau1.B79" office:value-type="string">
            <text:p text:style-name="P20"/>
          </table:table-cell>
        </table:table-row>
        <table:table-row>
          <table:table-cell table:style-name="Tableau1.A79" office:value-type="string">
            <text:p text:style-name="P4"><text:span text:style-name="Police_20_par_20_défaut"><text:span text:style-name="T5">199</text:span></text:span></text:p>
          </table:table-cell>
          <table:table-cell table:style-name="Tableau1.B79" office:value-type="string">
            <text:p text:style-name="P6"><text:span text:style-name="Police_20_par_20_défaut"><text:span text:style-name="T20">IV.1.3bis Enseignant·es remplaçant·es</text:span></text:span></text:p>
          </table:table-cell>
          <table:table-cell table:style-name="Tableau1.B79" office:value-type="string">
            <text:p text:style-name="P20"/>
          </table:table-cell>
        </table:table-row>
        <table:table-row>
          <table:table-cell table:style-name="Tableau1.A79" office:value-type="string">
            <text:p text:style-name="P4"><text:span text:style-name="Police_20_par_20_défaut"><text:span text:style-name="T5">200</text:span></text:span></text:p>
          </table:table-cell>
          <table:table-cell table:style-name="Tableau1.B79" office:value-type="string">
            <text:p text:style-name="P6"><text:span text:style-name="Police_20_par_20_défaut"><text:span text:style-name="T5">Les remplaçant·es du premier et second degrés </text:span></text:span><text:span text:style-name="Police_20_par_20_défaut"><text:span text:style-name="T5">doivent cesser d’être une variable d’ajustement. Ils doivent être en nombre suffisant pour que leurs conditions de travail restent satisfaisantes et que le remplacement des personnels soit assuré, ce qui implique des créations de postes et un plan de recru</text:span></text:span><text:span text:style-name="Police_20_par_20_défaut"><text:span text:style-name="T5">tements pluriannuel. Sous prétexte de continuité du service public d'éducation, le ministère propose comme solution pour améliorer le remplacement dans les écoles : une application numérique, développée par une société privée et la sollicitation de personn</text:span></text:span><text:span text:style-name="Police_20_par_20_défaut"><text:span text:style-name="T5">els spécialisé·es (RASED, UPE2A…), des directeurs et directrices, des CP</text:span></text:span><text:span text:style-name="Police_20_par_20_défaut"><text:span text:style-name="T9">C,</text:span></text:span><text:span text:style-name="Police_20_par_20_défaut"><text:span text:style-name="T16"> des étudiant·es dans le premier degré</text:span></text:span><text:span text:style-name="Police_20_par_20_défaut"><text:span text:style-name="T9">… La FSU s'oppose au recours à ce type d'application numérique (utilisation de son téléphone personnel, respect des données…) et au dévoiement d</text:span></text:span><text:span text:style-name="Police_20_par_20_défaut"><text:span text:style-name="T9">es missions des personnels qu’ils soien</text:span></text:span><text:span text:style-name="Police_20_par_20_défaut"><text:span text:style-name="T5">t spécialisé·es ou non. Pour la FSU, le remplacement est un acte pédagogique qui ne peut être confié qu’à des collègues volontaires et formé·es, disposant de temps avant l’affectation pour ajuster leurs pratiques péda</text:span></text:span><text:span text:style-name="Police_20_par_20_défaut"><text:span text:style-name="T5">gogiques à la continuité des apprentissages des élèves. Elle conteste toute solution ponctuelle (recours à des applications numériques avec surveillance par un AED, RCD financé par le Pacte, etc.) qui n’a d’autre objet que d’occuper les élèves.</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201</text:span></text:span></text:p>
          </table:table-cell>
          <table:table-cell table:style-name="Tableau1.B79" office:value-type="string">
            <text:p text:style-name="P6"><text:span text:style-name="Police_20_par_20_défaut"><text:span text:style-name="T20">IV.1.4 CPE</text:span></text:span></text:p>
          </table:table-cell>
          <table:table-cell table:style-name="Tableau1.B79" office:value-type="string">
            <text:p text:style-name="P20"/>
          </table:table-cell>
        </table:table-row>
        <table:table-row>
          <table:table-cell table:style-name="Tableau1.A79" office:value-type="string">
            <text:p text:style-name="P4"><text:span text:style-name="Police_20_par_20_défaut"><text:span text:style-name="T5">202</text:span></text:span></text:p>
          </table:table-cell>
          <table:table-cell table:style-name="Tableau1.B79" office:value-type="string">
            <text:p text:style-name="P6"><text:span text:style-name="Police_20_par_20_défaut"><text:span text:style-name="T5">Faire respecter les avancées de la circulaire de missions, reste une bataille d’actualité. La FSU dénonce le faible accompagnement institutionnel du texte de 2015 qui fait perdurer le hiatus entre métier prescrit par les textes et métier i</text:span></text:span><text:span text:style-name="Police_20_par_20_défaut"><text:span text:style-name="T5">mposé par des chefs d’établissement et IPR. Ces résistances avérées sont inacceptables et doivent cesser. La FSU exige l’abandon des projets de réforme du concours et de la formation initiale des CPE qui entendent acter comme acquises ces dérives managéria</text:span></text:span><text:span text:style-name="Police_20_par_20_défaut"><text:span text:style-name="T5">les.</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203</text:span></text:span></text:p>
          </table:table-cell>
          <table:table-cell table:style-name="Tableau1.B79" office:value-type="string">
            <text:p text:style-name="P6"><text:span text:style-name="Police_20_par_20_défaut"><text:span text:style-name="T5">Le nouveau cadre de gestion des AED, outil managérial renforcé, offre la possibilité au/à la chef·fe d’établissement de déléguer son autorité hiérarchique aux CPE dans le cadre de l’évaluation des AED. Cette option qui pose le ou la CPE comme ch</text:span></text:span><text:span text:style-name="Police_20_par_20_défaut"><text:span text:style-name="T5">ef·fe de service est contraire aux statuts de 1970. La FSU en demande le retrait.</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204</text:span></text:span></text:p>
          </table:table-cell>
          <table:table-cell table:style-name="Tableau1.B79" office:value-type="string">
            <text:p text:style-name="P6"><text:span text:style-name="Police_20_par_20_défaut"><text:span text:style-name="T20">IV.1.4bis AED</text:span></text:span></text:p>
          </table:table-cell>
          <table:table-cell table:style-name="Tableau1.B79" office:value-type="string">
            <text:p text:style-name="P20"/>
          </table:table-cell>
        </table:table-row>
        <table:table-row>
          <table:table-cell table:style-name="Tableau1.A79" office:value-type="string">
            <text:p text:style-name="P4"><text:span text:style-name="Police_20_par_20_défaut"><text:span text:style-name="T5">205</text:span></text:span></text:p>
          </table:table-cell>
          <table:table-cell table:style-name="Tableau1.B79" office:value-type="string">
            <text:p text:style-name="P6"><text:span text:style-name="Police_20_par_20_défaut"><text:span text:style-name="T5">Le "statut" d'AED introduit en 2023 a augmenté la précarité, fait baisser la rémunération et augmenté le temps de travail de l'ensemble de ces </text:span></text:span><text:span text:style-name="Police_20_par_20_défaut"><text:span text:style-name="T5">personnels. Il a également introduit une confusion des missions toujours plus protéiformes et étendues. La FSU demande un recrutement massif d'AED (par les rectorats). Les critères d'attribution des postes doivent être revus "en fonction des besoins" afin </text:span></text:span><text:span text:style-name="Police_20_par_20_défaut"><text:span text:style-name="T5">d'améliorer le fonctionnement de la vie scolaire, de la restauration, des internats. Les postes doivent être pourvus sur tout le territoire. Chaque AED doit être remplacé·e en cas d'absence. Ils et elles doivent bénéficier des indemnités liées à des affect</text:span></text:span><text:span text:style-name="Police_20_par_20_défaut"><text:span text:style-name="T5">ations spécifiques : REP, REP+. Leur emploi du temps doit pouvoir leur permettre de poursuivre des études. La FSU demande un strict respect de leurs missions, une augmentation des salaires (aujourd'hui encore au niveau du SMIC horaire), la fin de l'annuali</text:span></text:span><text:span text:style-name="Police_20_par_20_défaut"><text:span text:style-name="T5">sation du temps de travail imposant des services hebdomadaires de plus de 40 heures, une revalorisation et un accès au CDI après 6 ans d'exercice de la fonction. Parce que la présence d'étudiant·es dans les vies scolaires est importante, il faut rendre plu</text:span></text:span><text:span text:style-name="Police_20_par_20_défaut"><text:span text:style-name="T5">s attractive la fonction d'AED pour les étudiant·es. La FSU réclame aussi un vrai droit à la formation (notamment pour préparer des concours) afin de donner à ces personnels des perspectives sur les métiers de l'éducation et de la Fonction publique. </text:span></text:span></text:p>
          </table:table-cell>
          <table:table-cell table:style-name="Tableau1.B79" office:value-type="string">
            <text:p text:style-name="P12"/>
          </table:table-cell>
        </table:table-row>
        <table:table-row>
          <table:table-cell table:style-name="Tableau1.A79" office:value-type="string">
            <text:p text:style-name="P24">206</text:p>
          </table:table-cell>
          <table:table-cell table:style-name="Tableau1.B79" office:value-type="string">
            <text:p text:style-name="P6"><text:span text:style-name="Police_20_par_20_défaut"><text:span text:style-name="T20">IV.1.4ter ATSEM </text:span></text:span></text:p>
          </table:table-cell>
          <table:table-cell table:style-name="Tableau1.B79" office:value-type="string">
            <text:p text:style-name="P20"/>
          </table:table-cell>
        </table:table-row>
        <table:table-row>
          <table:table-cell table:style-name="Tableau1.A79" office:value-type="string">
            <text:p text:style-name="P4"><text:span text:style-name="Police_20_par_20_défaut"><text:span text:style-name="T5">207</text:span></text:span></text:p>
          </table:table-cell>
          <table:table-cell table:style-name="Tableau1.B79" office:value-type="string">
            <text:p><text:span text:style-name="Police_20_par_20_défaut"><text:span text:style-name="T5">Le rôle éducatif des ATSEM, membres à part entière de la communauté éducative, auprès des élèves des écoles maternelles doit être pleinement reconnu. Cela passe par le recrutement et l’affectation de personnels qualifiés, dans le </text:span></text:span><text:span text:style-name="Police_20_par_20_défaut"><text:span text:style-name="T5">cadre d’emplois d’ATSEM, et la fin des affectations d’agent·es « faisant fonction ». Il faut affecter un·e ATSEM à chaque classe de maternelle, à temps plein et de façon pérenne. Chaque ATSEM doit être remplacé·e en cas d'absence dès la première journée et</text:span></text:span><text:span text:style-name="Police_20_par_20_défaut"><text:span text:style-name="T5"> les déplacements géographiques pour des raisons managériales doivent cesser. Des temps de concertation et de formation communs enseignant·es / ATSEM doivent être intégrés au temps de travail. Pourtant titulaires du CAP petite enfance, les ATSEM n’ont pas </text:span></text:span><text:span text:style-name="Police_20_par_20_défaut"><text:span text:style-name="T5">obtenu le reclassement en catégorie B consécutif à la transposition du Ségur de la santé, contrairement à d’autres cadres d’emplois nécessitant la même qualification. Cette situation doit être corrigée et les grilles de salaire revalorisées en conséquence.</text:span></text:span></text:p>
          </table:table-cell>
          <table:table-cell table:style-name="Tableau1.B79" office:value-type="string">
            <text:p text:style-name="P20"/>
          </table:table-cell>
        </table:table-row>
        <table:table-row>
          <table:table-cell table:style-name="Tableau1.A79" office:value-type="string">
            <text:p text:style-name="P4"><text:span text:style-name="Police_20_par_20_défaut"><text:span text:style-name="T5">208</text:span></text:span></text:p>
          </table:table-cell>
          <table:table-cell table:style-name="Tableau1.B79" office:value-type="string">
            <text:p text:style-name="P6"><text:span text:style-name="Police_20_par_20_défaut"><text:span text:style-name="T20">IV.1.5 AESH</text:span></text:span></text:p>
          </table:table-cell>
          <table:table-cell table:style-name="Tableau1.B79" office:value-type="string">
            <text:p text:style-name="P20"/>
          </table:table-cell>
        </table:table-row>
        <table:table-row>
          <table:table-cell table:style-name="Tableau1.A79" office:value-type="string">
            <text:p text:style-name="P4"><text:span text:style-name="Police_20_par_20_défaut"><text:span text:style-name="T5">209</text:span></text:span></text:p>
          </table:table-cell>
          <table:table-cell table:style-name="Tableau1.B79" office:value-type="string">
            <text:p text:style-name="P6"><text:span text:style-name="Police_20_par_20_défaut"><text:span text:style-name="T5">La transformation des PIAL en PAS (Pôle d’appui à la Scolarité) maintiendra les pratiques managériales qui pèsent sur l’activité des AESH. Le PAS contribue par son organisation à gérer le manque de moyens, de structures et de dispo</text:span></text:span><text:span text:style-name="Police_20_par_20_défaut"><text:span text:style-name="T5">sitifs pour les élèves. La logique d’une réponse de « premier niveau » laisserait aux chefs d’établissement la possibilité de contourner ou d’ignorer les notifications de la MDPH mais aussi d’affecter une AESH auprès d’élèves sans notification. Les AESH ne</text:span></text:span><text:span text:style-name="Police_20_par_20_défaut"><text:span text:style-name="T5"> doivent pas subir les effets de la mutualisation, au service d'une logique comptable. Le métier d'accompagnant·e doit être respecté en évitant la multiplication des élèves pris en charge, en évitant l'éparpillement de leurs missions sur plusieurs établiss</text:span></text:span><text:span text:style-name="Police_20_par_20_défaut"><text:span text:style-name="T5">ements et en refusant les affectations dans les établissements privés. La FSU s'oppose par ailleurs à l'intervention d'AESH privées dans les établissements publics. Il est urgent d'inscrire les AESH dans la communauté éducative et de créer un corps de fonc</text:span></text:span><text:span text:style-name="Police_20_par_20_défaut"><text:span text:style-name="T5">tionnaires d'AESH. La FSU demande l’abandon des PAS. </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210</text:span></text:span></text:p>
          </table:table-cell>
          <table:table-cell table:style-name="Tableau1.B79" office:value-type="string">
            <text:p text:style-name="P6"><text:span text:style-name="Police_20_par_20_défaut"><text:span text:style-name="T20">IV.1.5bis Personnels administratifs et techniques (ITRF) des EPLE et des services, et des bibliothèques</text:span></text:span></text:p>
          </table:table-cell>
          <table:table-cell table:style-name="Tableau1.B79" office:value-type="string">
            <text:p text:style-name="P20"/>
          </table:table-cell>
        </table:table-row>
        <table:table-row>
          <table:table-cell table:style-name="Tableau1.A79" office:value-type="string">
            <text:p text:style-name="P4"><text:span text:style-name="Police_20_par_20_défaut"><text:span text:style-name="T5">211</text:span></text:span></text:p>
          </table:table-cell>
          <table:table-cell table:style-name="Tableau1.B79" office:value-type="string">
            <text:p text:style-name="P6"><text:span text:style-name="Police_20_par_20_défaut"><text:span text:style-name="T5">Les personnels administratifs et techniques (ITRF) des EPLE et des services </text:span></text:span><text:span text:style-name="Police_20_par_20_défaut"><text:span text:style-name="T5">contribuent au quotidien à préparer, organiser, rendre possible l'acte d'enseignement au plus près des élèves. Cependant les politiques menées - suppressions de postes, contractualisation des moyens, mise en place de services mutualisés, regroupements comp</text:span></text:span><text:span text:style-name="Police_20_par_20_défaut"><text:span text:style-name="T5">tables, mise en place de progiciels inadaptés - et certaines réformes pédagogiques, comme la réforme du baccalauréat pour les personnels de laboratoires impactent fortement les conditions de travail. Les politiques ministérielle, régionale et départemental</text:span></text:span><text:span text:style-name="Police_20_par_20_défaut"><text:span text:style-name="T5">e, vident, au fil du temps, de leur sens les missions des personnels dont la plus récente : la loi 3DS « Différenciation, Décentralisation, Déconcentration et Simplification ». Les missions de promotion de la santé doivent rester une compétence de l'Etat. </text:span></text:span><text:span text:style-name="Police_20_par_20_défaut"><text:span text:style-name="T5">La FSU s’oppose à tout nouvel acte de décentralisation. Elle s'oppose résolument à l’article 41 (ex 32), qui instaure une autorité fonctionnelle de la collectivité territoriale de rattachement sur le secrétaire général d'EPLE. Cette mesure risque de déstab</text:span></text:span><text:span text:style-name="Police_20_par_20_défaut"><text:span text:style-name="T5">iliser gravement le fonctionnement des équipes de direction des établissements et, dans le même temps, de dégrader fortement les conditions de travail des secrétaires généraux et de leurs équipes.</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212</text:span></text:span></text:p>
          </table:table-cell>
          <table:table-cell table:style-name="Tableau1.B79" office:value-type="string">
            <text:p text:style-name="P6"><text:span text:style-name="Police_20_par_20_défaut"><text:span text:style-name="T20">IV.1.6 Encadrement</text:span></text:span></text:p>
          </table:table-cell>
          <table:table-cell table:style-name="Tableau1.B79" office:value-type="string">
            <text:p text:style-name="P20"/>
          </table:table-cell>
        </table:table-row>
        <table:table-row>
          <table:table-cell table:style-name="Tableau1.A79" office:value-type="string">
            <text:p text:style-name="P4"><text:span text:style-name="Police_20_par_20_défaut"><text:span text:style-name="T5">213</text:span></text:span></text:p>
          </table:table-cell>
          <table:table-cell table:style-name="Tableau1.B79" office:value-type="string">
            <text:p text:style-name="P6"><text:span text:style-name="Police_20_par_20_défaut"><text:span text:style-name="T5">La FSU s'oppose à la créatio</text:span></text:span><text:span text:style-name="Police_20_par_20_défaut"><text:span text:style-name="T5">n de "services de l'inspection pédagogique" au sein des rectorats, dirigés par un "chef de service de l'inspection". Elle reste attachée à la collégialité du travail des corps d'inspection, ainsi qu'à la nécessaire indépendance des avis qu'ils expriment. P</text:span></text:span><text:span text:style-name="Police_20_par_20_défaut"><text:span text:style-name="T5">our maintenir le fonctionnement collégial et équilibré des équipes </text:span></text:span><text:span text:style-name="Police_20_par_20_défaut"><text:span text:style-name="T5">de direction, la FSU exige le retour à la seule autorité fonctionnelle des chef·fes d’établissement sur les chef·fes d’établissement adjoint·es. De ce fait, l'évaluation des adjoint·es devr</text:span></text:span><text:span text:style-name="Police_20_par_20_défaut"><text:span text:style-name="T5">ait être menée par le DASEN, en tant que supérieur hiérarchique direct, et non le ou la chef·fe d'établissement.</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214</text:span></text:span></text:p>
          </table:table-cell>
          <table:table-cell table:style-name="Tableau1.B79" office:value-type="string">
            <text:p text:style-name="P6"><text:span text:style-name="Police_20_par_20_défaut"><text:span text:style-name="T20">IV.1.7 PsyEn - Transfert des missions, formation</text:span></text:span></text:p>
          </table:table-cell>
          <table:table-cell table:style-name="Tableau1.B79" office:value-type="string">
            <text:p text:style-name="P20"/>
          </table:table-cell>
        </table:table-row>
        <table:table-row>
          <table:table-cell table:style-name="Tableau1.A79" office:value-type="string">
            <text:p text:style-name="P4"><text:span text:style-name="Police_20_par_20_défaut"><text:span text:style-name="T5">215</text:span></text:span></text:p>
          </table:table-cell>
          <table:table-cell table:style-name="Tableau1.B79" office:value-type="string">
            <text:p text:style-name="P6"><text:span text:style-name="Police_20_par_20_défaut"><text:span text:style-name="T5">Après la proposition de loi de F. Gatel, le ministère précise sa volonté de </text:span></text:span><text:span text:style-name="Police_20_par_20_défaut"><text:span text:style-name="T5">confier la compétence médecine scolaire (réunissant médecins, infirmier·es, AS et PsyEN) aux départements “volontaires". La FSU dénonce cette nouvelle tentative de décentralisation et réaffirme la place essentielle des PsyEN dans les Écoles et les Établiss</text:span></text:span><text:span text:style-name="Police_20_par_20_défaut"><text:span text:style-name="T5">ements. C’est une volonté d’extension des missions des PsyEN pour les Agences Régionales de Santé et d’encadrement des pratiques notamment par la création d’un ordre pour les psychologues. La FSU y est résolument opposée. Il est indispensable d’augmenter l</text:span></text:span><text:span text:style-name="Police_20_par_20_défaut"><text:span text:style-name="T5">e nombre de places aux concours, de créer des postes de remplaçant·es, afin que les PsyEN puissent exercer toutes leurs missions de prévention, d’accompagnement et de suivi, de contribution à la réussite et au climat scolaire, auprès des enfants et adolesc</text:span></text:span><text:span text:style-name="Police_20_par_20_défaut"><text:span text:style-name="T5">ent·es, des équipes et des familles… Sur le terrain, il faut empêcher le redéploiement des PsyEN sur les postes non pourvus et l’augmentation de leurs horaires de travail. L’ouverture sans freins ni contrôle à de multiples associations est la porte ouverte</text:span></text:span><text:span text:style-name="Police_20_par_20_défaut"><text:span text:style-name="T5"> à la privatisation, notamment sur l’orientation et aux risques de dérives sectaires. La FSU demande le respect des missions et des statuts des PsyEN EDA et EDO, l’abandon des mesures de création d’un service de santé scolaire et d’extension de leurs missi</text:span></text:span><text:span text:style-name="Police_20_par_20_défaut"><text:span text:style-name="T5">ons hors Éducation nationale. Une augmentation salariale sans contrepartie est urgente pour contrer le déficit d’attractivité.</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216</text:span></text:span></text:p>
          </table:table-cell>
          <table:table-cell table:style-name="Tableau1.B79" office:value-type="string">
            <text:p text:style-name="P6"><text:span text:style-name="Police_20_par_20_défaut"><text:span text:style-name="T20">IV.1.7bis Infirmier·es de l'EN, de l’enseignement agricole et maritime public</text:span></text:span><text:span text:style-name="Police_20_par_20_défaut"><text:span text:style-name="T21"> </text:span></text:span></text:p>
          </table:table-cell>
          <table:table-cell table:style-name="Tableau1.B79" office:value-type="string">
            <text:p text:style-name="P20"/>
          </table:table-cell>
        </table:table-row>
        <table:table-row>
          <table:table-cell table:style-name="Tableau1.A79" office:value-type="string">
            <text:p text:style-name="P4"><text:span text:style-name="Police_20_par_20_défaut"><text:span text:style-name="T5">217</text:span></text:span></text:p>
          </table:table-cell>
          <table:table-cell table:style-name="Tableau1.B79" office:value-type="string">
            <text:p text:style-name="P6"><text:span text:style-name="Police_20_par_20_défaut"><text:span text:style-name="T5">La FSU appelle au </text:span></text:span><text:span text:style-name="Police_20_par_20_défaut"><text:span text:style-name="T5">renforcement de la consultation infirmière de premier recours et de l'éducation à la santé individuelle et collective pour les élèves et étudiant·es. La FSU revendique à minima une présence infirmière à temps plein par établissement.</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218</text:span></text:span></text:p>
          </table:table-cell>
          <table:table-cell table:style-name="Tableau1.B79" office:value-type="string">
            <text:p text:style-name="P7"><text:span text:style-name="Police_20_par_20_défaut"><text:span text:style-name="T20">IV.1.7ter Assist</text:span></text:span><text:span text:style-name="Police_20_par_20_défaut"><text:span text:style-name="T20">ant·e et conseiller·e technique de service social</text:span></text:span></text:p>
          </table:table-cell>
          <table:table-cell table:style-name="Tableau1.B79" office:value-type="string">
            <text:p text:style-name="P25"/>
          </table:table-cell>
        </table:table-row>
        <table:table-row>
          <table:table-cell table:style-name="Tableau1.A79" office:value-type="string">
            <text:p text:style-name="P4"><text:span text:style-name="Police_20_par_20_défaut"><text:span text:style-name="T5">219</text:span></text:span></text:p>
          </table:table-cell>
          <table:table-cell table:style-name="Tableau1.B79" office:value-type="string">
            <text:p text:style-name="P6"><text:span text:style-name="Police_20_par_20_défaut"><text:span text:style-name="T5">La FSU revendique la présence à temps plein d'un·e assistant·e de service social dans chaque établissement du second degré, et la création d’un service social spécifique du premier degré permettant a </text:span></text:span><text:span text:style-name="Police_20_par_20_défaut"><text:span text:style-name="T5">minima deux assistant·es social·es par circonscription. Par ailleurs, la FSU réaffirme l'absolue nécessité de la présence du SSFE dans les lycées généraux et technologiques au même titre que dans les autres EPLE. La menace de décentralisation de la santé s</text:span></text:span><text:span text:style-name="Police_20_par_20_défaut"><text:span text:style-name="T5">colaire, incluant le SSFE, ne permettrait pas d’améliorer le service rendu au public au vu des moyens actuels. Pour la FSU, le SSFE doit rester au sein </text:span></text:span><text:span text:style-name="Police_20_par_20_défaut"><text:span text:style-name="T5">des établissements, à l'Éducation Nationale et revendique les moyens à la hauteur des besoins.</text:span></text:span></text:p>
          </table:table-cell>
          <table:table-cell table:style-name="Tableau1.B79" office:value-type="string">
            <text:p text:style-name="P20"/>
          </table:table-cell>
        </table:table-row>
        <table:table-row>
          <table:table-cell table:style-name="Tableau1.A79" office:value-type="string">
            <text:p text:style-name="P4">220</text:p>
          </table:table-cell>
          <table:table-cell table:style-name="Tableau1.B79" office:value-type="string">
            <text:p text:style-name="P6"><text:span text:style-name="Police_20_par_20_défaut"><text:span text:style-name="T20">IV.1.8 Chercheur·euses et enseignant·es chercheur·euses</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221</text:span></text:span></text:p>
          </table:table-cell>
          <table:table-cell table:style-name="Tableau1.B79" office:value-type="string">
            <text:p text:style-name="P6"><text:span text:style-name="Police_20_par_20_défaut"><text:span text:style-name="T5">Sous l’effet combiné de l’austérité budgétaire et de la généralisation du financement par appels à projets de la recherche, de l</text:span></text:span><text:span text:style-name="Police_20_par_20_défaut"><text:span text:style-name="T9">’enseignement</text:span></text:span><text:span text:style-name="Police_20_par_20_défaut"><text:span text:style-name="T5"> et des établissements d’enseignement supérieur, le n</text:span></text:span><text:span text:style-name="Police_20_par_20_défaut"><text:span text:style-name="T5">ombre de chercheur·es et d’enseignant·es-chercheur·es titulaires baisse sans même être compensé par le recrutement d’agent·es contractuel·les. Pour faire face à l’augmentation des promotions d’étudiant·es, les établissements recourent massivement aux heure</text:span></text:span><text:span text:style-name="Police_20_par_20_défaut"><text:span text:style-name="T5">s complémentaires et aux enseignant·es vacataires ce qui précarise les collectifs d’enseignement et de recherche. Concernant spécifiquement l</text:span></text:span><text:span text:style-name="Police_20_par_20_défaut"><text:span text:style-name="T9">es missions d’enseignement, les ingénieur·es pédagogiques ne doivent pas dicter la manière d’enseigner.  La FSU dem</text:span></text:span><text:span text:style-name="Police_20_par_20_défaut"><text:span text:style-name="T9">ande un plan massif de création de 30 000 emplois titulaires d’enseignant·es, d’enseignant·es-chercheur·es et de chercheur·es au cours des dix prochaines années et la mise en œuvre d’un vaste plan de titularisation.</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222</text:span></text:span></text:p>
          </table:table-cell>
          <table:table-cell table:style-name="Tableau1.B79" office:value-type="string">
            <text:p text:style-name="P6"><text:span text:style-name="Police_20_par_20_défaut"><text:span text:style-name="T20">IV.1.8bis Ingénieur·es et technici</text:span></text:span><text:span text:style-name="Police_20_par_20_défaut"><text:span text:style-name="T20">en·nes</text:span></text:span></text:p>
          </table:table-cell>
          <table:table-cell table:style-name="Tableau1.B79" office:value-type="string">
            <text:p text:style-name="P20"/>
          </table:table-cell>
        </table:table-row>
        <table:table-row>
          <table:table-cell table:style-name="Tableau1.A79" office:value-type="string">
            <text:p text:style-name="P4"><text:span text:style-name="Police_20_par_20_défaut"><text:span text:style-name="T5">223</text:span></text:span></text:p>
          </table:table-cell>
          <table:table-cell table:style-name="Tableau1.B79" office:value-type="string">
            <text:p text:style-name="P6"><text:span text:style-name="Police_20_par_20_défaut"><text:span text:style-name="T5">L'ESR souffre d'un déficit chronique de recrutement de personnels ingénieurs, techniciens et administratifs, auquel s'est ajouté un nombre important de départs avec la forte dégradation des conditions de travail et la chute d'attractivité dans</text:span></text:span><text:span text:style-name="Police_20_par_20_défaut"><text:span text:style-name="T5"> l'ESR. Les services de soutien et support à l'enseignement supérieur et la recherche se trouvent dans une situation critique, dans l'impossibilité de fonctionner correctement, aussi bien dans les services centraux des établissements, dans les facultés que</text:span></text:span><text:span text:style-name="Police_20_par_20_défaut"><text:span text:style-name="T5"> dans les laboratoires de recherche. La FSU dénonce le recours massif aux contractuel·les dans l'ESR, avec plus de 36 % d'agent·es contractuel·les, une forte rotation des agent·es et un grand nombre en situation de précarité. La FSU demande un plan plurian</text:span></text:span><text:span text:style-name="Police_20_par_20_défaut"><text:span text:style-name="T5">nuel pour l'emploi titulaire dans l'ESR.</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224</text:span></text:span></text:p>
          </table:table-cell>
          <table:table-cell table:style-name="Tableau1.B79" office:value-type="string">
            <text:p text:style-name="P6"><text:span text:style-name="Police_20_par_20_défaut"><text:span text:style-name="T20">IV.1.9 Professeur·es documentalistes</text:span></text:span></text:p>
          </table:table-cell>
          <table:table-cell table:style-name="Tableau1.B79" office:value-type="string">
            <text:p text:style-name="P20"/>
          </table:table-cell>
        </table:table-row>
        <table:table-row>
          <table:table-cell table:style-name="Tableau1.A79" office:value-type="string">
            <text:p text:style-name="P4"><text:span text:style-name="Police_20_par_20_défaut"><text:span text:style-name="T5">225</text:span></text:span></text:p>
          </table:table-cell>
          <table:table-cell table:style-name="Tableau1.B79" office:value-type="string">
            <text:p text:style-name="P6"><text:span text:style-name="Police_20_par_20_défaut"><text:span text:style-name="T5">Pour chaque collège et lycée général, technologique et professionnel, la FSU demande deux postes de professeur·es documentalistes, plus un poste par tranche de 250 </text:span></text:span><text:span text:style-name="Police_20_par_20_défaut"><text:span text:style-name="T5">élèves. La FSU demande la dotation d'au moins un poste de professeur·e documentaliste à temps plein dans chaque établissement de l'enseignement agricole, y compris dans les lycées maritimes publics (dans lesquels il n'y a pas toujours de CDI). Il est indis</text:span></text:span><text:span text:style-name="Police_20_par_20_défaut"><text:span text:style-name="T5">pensable que des crédits spécifiques et suffisants soient alloués pour faire fonctionner les CDI. Face aux pressions mettant en avant la nécessaire amplitude d'ouverture des CDI, la FSU rappelle que les missions d’enseignement des professeur·es documentali</text:span></text:span><text:span text:style-name="Police_20_par_20_défaut"><text:span text:style-name="T5">stes doivent être respectées. Le CDI n’est pas une salle de permanence.</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226</text:span></text:span></text:p>
          </table:table-cell>
          <table:table-cell table:style-name="Tableau1.B79" office:value-type="string">
            <text:p text:style-name="P6"><text:span text:style-name="Police_20_par_20_défaut"><text:span text:style-name="T20">IV.1.10 CFC, formateurs et formatrices, personnels administratifs des GRETA</text:span></text:span></text:p>
          </table:table-cell>
          <table:table-cell table:style-name="Tableau1.B79" office:value-type="string">
            <text:p text:style-name="P20"/>
          </table:table-cell>
        </table:table-row>
        <table:table-row>
          <table:table-cell table:style-name="Tableau1.A79" office:value-type="string">
            <text:p text:style-name="P4"><text:span text:style-name="Police_20_par_20_défaut"><text:span text:style-name="T5">227</text:span></text:span></text:p>
          </table:table-cell>
          <table:table-cell table:style-name="Tableau1.B79" office:value-type="string">
            <text:p text:style-name="P6"><text:span text:style-name="Police_20_par_20_défaut"><text:span text:style-name="T5">Pour la FSU, le service public de la formation des adultes doit pouvoir fonctionner dans la </text:span></text:span><text:span text:style-name="Police_20_par_20_défaut"><text:span text:style-name="T5">durée, au service de toutes et tous les adultes et notamment ceux et celles les moins qualifié·es et dans le cadre d’une mission d’intérêt général. Pour assurer cette stabilité, il faut que les personnels soient recrutés par l'Éducation nationale. La FSU r</text:span></text:span><text:span text:style-name="Police_20_par_20_défaut"><text:span text:style-name="T5">evendique que les personnels du GRETA soient sous statut de fonctionnaire dans la fonction publique d’État, et qu’ils interviennent sur des postes gagés. Un décret a transformé les missions du conseiller∙e en formation continue (CFC) en le transformant en </text:span></text:span><text:span text:style-name="Police_20_par_20_défaut"><text:span text:style-name="T5">conseiller∙e en formation professionnelle (CFP). Nous contestons l’élargissement à la formation initiale, le CFP deviendrait le relais pour la mise en place de formations en apprentissage au sein même des LP. Pour la FSU, les GRETA et leurs personnels doiv</text:span></text:span><text:span text:style-name="Police_20_par_20_défaut"><text:span text:style-name="T5">ent rester sur leur champ de compétence : la formation continue des adultes.</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228</text:span></text:span></text:p>
          </table:table-cell>
          <table:table-cell table:style-name="Tableau1.B79" office:value-type="string">
            <text:p text:style-name="P6"><text:span text:style-name="Police_20_par_20_défaut"><text:span text:style-name="T19">IV.2 Attractivité</text:span></text:span></text:p>
          </table:table-cell>
          <table:table-cell table:style-name="Tableau1.B79" office:value-type="string">
            <text:p text:style-name="P10"/>
          </table:table-cell>
        </table:table-row>
        <table:table-row>
          <table:table-cell table:style-name="Tableau1.A79" office:value-type="string">
            <text:p text:style-name="P4"><text:span text:style-name="Police_20_par_20_défaut"><text:span text:style-name="T5">229</text:span></text:span></text:p>
          </table:table-cell>
          <table:table-cell table:style-name="Tableau1.B79" office:value-type="string">
            <text:p text:style-name="P6"><text:span text:style-name="Police_20_par_20_défaut"><text:span text:style-name="T20">IV.2.1 Prérecrutement </text:span></text:span></text:p>
          </table:table-cell>
          <table:table-cell table:style-name="Tableau1.B79" office:value-type="string">
            <text:p text:style-name="P20"/>
          </table:table-cell>
        </table:table-row>
        <table:table-row>
          <table:table-cell table:style-name="Tableau1.A79" office:value-type="string">
            <text:p text:style-name="P4"><text:span text:style-name="Police_20_par_20_défaut"><text:span text:style-name="T5">230</text:span></text:span></text:p>
          </table:table-cell>
          <table:table-cell table:style-name="Tableau1.B79" office:value-type="string">
            <text:p text:style-name="P6"><text:span text:style-name="Police_20_par_20_défaut"><text:span text:style-name="T5">La FSU s’oppose à tout dispositif qui considérerait les pré-recruté·es comme des moyens d’enseignement ou un </text:span></text:span><text:span text:style-name="Police_20_par_20_défaut"><text:span text:style-name="T5">vivier de précaires. Elle demande que les contrats de droit public, octroyés hors plafond d’emplois, soient transformés en véritables pré-recrutements, sous statut d’élève-fonctionnaire.</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231</text:span></text:span></text:p>
          </table:table-cell>
          <table:table-cell table:style-name="Tableau1.B79" office:value-type="string">
            <text:p text:style-name="P6"><text:span text:style-name="Police_20_par_20_défaut"><text:span text:style-name="T20">IV.2.2 Prescriptions, difficultés de recrutement, </text:span></text:span><text:span text:style-name="Police_20_par_20_défaut"><text:span text:style-name="T20">pré-pro</text:span></text:span><text:span text:style-name="Police_20_par_20_défaut"><text:span text:style-name="T21"> </text:span></text:span></text:p>
          </table:table-cell>
          <table:table-cell table:style-name="Tableau1.B79" office:value-type="string">
            <text:p text:style-name="P20"/>
          </table:table-cell>
        </table:table-row>
        <table:table-row>
          <table:table-cell table:style-name="Tableau1.A79" office:value-type="string">
            <text:p text:style-name="P4"><text:span text:style-name="Police_20_par_20_défaut"><text:span text:style-name="T5">232</text:span></text:span></text:p>
          </table:table-cell>
          <table:table-cell table:style-name="Tableau1.B79" office:value-type="string">
            <text:p text:style-name="P6"><text:span text:style-name="Police_20_par_20_défaut"><text:span text:style-name="T5">Les dispositifs proposés depuis 2012 (Emploi avenir professeur, étudiant·e apprenti·e professeur·e, M1 MEEF en alternance, AED en préprofessionnalisation) se sont montrés inefficaces et contre-productifs, et les Ministres successifs n’ont ja</text:span></text:span><text:span text:style-name="Police_20_par_20_défaut"><text:span text:style-name="T5">mais tiré les enseignements des échecs passés. Utilisant les étudiant·es comme moyens d’enseignement, contractualisant l’entrée dans le métier, ils ne correspondent en rien aux pré-recrutements démocratisants voulus par la FSU. Celle-ci revendique des recr</text:span></text:span><text:span text:style-name="Police_20_par_20_défaut"><text:span text:style-name="T5">utements de type élèves-fonctionnaires, rémunéré·es sans contrepartie pendant leurs études et pouvant ainsi s‘y consacrer pleinement. C’est la solution à développer pour faire face à la crise du recrutement, à la paupérisation des étudiant·es et à l’enjeu </text:span></text:span><text:span text:style-name="Police_20_par_20_défaut"><text:span text:style-name="T5">de démocratisation de l’accès au métier. Avant même que les premier·es étudiant·es lancé·es dans le parcours PPPE terminent leurs trois années de parcours et sans qu’aucun bilan ne soit fait, le MEN a déjà prévu une réforme de la formation initiale intégra</text:span></text:span><text:span text:style-name="Police_20_par_20_défaut"><text:span text:style-name="T5">nt progressivement les PPPE aux LPPE, annonçant ainsi la fin de ce dispositif. La FSU s’oppose aux PPPE et</text:span></text:span><text:span text:style-name="Police_20_par_20_défaut"><text:span text:style-name="T9"> </text:span></text:span><text:span text:style-name="Police_20_par_20_défaut"><text:span text:style-name="T17">à la licenc</text:span></text:span><text:span text:style-name="Police_20_par_20_défaut"><text:span text:style-name="T18">e PE envisagée par la réforme. </text:span></text:span><text:bookmark text:name="m_-4905793189519867680m_-735528388338015"/><text:span text:style-name="Police_20_par_20_défaut"><text:span text:style-name="T18">En aucun cas, pour la FSU, les </text:span></text:span><text:span text:style-name="Police_20_par_20_défaut"><text:span text:style-name="T18">étudiant·es ne doivent être considéré·es ni comme des moyens d’emploi, ni co</text:span></text:span><text:span text:style-name="Police_20_par_20_défaut"><text:span text:style-name="T18">mme des moyens d’enseignement. </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233</text:span></text:span></text:p>
          </table:table-cell>
          <table:table-cell table:style-name="Tableau1.B79" office:value-type="string">
            <text:p text:style-name="P6"><text:span text:style-name="Police_20_par_20_défaut"><text:span text:style-name="T19">IV.3 Formations</text:span></text:span></text:p>
          </table:table-cell>
          <table:table-cell table:style-name="Tableau1.B79" office:value-type="string">
            <text:p text:style-name="P10"/>
          </table:table-cell>
        </table:table-row>
        <table:table-row>
          <table:table-cell table:style-name="Tableau1.A79" office:value-type="string">
            <text:p text:style-name="P4"><text:span text:style-name="Police_20_par_20_défaut"><text:span text:style-name="T5">234</text:span></text:span></text:p>
          </table:table-cell>
          <table:table-cell table:style-name="Tableau1.B79" office:value-type="string">
            <text:p text:style-name="P6"><text:span text:style-name="Police_20_par_20_défaut"><text:span text:style-name="T20">IV.3.1 Les mandats FSU</text:span></text:span></text:p>
          </table:table-cell>
          <table:table-cell table:style-name="Tableau1.B79" office:value-type="string">
            <text:p text:style-name="P20"/>
          </table:table-cell>
        </table:table-row>
        <table:table-row>
          <table:table-cell table:style-name="Tableau1.A79" office:value-type="string">
            <text:p text:style-name="P4"><text:span text:style-name="Police_20_par_20_défaut"><text:span text:style-name="T5">235</text:span></text:span></text:p>
          </table:table-cell>
          <table:table-cell table:style-name="Tableau1.B79" office:value-type="string">
            <text:p text:style-name="P6"><text:span text:style-name="Police_20_par_20_défaut"><text:span text:style-name="T5">La formation d’un·e enseignant·e et CPE est un processus long. Il se conçoit sur l’ensemble du parcours universitaire, de la Licence au Master, intègre la </text:span></text:span><text:span text:style-name="Police_20_par_20_défaut"><text:span text:style-name="T5">préparation aux concours et se poursuit lors de l’entrée dans le métier. La qualité des concours et le cadrage national de la formation doivent garantir une égalité de traitement sur tout le territoire, pour l’ensemble des degrés d’enseignement et des disc</text:span></text:span><text:span text:style-name="Police_20_par_20_défaut"><text:span text:style-name="T5">iplines. La formation doit prendre en compte la diversité des publics et leur proposer des parcours adaptés. Le niveau Master est requis pour tous et toutes. La FSU s’oppose à tout décrochage du niveau de qualification pour être titularisé·e, entre les dif</text:span></text:span><text:span text:style-name="Police_20_par_20_défaut"><text:span text:style-name="T5">férents degrés et filières d’enseignement. Dans l’ESR, l’ensemble des enseignant·es chercheur·es doivent pouvoir bénéficier d’une formation initiale tant à l’enseignement qu’à la recherche, dans un cadre universitaire professionnel public. Cela exige le re</text:span></text:span><text:span text:style-name="Police_20_par_20_défaut"><text:span text:style-name="T5">nforcement de recherches en éducation sur le supérieur. La FSU porte différentes voies pour entrer dans le métier, aboutissant à un même niveau de qualification. Afin de démocratiser l’accès aux études supérieures, la FSU revendique une allocation d’autono</text:span></text:span><text:span text:style-name="Police_20_par_20_défaut"><text:span text:style-name="T5">mie dès la L1 et des aides matérielles et financières significatives y compris pour les étudiant·es en reconversion.</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236</text:span></text:span></text:p>
          </table:table-cell>
          <table:table-cell table:style-name="Tableau1.B79" office:value-type="string">
            <text:p text:style-name="P6"><text:span text:style-name="Police_20_par_20_défaut"><text:span text:style-name="T20">IV.3.1bis Formation initiale et continue pour des personnels concepteurs et conceptrices de leurs activités professionnelles : quels </text:span></text:span><text:span text:style-name="Police_20_par_20_défaut"><text:span text:style-name="T20">contenus et objectifs de formation ?</text:span></text:span></text:p>
          </table:table-cell>
          <table:table-cell table:style-name="Tableau1.B79" office:value-type="string">
            <text:p text:style-name="P20"/>
          </table:table-cell>
        </table:table-row>
        <table:table-row>
          <table:table-cell table:style-name="Tableau1.A79" office:value-type="string">
            <text:p text:style-name="P4"><text:span text:style-name="Police_20_par_20_défaut"><text:span text:style-name="T5">237</text:span></text:span></text:p>
          </table:table-cell>
          <table:table-cell table:style-name="Tableau1.B79" office:value-type="string">
            <text:p><text:span text:style-name="Police_20_par_20_défaut"><text:span text:style-name="T16">La FSU s'oppose à la formation initiale actuelle</text:span></text:span><text:span text:style-name="Police_20_par_20_défaut"><text:span text:style-name="T9">, non conçue dans une logique de formation, et qui place en responsabilité de classe des stagiaires à temps plein ou à mi-temps après réussite aux concours. Elle </text:span></text:span><text:span text:style-name="Police_20_par_20_défaut"><text:span text:style-name="T9">s'oppose également à la mise en responsabilité d'étudiant·es. C</text:span></text:span><text:span text:style-name="Police_20_par_20_défaut"><text:span text:style-name="T5">ette formation initiale repose sur l’accompagnement par les titulaires, accroissant leur charge de travail. La FSU s'oppose au nouveau concours 2022 qui, au travers de la seconde épreuve orale </text:span></text:span><text:span text:style-name="Police_20_par_20_défaut"><text:span text:style-name="T5">d’admission, créé une rupture de l'anonymat et de l'égalité entre candidat·es et s’apparente à un entretien d’embauche en entreprise. Elle normalise ainsi les profils des futur·es recruté·es en fonction des critères ministériels du moment. Cette réforme n'</text:span></text:span><text:span text:style-name="Police_20_par_20_défaut"><text:span text:style-name="T5">est pas de nature à réduire la crise du recrutement, à démocratiser l'accès au métier ou à développer la formation au métier. Elle a encore dégradé les conditions d’entrée dans le métier des lauréat·es. Les maquettes pré- et post-concours doivent être régi</text:span></text:span><text:span text:style-name="Police_20_par_20_défaut"><text:span text:style-name="T5">es par un cadre national, en prenant en compte l’expertise des acteurs et actrices de la formation et les résultats des recherches. En outre, la FSU </text:span></text:span><text:span text:style-name="Police_20_par_20_défaut"><text:span text:style-name="T5">dénonce les difficultés des stagiaires et des étudiant·es contractuel·les et la surcharge de travail (prépa</text:span></text:span><text:span text:style-name="Police_20_par_20_défaut"><text:span text:style-name="T5"> concours, responsabilité de classe, demandes universitaires…) à laquelle elles et ils sont exposé·es. La FSU revendique l’abandon de la réforme Blanquer de la formation initiale et une remise en chantier de cette formation sur la base des propositions amb</text:span></text:span><text:span text:style-name="Police_20_par_20_défaut"><text:span text:style-name="T5">itieuses de la FSU. Elle s'engage dans un état des lieux de la formation initiale après 10 ans d'attaques afin de poursuivre le travail fédéral d'élaboration de son projet.</text:span></text:span></text:p>
          </table:table-cell>
          <table:table-cell table:style-name="Tableau1.B79" office:value-type="string">
            <text:p/>
          </table:table-cell>
        </table:table-row>
        <table:table-row>
          <table:table-cell table:style-name="Tableau1.A79" office:value-type="string">
            <text:p text:style-name="P4"><text:span text:style-name="Police_20_par_20_défaut"><text:span text:style-name="T5">238</text:span></text:span></text:p>
          </table:table-cell>
          <table:table-cell table:style-name="Tableau1.B79" office:value-type="string">
            <text:p text:style-name="P6"><text:span text:style-name="Police_20_par_20_défaut"><text:span text:style-name="T20">IV.3.1ter La visioconférence</text:span></text:span></text:p>
          </table:table-cell>
          <table:table-cell table:style-name="Tableau1.B79" office:value-type="string">
            <text:p text:style-name="P20"/>
          </table:table-cell>
        </table:table-row>
        <table:table-row>
          <table:table-cell table:style-name="Tableau1.A79" office:value-type="string">
            <text:p text:style-name="P4"><text:span text:style-name="Police_20_par_20_défaut"><text:span text:style-name="T5">239</text:span></text:span></text:p>
          </table:table-cell>
          <table:table-cell table:style-name="Tableau1.B79" office:value-type="string">
            <text:p text:style-name="P6"><text:span text:style-name="Police_20_par_20_défaut"><text:span text:style-name="T5">La visioconférence s’est imposée dans la </text:span></text:span><text:span text:style-name="Police_20_par_20_défaut"><text:span text:style-name="T5">recherche ou en formation continue. Elle peut faciliter les échanges, notamment à l’international, permet de réduire les déplacements (domicile-travail, missions...), et donc les émissions de gaz à effet de serre. Elle permet une organisation du travail pl</text:span></text:span><text:span text:style-name="Police_20_par_20_défaut"><text:span text:style-name="T5">us inclusive pour des agent·es en situation de handicap, ainsi qu’une extension des fonctions éligibles au télétravail. Mais elle peut engendrer une augmentation de l’amplitude des horaires de travail – voire du travail de nuit avec le décalage horaire – e</text:span></text:span><text:span text:style-name="Police_20_par_20_défaut"><text:span text:style-name="T5">t un risque de rupture d’égalité dans les concours de recrutement. Le manque d’échanges en direct, l’isolement de certains agent·es et une perturbation du fonctionnement des collectifs de travail et des équipes de recherche sont aussi contestables. La FSU </text:span></text:span><text:span text:style-name="Police_20_par_20_défaut"><text:span text:style-name="T5">préconise des concertations à tous les niveaux des établissements et de leurs services pour définir de nouveaux modes d’organisation et de fonctionnement avec usage de la visioconférence qui soient inclusifs et qui préservent les collectifs de travail, tou</text:span></text:span><text:span text:style-name="Police_20_par_20_défaut"><text:span text:style-name="T5">t en respectant les droits, les conditions de travail et la santé des personnels.</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240</text:span></text:span></text:p>
          </table:table-cell>
          <table:table-cell table:style-name="Tableau1.B79" office:value-type="string">
            <text:p text:style-name="P6"><text:span text:style-name="Police_20_par_20_défaut"><text:span text:style-name="T20">IV.3.2 La place du terrain dans la formation initiale</text:span></text:span></text:p>
          </table:table-cell>
          <table:table-cell table:style-name="Tableau1.B79" office:value-type="string">
            <text:p text:style-name="P20"/>
          </table:table-cell>
        </table:table-row>
        <table:table-row>
          <table:table-cell table:style-name="Tableau1.A79" office:value-type="string">
            <text:p text:style-name="P4"><text:span text:style-name="Police_20_par_20_défaut"><text:span text:style-name="T5">241</text:span></text:span></text:p>
          </table:table-cell>
          <table:table-cell table:style-name="Tableau1.B79" office:value-type="string">
            <text:p text:style-name="P6"><text:span text:style-name="Police_20_par_20_défaut"><text:span text:style-name="T5">Les stages de terrain, dans les écoles et établissements scolaires et de formation dans lesquels les </text:span></text:span><text:span text:style-name="Police_20_par_20_défaut"><text:span text:style-name="T5">futur·es professionnel·les exerceront, sont un des éléments essentiels de leur formation initiale. Ils doivent permettre de découvrir des réalités diverses, par l’observation, la pratique accompagnée, puis la mise en responsabilité progressive. Les stages </text:span></text:span><text:span text:style-name="Police_20_par_20_défaut"><text:span text:style-name="T5">ne sont formateurs que s’ils s’articulent avec une formation universitaire. Les stagiaires ne doivent pas être utilisé·es comme moyen d’emploi.</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242</text:span></text:span></text:p>
          </table:table-cell>
          <table:table-cell table:style-name="Tableau1.B79" office:value-type="string">
            <text:p text:style-name="P6"><text:span text:style-name="Police_20_par_20_défaut"><text:span text:style-name="T20">IV.3.2bis Formation des infirmier·es de l’éducation nationale</text:span></text:span></text:p>
          </table:table-cell>
          <table:table-cell table:style-name="Tableau1.B79" office:value-type="string">
            <text:p text:style-name="P20"/>
          </table:table-cell>
        </table:table-row>
        <table:table-row>
          <table:table-cell table:style-name="Tableau1.A79" office:value-type="string">
            <text:p text:style-name="P4"><text:span text:style-name="Police_20_par_20_défaut"><text:span text:style-name="T5">243</text:span></text:span></text:p>
          </table:table-cell>
          <table:table-cell table:style-name="Tableau1.B79" office:value-type="string">
            <text:p text:style-name="P6"><text:span text:style-name="Police_20_par_20_défaut"><text:span text:style-name="T5">La formation des infirmier·es de l'EN,</text:span></text:span><text:span text:style-name="Police_20_par_20_défaut"><text:span text:style-name="T5"> de l’enseignement agricole et maritime public, doit être universitarisée afin que leur exercice singulier soit reconnu comme une spécialité infirmière. Ni la pratique avancée ni les protocoles de coopération ne le permettent car ils restent sous gouvernan</text:span></text:span><text:span text:style-name="Police_20_par_20_défaut"><text:span text:style-name="T5">ce médicale et ne sont pas émancipateurs pour la profession, à l'inverse d'un diplôme de Master 2 organisé dans les INSPE.</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244</text:span></text:span></text:p>
          </table:table-cell>
          <table:table-cell table:style-name="Tableau1.B79" office:value-type="string">
            <text:p text:style-name="P6"><text:span text:style-name="Police_20_par_20_défaut"><text:span text:style-name="T20">IV.3.2ter Gratification des stages</text:span></text:span></text:p>
          </table:table-cell>
          <table:table-cell table:style-name="Tableau1.B79" office:value-type="string">
            <text:p text:style-name="P20"/>
          </table:table-cell>
        </table:table-row>
        <table:table-row>
          <table:table-cell table:style-name="Tableau1.A79" office:value-type="string">
            <text:p text:style-name="P4"><text:span text:style-name="Police_20_par_20_défaut"><text:span text:style-name="T5">245</text:span></text:span></text:p>
          </table:table-cell>
          <table:table-cell table:style-name="Tableau1.B79" office:value-type="string">
            <text:p><text:span text:style-name="Police_20_par_20_défaut"><text:span text:style-name="T16">La FSU juge insuffisante la gratification allouée pour leur stage </text:span></text:span><text:span text:style-name="Police_20_par_20_défaut"><text:span text:style-name="T16">d'observation et de pratique accompagnée aux étudiant·es de Master MEEF et qui n'ont donc pas signé de contrat d'alternance : elle ne leur permet pas de subvenir à leurs besoins.</text:span></text:span></text:p>
          </table:table-cell>
          <table:table-cell table:style-name="Tableau1.B79" office:value-type="string">
            <text:p/>
          </table:table-cell>
        </table:table-row>
        <table:table-row>
          <table:table-cell table:style-name="Tableau1.A79" office:value-type="string">
            <text:p text:style-name="P4"><text:span text:style-name="Police_20_par_20_défaut"><text:span text:style-name="T5">246</text:span></text:span></text:p>
          </table:table-cell>
          <table:table-cell table:style-name="Tableau1.B79" office:value-type="string">
            <text:p text:style-name="P6"><text:span text:style-name="Police_20_par_20_défaut"><text:span text:style-name="T20">IV.3.3 Progressivité de l’entrée dans le métier, formation continuée en</text:span></text:span><text:span text:style-name="Police_20_par_20_défaut"><text:span text:style-name="T20"> début de carrières</text:span></text:span></text:p>
          </table:table-cell>
          <table:table-cell table:style-name="Tableau1.B79" office:value-type="string">
            <text:p text:style-name="P20"/>
          </table:table-cell>
        </table:table-row>
        <table:table-row>
          <table:table-cell table:style-name="Tableau1.A79" office:value-type="string">
            <text:p text:style-name="P4"><text:span text:style-name="Police_20_par_20_défaut"><text:span text:style-name="T5">247</text:span></text:span></text:p>
          </table:table-cell>
          <table:table-cell table:style-name="Tableau1.B79" office:value-type="string">
            <text:p text:style-name="P6"><text:span text:style-name="Police_20_par_20_défaut"><text:span text:style-name="T16">L’entrée dans le métier doit être progressive et pensée sur le temps long. La formation initiale ne peut être pensée comme une entité détachée de la formation continue. C’est pour cela qu’il faut penser un continuum de </text:span></text:span><text:span text:style-name="Police_20_par_20_défaut"><text:span text:style-name="T16">formation. La FSU porte un temps de stage ne dépassant pas un tiers temps pour le/la fonctionnaire stagiaire, un mi-temps en T1 et deux tiers temps en T2. Elle demande également, pour le ou la maître·sse de conférence, une décharge de service les deux prem</text:span></text:span><text:span text:style-name="Police_20_par_20_défaut"><text:span text:style-name="T16">ières années. La formation continuée doit répondre aux besoins et aux demandes des néo-titulaires. Elle ne doit pas être uniquement descendante et répondre aux exigences ministérielles. Elle doit permettre d’accompagner les néo-titulaires dans leur début d</text:span></text:span><text:span text:style-name="Police_20_par_20_défaut"><text:span text:style-name="T16">e carrière et leur permettre d’ancrer leurs pratiques pédagogiques dans une logique de liberté pédagogique. </text:span></text:span></text:p>
          </table:table-cell>
          <table:table-cell table:style-name="Tableau1.B79" office:value-type="string">
            <text:p text:style-name="P18"/>
          </table:table-cell>
        </table:table-row>
        <table:table-row>
          <table:table-cell table:style-name="Tableau1.A79" office:value-type="string">
            <text:p text:style-name="P4"><text:span text:style-name="Police_20_par_20_défaut"><text:span text:style-name="T5">248</text:span></text:span></text:p>
          </table:table-cell>
          <table:table-cell table:style-name="Tableau1.B79" office:value-type="string">
            <text:p text:style-name="P6"><text:span text:style-name="Police_20_par_20_défaut"><text:span text:style-name="T20">IV.3.3bis Quelles structures de formation ? Relations EN / ESR</text:span></text:span></text:p>
          </table:table-cell>
          <table:table-cell table:style-name="Tableau1.B79" office:value-type="string">
            <text:p text:style-name="P20"/>
          </table:table-cell>
        </table:table-row>
        <table:table-row>
          <table:table-cell table:style-name="Tableau1.A79" office:value-type="string">
            <text:p text:style-name="P4"><text:span text:style-name="Police_20_par_20_défaut"><text:span text:style-name="T5">249</text:span></text:span></text:p>
          </table:table-cell>
          <table:table-cell table:style-name="Tableau1.B79" office:value-type="string">
            <text:p text:style-name="P6"><text:span text:style-name="Police_20_par_20_défaut"><text:span text:style-name="T5">La mise en place des EAFC (école académique de la formation continue) re</text:span></text:span><text:span text:style-name="Police_20_par_20_défaut"><text:span text:style-name="T5">nforce la mainmise de l'employeur sur l'élaboration et le pilotage des plans de formation. A contrario, il faut garantir que la formation continue réponde aux exigences du terrain : cela implique de garantir la représentation des personnels pour l'analyse </text:span></text:span><text:span text:style-name="Police_20_par_20_défaut"><text:span text:style-name="T5">de leurs besoins, la construction puis le bilan des plans de formation. Cela nécessite la consolidation des compétences des Conseils Académiques de la Formation (CAF et CDF)</text:span></text:span><text:span text:style-name="Police_20_par_20_défaut"><text:span text:style-name="T9">. Pour la formation initiale, la réforme ajournée prévoyait, dans les premiers grou</text:span></text:span><text:span text:style-name="Police_20_par_20_défaut"><text:span text:style-name="T9">pes de travail, la création d’une nouvelle structure de formation, exemptée de toutes les caractéristiques universitaires encore présentes </text:span></text:span><text:span text:style-name="Police_20_par_20_défaut"><text:span text:style-name="T5">dans les INSPE. Pour la FSU, la formation des enseignant·es doit rester à l’université.</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250</text:span></text:span></text:p>
          </table:table-cell>
          <table:table-cell table:style-name="Tableau1.B79" office:value-type="string">
            <text:p text:style-name="P6"><text:span text:style-name="Police_20_par_20_défaut"><text:span text:style-name="T20">IV.3.4 Quels </text:span></text:span><text:span text:style-name="Police_20_par_20_défaut"><text:span text:style-name="T20">contenus de formation ?</text:span></text:span></text:p>
          </table:table-cell>
          <table:table-cell table:style-name="Tableau1.B79" office:value-type="string">
            <text:p text:style-name="P20"/>
          </table:table-cell>
        </table:table-row>
        <table:table-row>
          <table:table-cell table:style-name="Tableau1.A79" office:value-type="string">
            <text:p text:style-name="P4"><text:span text:style-name="Police_20_par_20_défaut"><text:span text:style-name="T5">251</text:span></text:span></text:p>
          </table:table-cell>
          <table:table-cell table:style-name="Tableau1.B79" office:value-type="string">
            <text:p text:style-name="P6"><text:span text:style-name="Police_20_par_20_défaut"><text:span text:style-name="T5">La formation initiale et continue des enseignant·es et CPE doit être ambitieuse. Elle doit leur permettre de construire l’ensemble des savoirs professionnels nécessaires à la démocratisation du système éducatif. Pour </text:span></text:span><text:span text:style-name="Police_20_par_20_défaut"><text:span text:style-name="T5">cela, elle doit porter sur les savoirs et savoir-faire à enseigner pour permettre une maîtrise de haut niveau des disciplines et sur les savoirs pour enseigner. Les stages sont un élément de formation et doivent être conçus dans cet objectif avec notamment</text:span></text:span><text:span text:style-name="Police_20_par_20_défaut"><text:span text:style-name="T5"> des allers-retours constants entre le terrain et la </text:span></text:span><text:span text:style-name="Police_20_par_20_défaut"><text:span text:style-name="T5">recherche. La formation ne peut être envisagée hors des universités et doit intégrer les disciplines scientifiques relevant du champ de l’éducation. </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252</text:span></text:span></text:p>
          </table:table-cell>
          <table:table-cell table:style-name="Tableau1.B79" office:value-type="string">
            <text:p text:style-name="P6"><text:span text:style-name="Police_20_par_20_défaut"><text:span text:style-name="T20">IV.3.5 Statut, rôle, formation des formateurs e</text:span></text:span><text:span text:style-name="Police_20_par_20_défaut"><text:span text:style-name="T20">t formatrices relevant de l’EN</text:span></text:span></text:p>
          </table:table-cell>
          <table:table-cell table:style-name="Tableau1.B79" office:value-type="string">
            <text:p text:style-name="P20"/>
          </table:table-cell>
        </table:table-row>
        <table:table-row>
          <table:table-cell table:style-name="Tableau1.A79" office:value-type="string">
            <text:p text:style-name="P4"><text:span text:style-name="Police_20_par_20_défaut"><text:span text:style-name="T5">253</text:span></text:span></text:p>
          </table:table-cell>
          <table:table-cell table:style-name="Tableau1.B79" office:value-type="string">
            <text:p text:style-name="P6"><text:span text:style-name="Police_20_par_20_défaut"><text:span text:style-name="T16">Les formateur·rices</text:span></text:span><text:span text:style-name="Élevé"><text:span text:style-name="T11"> </text:span></text:span><text:span text:style-name="Police_20_par_20_défaut"><text:span text:style-name="T16">sont des acteur·rices essentiel·les de la formation, expert·es de la pratique de classe et garant·es de l'articulation entre théorie et pratique. Leurs conditions de travail ne cessent de se dégrader</text:span></text:span><text:span text:style-name="Police_20_par_20_défaut"><text:span text:style-name="T16"> et les conduisent à un épuisement dû à une surcharge de travail. Dans le 1</text:span></text:span><text:span text:style-name="Police_20_par_20_défaut"><text:span text:style-name="T14">er</text:span></text:span><text:span text:style-name="Police_20_par_20_défaut"><text:span text:style-name="T16"> degré, le cadre national doit être revu : en l'occurrence, les missions des Maîtres d'Accueil doivent être recadrées et recentrées sur la formation. Il faut aussi une définition </text:span></text:span><text:span text:style-name="Police_20_par_20_défaut"><text:span text:style-name="T16">plus claire des missions et du temps de travail des conseiller·es pédagogiques dans le respect de leur professionnalité. Les formateur·trices des 1</text:span></text:span><text:span text:style-name="Police_20_par_20_défaut"><text:span text:style-name="T14">er</text:span></text:span><text:span text:style-name="Police_20_par_20_défaut"><text:span text:style-name="T16"> et 2</text:span></text:span><text:span text:style-name="Police_20_par_20_défaut"><text:span text:style-name="T14">nd</text:span></text:span><text:span text:style-name="Police_20_par_20_défaut"><text:span text:style-name="T16"> degrés issus de l’EN qui interviennent dans la formation initiale et continue doivent être certifié</text:span></text:span><text:span text:style-name="Police_20_par_20_défaut"><text:span text:style-name="T16">·es. La FSU demande une meilleure prise en compte des besoins spécifiques et un allègement de service adapté au volume d'activités de formation pour leur permettre de se recentrer sur leurs missions premières de formation.</text:span></text:span><text:span text:style-name="Police_20_par_20_défaut"><text:span text:style-name="T5"> </text:span></text:span></text:p>
          </table:table-cell>
          <table:table-cell table:style-name="Tableau1.B79" office:value-type="string">
            <text:p text:style-name="P19"/>
          </table:table-cell>
        </table:table-row>
        <table:table-row>
          <table:table-cell table:style-name="Tableau1.A79" office:value-type="string">
            <text:p text:style-name="P4"><text:span text:style-name="Police_20_par_20_défaut"><text:span text:style-name="T5">254</text:span></text:span></text:p>
          </table:table-cell>
          <table:table-cell table:style-name="Tableau1.B79" office:value-type="string">
            <text:p text:style-name="P6"><text:span text:style-name="Police_20_par_20_défaut"><text:span text:style-name="T20">IV.3.5bis Équipe </text:span></text:span><text:span text:style-name="Police_20_par_20_défaut"><text:span text:style-name="T20">pluricatégorielle</text:span></text:span></text:p>
          </table:table-cell>
          <table:table-cell table:style-name="Tableau1.B79" office:value-type="string">
            <text:p text:style-name="P20"/>
          </table:table-cell>
        </table:table-row>
        <table:table-row>
          <table:table-cell table:style-name="Tableau1.A79" office:value-type="string">
            <text:p text:style-name="P4"><text:span text:style-name="Police_20_par_20_défaut"><text:span text:style-name="T5">255</text:span></text:span></text:p>
          </table:table-cell>
          <table:table-cell table:style-name="Tableau1.B79" office:value-type="string">
            <text:p text:style-name="P6"><text:span text:style-name="Police_20_par_20_défaut"><text:span text:style-name="T5">La FSU est favorable au développement des équipes pluricatégorielles. Cela demande du temps de formation : enseigner et former ne sont pas deux métiers strictement identiques. Par ailleurs, les équipes ne peuvent fonctionner que si </text:span></text:span><text:span text:style-name="Police_20_par_20_défaut"><text:span text:style-name="T5">elles en ont les moyens (temps de concertation et de travail en équipe) et si sont respectés les profils et les champs d’expertise de chacun·e.</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256</text:span></text:span></text:p>
          </table:table-cell>
          <table:table-cell table:style-name="Tableau1.B79" office:value-type="string">
            <text:p text:style-name="P6"><text:span text:style-name="Police_20_par_20_défaut"><text:span text:style-name="T20">IV.3.6 Différents cursus pour entrer dans le métier</text:span></text:span></text:p>
          </table:table-cell>
          <table:table-cell table:style-name="Tableau1.B79" office:value-type="string">
            <text:p text:style-name="P20"/>
          </table:table-cell>
        </table:table-row>
        <table:table-row>
          <table:table-cell table:style-name="Tableau1.A79" office:value-type="string">
            <text:p text:style-name="P4"><text:span text:style-name="Police_20_par_20_défaut"><text:span text:style-name="T5">257</text:span></text:span></text:p>
          </table:table-cell>
          <table:table-cell table:style-name="Tableau1.B79" office:value-type="string">
            <text:p text:style-name="P6"><text:span text:style-name="Police_20_par_20_défaut"><text:span text:style-name="T5">Les candidat·es dispensé·es ou </text:span></text:span><text:span text:style-name="Police_20_par_20_défaut"><text:span text:style-name="T5">titulaires du diplôme nécessaire pour se présenter au concours de recrutement doivent bénéficier de tous les compléments de formation nécessaires pour réussir les concours et entrer dans le métier, en tenant réellement compte de leur parcours antérieur.</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258</text:span></text:span></text:p>
          </table:table-cell>
          <table:table-cell table:style-name="Tableau1.B79" office:value-type="string">
            <text:p text:style-name="P6"><text:span text:style-name="Police_20_par_20_défaut"><text:span text:style-name="T19">IV.4 Réformes de formation des enseignant·es et CPE</text:span></text:span></text:p>
          </table:table-cell>
          <table:table-cell table:style-name="Tableau1.B79" office:value-type="string">
            <text:p text:style-name="P10"/>
          </table:table-cell>
        </table:table-row>
        <table:table-row>
          <table:table-cell table:style-name="Tableau1.A79" office:value-type="string">
            <text:p text:style-name="P4"><text:span text:style-name="Police_20_par_20_défaut"><text:span text:style-name="T5">259</text:span></text:span></text:p>
          </table:table-cell>
          <table:table-cell table:style-name="Tableau1.B79" office:value-type="string">
            <text:p text:style-name="P6"><text:span text:style-name="Police_20_par_20_défaut"><text:span text:style-name="T20">IV.4.1 Quatre réformes en douze ans</text:span></text:span></text:p>
          </table:table-cell>
          <table:table-cell table:style-name="Tableau1.B79" office:value-type="string">
            <text:p text:style-name="P20"/>
          </table:table-cell>
        </table:table-row>
        <table:table-row>
          <table:table-cell table:style-name="Tableau1.A79" office:value-type="string">
            <text:p text:style-name="P4"><text:span text:style-name="Police_20_par_20_défaut"><text:span text:style-name="T5">260</text:span></text:span></text:p>
          </table:table-cell>
          <table:table-cell table:style-name="Tableau1.B79" office:value-type="string">
            <text:p text:style-name="P6"><text:span text:style-name="Police_20_par_20_défaut"><text:span text:style-name="T5">Depuis 2010, les réf</text:span></text:span><text:span text:style-name="Police_20_par_20_défaut"><text:span text:style-name="T9">ormes de la formation initiale des enseignant·es se sont succédé à un rythme effréné : 4 en 12 ans ! Elles ont toutes contribué à dé</text:span></text:span><text:span text:style-name="Police_20_par_20_défaut"><text:span text:style-name="T9">grader l’entrée dans le métier. S’ajoute en 2019, l’éloignement des universités de la formation pour la mettre à la main des ministères et faciliter la transformation des métiers. La mise en responsabilité de plus en plus précoce, avant même d’être recruté</text:span></text:span><text:span text:style-name="Police_20_par_20_défaut"><text:span text:style-name="T9">·e avec la dernière réforme, des contenus de formation de pl</text:span></text:span><text:span text:style-name="Police_20_par_20_défaut"><text:span text:style-name="T5">us en plus réduits et éloignés de la recherche, et l’absence de revalorisation de nos métiers ont produit une crise de recrutement qui s’est ancrée. </text:span></text:span><text:span text:style-name="Police_20_par_20_défaut"><text:span text:style-name="T5">Ces réformes ont attaqué la </text:span></text:span><text:span text:style-name="Police_20_par_20_défaut"><text:span text:style-name="T5">professionnalité enseignante qui, au contraire, nécessite une formation hautement ambitieuse afin de permettre à toutes et tous les élèves et étudiant·es de s’émanciper.</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261</text:span></text:span></text:p>
          </table:table-cell>
          <table:table-cell table:style-name="Tableau1.B79" office:value-type="string">
            <text:p text:style-name="P6"><text:span text:style-name="Police_20_par_20_défaut"><text:span text:style-name="T20">IV.4.2 La dernière réforme suspendue</text:span></text:span><text:span text:style-name="Police_20_par_20_défaut"><text:span text:style-name="T21"> </text:span></text:span></text:p>
          </table:table-cell>
          <table:table-cell table:style-name="Tableau1.B79" office:value-type="string">
            <text:p text:style-name="P20"/>
          </table:table-cell>
        </table:table-row>
        <table:table-row>
          <table:table-cell table:style-name="Tableau1.A79" office:value-type="string">
            <text:p text:style-name="P4"><text:span text:style-name="Police_20_par_20_défaut"><text:span text:style-name="T5">262</text:span></text:span></text:p>
          </table:table-cell>
          <table:table-cell table:style-name="Tableau1.B79" office:value-type="string">
            <text:p text:style-name="P6"><text:span text:style-name="Police_20_par_20_défaut"><text:span text:style-name="T5">Après une réforme de la </text:span></text:span><text:span text:style-name="Police_20_par_20_défaut"><text:span text:style-name="T5">formation initiale menée lors du premier quinquennat, E. Macron a piloté une nouvelle réforme avec ses multiples ministres de l’Éducation nationale et de l’Enseignement supérieur.</text:span></text:span><text:span text:style-name="Police_20_par_20_défaut"><text:span text:style-name="T9"> </text:span></text:span><text:span text:style-name="Police_20_par_20_défaut"><text:span text:style-name="T16">Ils prévoyaient</text:span></text:span><text:span text:style-name="Police_20_par_20_défaut"><text:span text:style-name="T8"> </text:span></text:span><text:span text:style-name="Police_20_par_20_défaut"><text:span text:style-name="T16">à marche forcée pour</text:span></text:span><text:span text:style-name="Police_20_par_20_défaut"><text:span text:style-name="T8"> </text:span></text:span><text:span text:style-name="Police_20_par_20_défaut"><text:span text:style-name="T16">la session 2025 d'éloigner</text:span></text:span><text:span text:style-name="Police_20_par_20_défaut"><text:span text:style-name="T8"> </text:span></text:span><text:span text:style-name="Police_20_par_20_défaut"><text:span text:style-name="T16">de l’univers</text:span></text:span><text:span text:style-name="Police_20_par_20_défaut"><text:span text:style-name="T16">ité la formation initiale des lauréat·es. Ce projet envisageait un recrutement des futur·es professeur·es (hors agrégation) et CPE à Bac+3. </text:span></text:span><text:span text:style-name="Police_20_par_20_défaut"><text:span text:style-name="T9">Dans le projet des maquettes de concours, l'oral 2, dit « oral d’entretien » était maintenu et renforcé pour contrôl</text:span></text:span><text:span text:style-name="Police_20_par_20_défaut"><text:span text:style-name="T9">er l</text:span></text:span><text:span text:style-name="Police_20_par_20_défaut"><text:span text:style-name="T5">a manière dont les candidat·es entendent transmettre et même « incarner » les valeurs de la République, au regard de la vision de l’employeur sur ces questions. L’effet discriminatoire de cette épreuve aurait été renforcé dans le 1</text:span></text:span><text:span text:style-name="Police_20_par_20_défaut"><text:span text:style-name="T24">er</text:span></text:span><text:span text:style-name="Police_20_par_20_défaut"><text:span text:style-name="T5"> degré puisque le c</text:span></text:span><text:span text:style-name="Police_20_par_20_défaut"><text:span text:style-name="T5">lassement au concours devait se faire uniquement sur les épreuves orales (non anonymes) d’admission. La FSU s’oppose à toute disposition discriminatoire. Dans le 1</text:span></text:span><text:span text:style-name="Police_20_par_20_défaut"><text:span text:style-name="T24">er</text:span></text:span><text:span text:style-name="Police_20_par_20_défaut"><text:span text:style-name="T5"> degré, le projet de LPPE visait à enfermer les étudiant·es dès la sortie du lycée dans un </text:span></text:span><text:span text:style-name="Police_20_par_20_défaut"><text:span text:style-name="T5">parcours universitaire tubulaire sans possibilité de réorientation et dans la vision d’un métier d'exécutant·es et non de concepteurs et conceptrices. Pour les enseignant·es du second degré une « déspécialisation » disciplinaire et une déconceptualisation </text:span></text:span><text:span text:style-name="Police_20_par_20_défaut"><text:span text:style-name="T5">du métier enseignant se profilaient.</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263</text:span></text:span></text:p>
          </table:table-cell>
          <table:table-cell table:style-name="Tableau1.B79" office:value-type="string">
            <text:p text:style-name="P6"><text:span text:style-name="Police_20_par_20_défaut"><text:span text:style-name="T9">Les épreuves des concours et les contenus de formation, dévoilés sans réelle concertation, alertaient sur le manque d’exigence disciplinaire, didactique, professionnalisante et sur l’absence d’évaluation des compé</text:span></text:span><text:span text:style-name="Police_20_par_20_défaut"><text:span text:style-name="T9">tences réflexives de cet énième projet de réforme. Dans un rythme de mise en œuvre intenable, il aurait malmené les personnels engagés dans la formation initiale.</text:span></text:span></text:p>
          </table:table-cell>
          <table:table-cell table:style-name="Tableau1.B79" office:value-type="string">
            <text:p text:style-name="P16"/>
          </table:table-cell>
        </table:table-row>
        <table:table-row>
          <table:table-cell table:style-name="Tableau1.A79" office:value-type="string">
            <text:p text:style-name="P4"><text:span text:style-name="Police_20_par_20_défaut"><text:span text:style-name="T5">264</text:span></text:span></text:p>
          </table:table-cell>
          <table:table-cell table:style-name="Tableau1.B79" office:value-type="string">
            <text:p text:style-name="P6"><text:span text:style-name="Police_20_par_20_défaut"><text:span text:style-name="T5">La FSU s’oppose à tout projet de réforme qui ne prenne pas en compte les enjeux </text:span></text:span><text:span text:style-name="Police_20_par_20_défaut"><text:span text:style-name="T5">d’un service public d’éducation de qualité émancipateur pour toutes et tous ; contribuant à fragiliser la formation des enseignant·es et à affaiblir leur parole experte en tant que concepteurs et conceptrices de leur métier et expert·es de leur discipline.</text:span></text:span><text:span text:style-name="Police_20_par_20_défaut"><text:span text:style-name="T5"> L’objectif sous-jacent est de soumettre les futur·es enseignant·es et CPE. Pour la FSU, l’accès au statut de fonctionnaire doit être garanti sans déqualification globale de nos métiers enseignants. </text:span></text:span></text:p>
          </table:table-cell>
          <table:table-cell table:style-name="Tableau1.B79" office:value-type="string">
            <text:p text:style-name="P12"/>
          </table:table-cell>
        </table:table-row>
        <table:table-row>
          <table:table-cell table:style-name="Tableau1.A5" table:number-columns-spanned="3" office:value-type="string">
            <text:p text:style-name="P9"/>
          </table:table-cell>
          <table:covered-table-cell/>
          <table:covered-table-cell/>
        </table:table-row>
        <table:table-row>
          <table:table-cell table:style-name="Tableau1.A79" office:value-type="string">
            <text:p text:style-name="P4"><text:span text:style-name="Police_20_par_20_défaut"><text:span text:style-name="T5">265</text:span></text:span></text:p>
          </table:table-cell>
          <table:table-cell table:style-name="Tableau1.B79" office:value-type="string">
            <text:p text:style-name="P3"><text:span text:style-name="Police_20_par_20_défaut"><text:span text:style-name="T7">Zooms</text:span></text:span></text:p>
          </table:table-cell>
          <table:table-cell table:style-name="Tableau1.B79" office:value-type="string">
            <text:p text:style-name="P11"/>
          </table:table-cell>
        </table:table-row>
        <table:table-row>
          <table:table-cell table:style-name="Tableau1.A79" office:value-type="string">
            <text:p text:style-name="P4"><text:span text:style-name="Police_20_par_20_défaut"><text:span text:style-name="T5">266</text:span></text:span></text:p>
          </table:table-cell>
          <table:table-cell table:style-name="Tableau1.B79" office:value-type="string">
            <text:p text:style-name="P6"><text:span text:style-name="Police_20_par_20_défaut"><text:span text:style-name="T19">Zoom 1 </text:span></text:span><text:span text:style-name="Police_20_par_20_défaut"><text:span text:style-name="T7">– </text:span></text:span><text:span text:style-name="Police_20_par_20_défaut"><text:span text:style-name="T19">Le « Choc des </text:span></text:span><text:span text:style-name="Police_20_par_20_défaut"><text:span text:style-name="T19">savoirs », une mobilisation d’ampleur face à une réforme systémique</text:span></text:span></text:p>
          </table:table-cell>
          <table:table-cell table:style-name="Tableau1.B79" office:value-type="string">
            <text:p text:style-name="P10"/>
          </table:table-cell>
        </table:table-row>
        <table:table-row>
          <table:table-cell table:style-name="Tableau1.A79" office:value-type="string">
            <text:p text:style-name="P4"><text:span text:style-name="Police_20_par_20_défaut"><text:span text:style-name="T5">267</text:span></text:span></text:p>
          </table:table-cell>
          <table:table-cell table:style-name="Tableau1.B79" office:value-type="string">
            <text:p text:style-name="P6"><text:span text:style-name="Police_20_par_20_défaut"><text:span text:style-name="T5">Avec le « Choc des savoirs », le ministère de l’EN a voulu imposer un ensemble de mesures touchant l’ensemble des élèves, des parcours et des voies. Son objectif, cohérent avec les r</text:span></text:span><text:span text:style-name="Police_20_par_20_défaut"><text:span text:style-name="T5">éformes précédentes (imposition des « fondamentaux » et de l’individualisation des parcours et des apprentissages, réformes du lycée, de la voie professionnelle, Parcoursup...) vise l’exacerbation du tri social des élèves et une mise au pas des pratiques d</text:span></text:span><text:span text:style-name="Police_20_par_20_défaut"><text:span text:style-name="T5">es personnels. La constitution de groupes de niveau au collège s’articule avec la généralisation des évaluations nationales dans le premier degré et les projets de labellisation des manuels ou de transformation des programmes, ainsi qu’avec le projet d’un </text:span></text:span><text:span text:style-name="Police_20_par_20_défaut"><text:span text:style-name="T5">DNB couperet pour l’accès aux lycées qui renforcerait la ségrégation des parcours scolaires et les inégalités d’apprentissage. La FSU a mobilisé contre cette réforme : grève et/ou manifestation les 1</text:span></text:span><text:span text:style-name="Police_20_par_20_défaut"><text:span text:style-name="T24">er</text:span></text:span><text:span text:style-name="Police_20_par_20_défaut"><text:span text:style-name="T5"> février, 2 avril et le 25 mars 2024, soutien à toutes </text:span></text:span><text:span text:style-name="Police_20_par_20_défaut"><text:span text:style-name="T5">les initiatives organisées localement notamment avec les parents d’élèves. Elle a engagé un travail unitaire au long cours avec d’autres organisations syndicales et associations de parents d’élèves. Il s’est notamment traduit au Conseil supérieur de l’Éduc</text:span></text:span><text:span text:style-name="Police_20_par_20_défaut"><text:span text:style-name="T5">ation (CSE) par un rejet quasi unanime de la réforme. La FSU a lancé un appel « Nous ne trierons pas nos élèves », notamment en CM2 et en conseil école-collège et a incité les professeur·es de mathématiques et de français à boycotter ou protester lors de l</text:span></text:span><text:span text:style-name="Police_20_par_20_défaut"><text:span text:style-name="T5">eurs formations à la réforme. La FSU s’est aussi engagée contre le tri des élèves orchestré par la récente réforme de la voie professionnelle.</text:span></text:span><text:span text:style-name="Police_20_par_20_défaut"><text:span text:style-name="T9"> La FSU a appelé à ne pas faire passer les évaluations nationales standardisées, outil de sélection des élèves et </text:span></text:span><text:span text:style-name="Police_20_par_20_défaut"><text:span text:style-name="T9">de standardisation des pratiques enseignantes. Face à cette réforme au caractère systémique, touchant tous les niveaux de la scolarité, le travail engagé dans les départements a permis une convergence dans la durée de la mobilisation des personnels du prem</text:span></text:span><text:span text:style-name="Police_20_par_20_défaut"><text:span text:style-name="T9">ier et du second degrés, des parents d’élèves, des élu·es. L’analyse des réussites et des difficultés rencontrées dans la mobilisation constitue un point d’appui pour les luttes à venir. </text:span></text:span></text:p>
          </table:table-cell>
          <table:table-cell table:style-name="Tableau1.B79" office:value-type="string">
            <text:p text:style-name="P12"/>
          </table:table-cell>
        </table:table-row>
        <table:table-row>
          <table:table-cell table:style-name="Tableau1.A5" table:number-columns-spanned="3" office:value-type="string">
            <text:p text:style-name="P8"/>
          </table:table-cell>
          <table:covered-table-cell/>
          <table:covered-table-cell/>
        </table:table-row>
        <table:table-row>
          <table:table-cell table:style-name="Tableau1.A79" office:value-type="string">
            <text:p text:style-name="P4"><text:span text:style-name="Police_20_par_20_défaut"><text:span text:style-name="T5">268</text:span></text:span></text:p>
          </table:table-cell>
          <table:table-cell table:style-name="Tableau1.B79" office:value-type="string">
            <text:p text:style-name="P6"><text:span text:style-name="Police_20_par_20_défaut"><text:span text:style-name="T19">Zoom 2 </text:span></text:span><text:span text:style-name="Police_20_par_20_défaut"><text:span text:style-name="T7">– </text:span></text:span><text:span text:style-name="Police_20_par_20_défaut"><text:span text:style-name="T19">Défendre l’autonomie </text:span></text:span><text:span text:style-name="Police_20_par_20_défaut"><text:span text:style-name="T19">professionnelle, les libertés pédagogiques et les libertés académiques</text:span></text:span></text:p>
          </table:table-cell>
          <table:table-cell table:style-name="Tableau1.B79" office:value-type="string">
            <text:p text:style-name="P10"/>
          </table:table-cell>
        </table:table-row>
        <table:table-row>
          <table:table-cell table:style-name="Tableau1.A79" office:value-type="string">
            <text:p text:style-name="P4"><text:span text:style-name="Police_20_par_20_défaut"><text:span text:style-name="T5">269</text:span></text:span></text:p>
          </table:table-cell>
          <table:table-cell table:style-name="Tableau1.B79" office:value-type="string">
            <text:p text:style-name="P6"><text:span text:style-name="Police_20_par_20_défaut"><text:span text:style-name="T5">Dans le monde entier, le métier d’enseignant est menacé par la recherche de rentabilité et le management par le quantifiable et le mesurable. « L’éducation fondée sur les données </text:span></text:span><text:span text:style-name="Police_20_par_20_défaut"><text:span text:style-name="T5">probantes » atteint la France, alors même que le contrôle exercé sur les pratiques professionnelles a montré ses limites, au Québec par exemple. La médecine, </text:span></text:span><text:span text:style-name="Police_20_par_20_défaut"><text:span text:style-name="T5">qui a servi de modèle à ce type de pilotage, abandonne les guides et prescriptions basés sur un se</text:span></text:span><text:span text:style-name="Police_20_par_20_défaut"><text:span text:style-name="T5">ul pan de la recherche. </text:span></text:span><text:span text:style-name="Police_20_par_20_défaut"><text:span text:style-name="T9">Le </text:span></text:span><text:span text:style-name="Police_20_par_20_défaut"><text:span text:style-name="T5">ministère de l’</text:span></text:span><text:span text:style-name="Police_20_par_20_défaut"><text:span text:style-name="T9">É</text:span></text:span><text:span text:style-name="Police_20_par_20_défaut"><text:span text:style-name="T5">ducation nationale, </text:span></text:span><text:span text:style-name="Police_20_par_20_défaut"><text:span text:style-name="T9">via les recommandations du CSEN (Conseil scientifique de l’Éducation nationale) qu’il a mis en place en 2018,</text:span></text:span><text:span text:style-name="Police_20_par_20_défaut"><text:span text:style-name="T22"> </text:span></text:span><text:span text:style-name="Police_20_par_20_défaut"><text:span text:style-name="T5">cherche à imposer des contenus d’enseignement réduits à ce qui peut être mesuré par</text:span></text:span><text:span text:style-name="Police_20_par_20_défaut"><text:span text:style-name="T5"> les évaluations standardisées. Il cherche aussi à imposer méthodes et manuels, comme si le métier enseignant pouvait se réduire à des protocoles à appliquer. Parce qu’elle défend un métier de conception, indispensable à la réussite de tous les élèves à l’</text:span></text:span><text:span text:style-name="Police_20_par_20_défaut"><text:span text:style-name="T5">école, la FSU s’oppose aux évaluations standardisées imposées, clé de voûte de l’école du tri social des élèves et de la mise au pas du métier enseignant. Dans nos sociétés complexes confrontées à de nouveaux défis, les scientifiques sont plus souvent amen</text:span></text:span><text:span text:style-name="Police_20_par_20_défaut"><text:span text:style-name="T5">é</text:span></text:span><text:span text:style-name="Police_20_par_20_défaut"><text:span text:style-name="T9">·e</text:span></text:span><text:span text:style-name="Police_20_par_20_défaut"><text:span text:style-name="T5">s à s’exprimer pour participer à la diffusion des connaissances et apporter leur expertise dans le débat public. Avec la médiatisation et les réseaux sociaux, ces scientifiques se trouvent fortement exposé</text:span></text:span><text:span text:style-name="Police_20_par_20_défaut"><text:span text:style-name="T9">·e</text:span></text:span><text:span text:style-name="Police_20_par_20_défaut"><text:span text:style-name="T5">s, notamment celles et ceux qui s’engagent pou</text:span></text:span><text:span text:style-name="Police_20_par_20_défaut"><text:span text:style-name="T5">r soutenir des causes : luttes environnementales, féministes, antiracistes... Or, des politiques tendent à délégitimer voire criminaliser ces engagements, allant jusqu’à les qualifier d’« Eco-terrorisme », exposant des scientifiques à des attaques dans l’e</text:span></text:span><text:span text:style-name="Police_20_par_20_défaut"><text:span text:style-name="T5">space public ou des convocations devant des instances disciplinaires ou des tribunaux. </text:span></text:span><text:span text:style-name="Police_20_par_20_défaut"><text:span text:style-name="T9">La FSU rappelle que l’employeur, tenu d’assurer la sécurité de ses personnels et de protéger leur santé, doit faire rempart aux influences et pressions pour garantir la </text:span></text:span><text:span text:style-name="Police_20_par_20_défaut"><text:span text:style-name="T9">liberté d’enseignement.</text:span></text:span><text:span text:style-name="Police_20_par_20_défaut"><text:span text:style-name="T22"> </text:span></text:span><text:span text:style-name="Police_20_par_20_défaut"><text:span text:style-name="T5">La FSU rappelle que tout chercheur et </text:span></text:span><text:span text:style-name="Police_20_par_20_défaut"><text:span text:style-name="T9">toute chercheuse</text:span></text:span><text:span text:style-name="Police_20_par_20_défaut"><text:span text:style-name="T5"> a la liberté de s’engager et de s’exprimer publiquement avec "les réserves que leur imposent […] les principes de tolérance et d’objectivité" [article L. 952-2 du code de l’Educ</text:span></text:span><text:span text:style-name="Police_20_par_20_défaut"><text:span text:style-name="T5">ation], et que la liberté de recherche et les libertés académiques doivent être protégées en tant que libertés fondamentales.</text:span></text:span></text:p>
          </table:table-cell>
          <table:table-cell table:style-name="Tableau1.B79" office:value-type="string">
            <text:p text:style-name="P12"/>
          </table:table-cell>
        </table:table-row>
        <table:table-row>
          <table:table-cell table:style-name="Tableau1.A5" table:number-columns-spanned="3" office:value-type="string">
            <text:p text:style-name="P8"/>
          </table:table-cell>
          <table:covered-table-cell/>
          <table:covered-table-cell/>
        </table:table-row>
        <table:table-row>
          <table:table-cell table:style-name="Tableau1.A79" office:value-type="string">
            <text:p text:style-name="P4"><text:span text:style-name="Police_20_par_20_défaut"><text:span text:style-name="T5">270</text:span></text:span></text:p>
          </table:table-cell>
          <table:table-cell table:style-name="Tableau1.B79" office:value-type="string">
            <text:p text:style-name="P6"><text:span text:style-name="Police_20_par_20_défaut"><text:span text:style-name="T19">Zoom 3 </text:span></text:span><text:span text:style-name="Police_20_par_20_défaut"><text:span text:style-name="T7">– </text:span></text:span><text:span text:style-name="Police_20_par_20_défaut"><text:span text:style-name="T19">Promouvoir les pratiques démocratiques des élèves et des étudiant·es </text:span></text:span></text:p>
          </table:table-cell>
          <table:table-cell table:style-name="Tableau1.B79" office:value-type="string">
            <text:p text:style-name="P10"/>
          </table:table-cell>
        </table:table-row>
        <table:table-row>
          <table:table-cell table:style-name="Tableau1.A79" office:value-type="string">
            <text:p text:style-name="P4"><text:span text:style-name="Police_20_par_20_défaut"><text:span text:style-name="T5">271</text:span></text:span></text:p>
          </table:table-cell>
          <table:table-cell table:style-name="Tableau1.B79" office:value-type="string">
            <text:p text:style-name="P6"><text:span text:style-name="Police_20_par_20_défaut"><text:span text:style-name="T5">Pour former des </text:span></text:span><text:span text:style-name="Police_20_par_20_défaut"><text:span text:style-name="T5">citoyen·nes, l’école doit rendre acteurs et actrices les élèves</text:span></text:span> <text:span text:style-name="Police_20_par_20_défaut"><text:span text:style-name="T5">et les étudiant·es, </text:span></text:span>développer chez eux et elles<text:span text:style-name="Police_20_par_20_défaut"><text:span text:style-name="T5"> une culture de l’échange et du débat, et leur apprendre à argumenter.</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272</text:span></text:span></text:p>
          </table:table-cell>
          <table:table-cell table:style-name="Tableau1.B79" office:value-type="string">
            <text:p text:style-name="P6"><text:span text:style-name="Police_20_par_20_défaut"><text:span text:style-name="T5">À rebours de ces objectifs, le nouveau programme d’Enseignement Mor</text:span></text:span><text:span text:style-name="Police_20_par_20_défaut"><text:span text:style-name="T5">al et Civique (EMC) vise à faire entrer les jeunes dans le moule d’une citoyenneté figée, dont témoignent également les expérimentations de l’uniforme dans le 1</text:span></text:span><text:span text:style-name="Police_20_par_20_défaut"><text:span text:style-name="T24">er</text:span></text:span><text:span text:style-name="Police_20_par_20_défaut"><text:span text:style-name="T5"> et le 2</text:span></text:span><text:span text:style-name="Police_20_par_20_défaut"><text:span text:style-name="T24">nd</text:span></text:span><text:span text:style-name="Police_20_par_20_défaut"><text:span text:style-name="T5"> degrés. Pour ce gouvernement, la « jeunesse engagée » doit d’abord se plier aux </text:span></text:span><text:span text:style-name="Police_20_par_20_défaut"><text:span text:style-name="T5">règles.</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273</text:span></text:span></text:p>
          </table:table-cell>
          <table:table-cell table:style-name="Tableau1.B79" office:value-type="string">
            <text:p text:style-name="P6"><text:span text:style-name="Police_20_par_20_défaut"><text:span text:style-name="T5">Les personnels, eux, encouragent l’esprit critique des élèves</text:span></text:span> <text:span text:style-name="Police_20_par_20_défaut"><text:span text:style-name="T5">et des étudiant·es, et travaillent à l’apprentissage de la démocratie grâce aux nombreuses formes </text:span></text:span><text:span text:style-name="Police_20_par_20_défaut"><text:span text:style-name="T5">d’engagement possibles, de citoyenneté active, dans les écoles et établissements. </text:span></text:span><text:span text:style-name="Police_20_par_20_défaut"><text:span text:style-name="T5">Leur tâche est d’autant plus compliquée que l’institution les enjoint à « administrer » et évaluer l’engagement (Livrets scolaires, Parcoursup). L’éclatement du groupe classe et l’obsession d’un SNU qui serait seul à même de construire une « cohésion » civ</text:span></text:span><text:span text:style-name="Police_20_par_20_défaut"><text:span text:style-name="T5">ique, contredisent la visée émancipatrice des expériences de vie démocratique scolaire.</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274</text:span></text:span></text:p>
          </table:table-cell>
          <table:table-cell table:style-name="Tableau1.B79" office:value-type="string">
            <text:p text:style-name="P6"><text:span text:style-name="Police_20_par_20_défaut"><text:span text:style-name="T5">Dans l'enseignement supérieur, la part des élu·es des personnels et des usager·es (étudiant·es) dans les conseils centraux a pu être drastiquement </text:span></text:span><text:span text:style-name="Police_20_par_20_défaut"><text:span text:style-name="T5">diminuée. Cela conduit à transformer ces conseils en chambres d’enregistrement et à déqualifier le rôle des élu·es étudiant·es. De plus, l'exercice de la démocratie ne doit pas se résumer à l'élection de représentant·es. Le code de l'éducation permet aux é</text:span></text:span><text:span text:style-name="Police_20_par_20_défaut"><text:span text:style-name="T5">tudiant·es de se réunir pour débattre de sujets scientifiques, culturels ou politiques. Ce droit doit être protégé notamment par les franchises universitaires que les directions doivent assurer.</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275</text:span></text:span></text:p>
          </table:table-cell>
          <table:table-cell table:style-name="Tableau1.B79" office:value-type="string">
            <text:p text:style-name="P6"><text:span text:style-name="Police_20_par_20_défaut"><text:span text:style-name="T5">La FSU est à l’offensive pour défendre et renforcer une</text:span></text:span><text:span text:style-name="Police_20_par_20_défaut"><text:span text:style-name="T5"> démocratie scolaire et universitaire souvent malmenée ces dernières années : interpellations des différents ministres, interventions dans les instances ministérielles pour porter ses propositions. Pour faire vivre la démocratie scolaire et universitaire, </text:span></text:span><text:span text:style-name="Police_20_par_20_défaut"><text:span text:style-name="T5">la mixité sociale, la représentativité des élu·es, la formation des personnels sont des objectifs essentiels.</text:span></text:span></text:p>
          </table:table-cell>
          <table:table-cell table:style-name="Tableau1.B79" office:value-type="string">
            <text:p text:style-name="P12"/>
          </table:table-cell>
        </table:table-row>
        <table:table-row>
          <table:table-cell table:style-name="Tableau1.A5" table:number-columns-spanned="3" office:value-type="string">
            <text:p text:style-name="P8"/>
          </table:table-cell>
          <table:covered-table-cell/>
          <table:covered-table-cell/>
        </table:table-row>
        <table:table-row>
          <table:table-cell table:style-name="Tableau1.A79" office:value-type="string">
            <text:p text:style-name="P4"><text:span text:style-name="Police_20_par_20_défaut"><text:span text:style-name="T5">276</text:span></text:span></text:p>
          </table:table-cell>
          <table:table-cell table:style-name="Tableau1.B79" office:value-type="string">
            <text:p text:style-name="P6"><text:span text:style-name="Police_20_par_20_défaut"><text:span text:style-name="T19">Zoom 4 </text:span></text:span><text:span text:style-name="Police_20_par_20_défaut"><text:span text:style-name="T7">– </text:span></text:span><text:span text:style-name="Police_20_par_20_défaut"><text:span text:style-name="T19">École et écologie</text:span></text:span></text:p>
          </table:table-cell>
          <table:table-cell table:style-name="Tableau1.B79" office:value-type="string">
            <text:p text:style-name="P10"/>
          </table:table-cell>
        </table:table-row>
        <table:table-row>
          <table:table-cell table:style-name="Tableau1.A79" office:value-type="string">
            <text:p text:style-name="P4"><text:span text:style-name="Police_20_par_20_défaut"><text:span text:style-name="T5">277</text:span></text:span></text:p>
          </table:table-cell>
          <table:table-cell table:style-name="Tableau1.B79" office:value-type="string">
            <text:p text:style-name="P6"><text:span text:style-name="Police_20_par_20_défaut"><text:span text:style-name="T5">La recherche scientifique a établi l’origine anthropique de la crise climatique et la nécessité de </text:span></text:span><text:span text:style-name="Police_20_par_20_défaut"><text:span text:style-name="T5">réduire drastiquement des émissions de gaz à effet de serre (GES). Les scientifiques doivent poursuivre leur rôle essentiel dans le progrès des connaissances, tout en participant aussi activement à la réduction des émissions de GES. Le changement climatiqu</text:span></text:span><text:span text:style-name="Police_20_par_20_défaut"><text:span text:style-name="T5">e est une préoccupation pour 93% des scientifiques et, surtout pour les plus jeunes, une menace existentielle qui interroge le sens de leur métier. Les scientifiques sont prêt·es à adopter de nouvelles pratiques, mais s’inquiètent des conséquences sur la p</text:span></text:span><text:span text:style-name="Police_20_par_20_défaut"><text:span text:style-name="T5">roduction scientifique, les libertés académiques et la charge administrative. Les collectifs comme Labos1point5 proposent des stratégies pour réduire les émissions des unités de recherche. La FSU soutient ces démarches et la mise en place d’un cadre instit</text:span></text:span><text:span text:style-name="Police_20_par_20_défaut"><text:span text:style-name="T5">utionnel d’incitation ou d’obligation pour tous les laboratoires et services. La FSU soutient les réflexions en cours sur l'intégration des critères environnementaux dans les évaluations collectives et individuelles pour réduire la production de GES liée a</text:span></text:span><text:span text:style-name="Police_20_par_20_défaut"><text:span text:style-name="T5">u productivisme scientifique.</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278</text:span></text:span></text:p>
          </table:table-cell>
          <table:table-cell table:style-name="Tableau1.B79" office:value-type="string">
            <text:p text:style-name="P6"><text:span text:style-name="Police_20_par_20_défaut"><text:span text:style-name="T5">Il est crucial de fournir des connaissances scientifiques rigoureuses pour décider des actions climatiques. Les élèves et les étudiant·es doivent s'approprier ces enjeux en </text:span></text:span><text:span text:style-name="Police_20_par_20_défaut"><text:span text:style-name="T5">exploitant les données du GIEC et en </text:span></text:span><text:span text:style-name="Police_20_par_20_défaut"><text:span text:style-name="T5">participant à des activités pratiques locales. Les dispositifs actuels sont insuffisants et ne remettent pas en cause le modèle productiviste. Comprendre les phénomènes climatiques et écologiques nécessite une perspective intégrant les dimensions économiqu</text:span></text:span><text:span text:style-name="Police_20_par_20_défaut"><text:span text:style-name="T5">es, biologiques, historiques et géographiques, en identifiant les causes financières, extractivistes, productivistes et consuméristes, et en engageant les grands débats politiques sur les responsabilités et les impacts économiques et sociaux. Les dispositi</text:span></text:span><text:span text:style-name="Police_20_par_20_défaut"><text:span text:style-name="T5">fs actuels (éco-délégué·es, labels E3D) sont insuffisants et ne remettent pas en cause le modèle capitaliste de nos sociétés.</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279</text:span></text:span></text:p>
          </table:table-cell>
          <table:table-cell table:style-name="Tableau1.B79" office:value-type="string">
            <text:p text:style-name="P6"><text:span text:style-name="Police_20_par_20_défaut"><text:span text:style-name="T5">La FSU s'oppose aux certifications environnementales comme Greencomp et GreenPix, qui individualisent les responsabilités. E</text:span></text:span><text:span text:style-name="Police_20_par_20_défaut"><text:span text:style-name="T5">lle demande la création de diplômes prenant en compte les enjeux écologiques et permettant la reconnaissance de nouvelles qualifications par les branches professionnelles.</text:span></text:span></text:p>
          </table:table-cell>
          <table:table-cell table:style-name="Tableau1.B79" office:value-type="string">
            <text:p text:style-name="P12"/>
          </table:table-cell>
        </table:table-row>
        <table:table-row>
          <table:table-cell table:style-name="Tableau1.A79" office:value-type="string">
            <text:p text:style-name="P4"><text:span text:style-name="Police_20_par_20_défaut"><text:span text:style-name="T5">280</text:span></text:span></text:p>
          </table:table-cell>
          <table:table-cell table:style-name="Tableau1.B79" office:value-type="string">
            <text:p text:style-name="P6"><text:span text:style-name="Police_20_par_20_défaut"><text:span text:style-name="T5">Adapter le bâti et les espaces scolaires et universitaires à la fois pour l'us</text:span></text:span><text:span text:style-name="Police_20_par_20_défaut"><text:span text:style-name="T5">age et le climat est essentiel. Améliorer le confort thermique, acoustique, visuel, l'accessibilité universelle et la qualité de l'air, tout en isolant les bâtiments et en utilisant des matériaux bas carbone, contribue à de meilleures conditions de travail</text:span></text:span><text:span text:style-name="Police_20_par_20_défaut"><text:span text:style-name="T5"> et d'étude et à une réduction de l'empreinte carbone. La consultation des personnels pour toute construction, rénovation et aménagement des espaces est une exigence forte pour la FSU. Elle exige par ailleurs un engagement conséquent de l’État pour garanti</text:span></text:span><text:span text:style-name="Police_20_par_20_défaut"><text:span text:style-name="T5">r l’égalité de traitement des territoires et l’effectivité de l’adaptation de l’ensemble du bâti scolaire et universitaire.</text:span></text:span></text:p>
          </table:table-cell>
          <table:table-cell table:style-name="Tableau1.B79" office:value-type="string">
            <text:p text:style-name="P12"/>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oto Sans Devanagari" svg:font-family="'Noto Sans Devanagari'" style:font-family-generic="swiss" style:font-pitch="variable"/>
    <style:font-face style:name="Segoe UI Historic" svg:font-family="'Segoe UI Historic'" style:font-family-generic="swiss" style:font-pitch="variable"/>
    <style:font-face style:name="Noto Sans SC Regular" svg:font-family="'Noto Sans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fo:hyphenation-ladder-count="no-limit" fo:keep-with-next="always"/>
      <style:text-properties style:font-name="Carlito" fo:font-size="14pt" style:font-name-asian="Noto Sans SC Regular" style:font-size-asian="14pt" style:font-name-complex="Noto Sans Devanagari" style:font-size-complex="14pt" fo:hyphenate="false" fo:hyphenation-remain-char-count="0" fo:hyphenation-push-char-count="0"/>
    </style:style>
    <style:style style:name="Text_20_body" style:display-name="Text body" style:family="paragraph" style:parent-style-name="Normal" style:class="text">
      <style:paragraph-properties fo:margin-top="0cm" fo:margin-bottom="0.247cm" fo:line-height="115%"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25cm" fo:margin-bottom="0cm" fo:line-height="100%" fo:hyphenation-ladder-count="no-limit" style:vertical-align="baseline"/>
      <style:text-properties style:font-name="Arial" fo:font-size="18pt" fo:font-weight="bold" style:font-name-asian="Noto Serif CJK SC" style:font-size-asian="18pt" style:font-weight-asian="bold" style:font-name-complex="Lucida Sans" style:font-size-complex="18pt" style:language-complex="hi" style:country-complex="IN" style:font-weight-complex="bold" fo:hyphenate="false" fo:hyphenation-remain-char-count="0" fo:hyphenation-push-char-count="0"/>
    </style:style>
    <style:style style:name="Heading_20_3" style:display-name="Heading 3" style:family="paragraph" style:parent-style-name="Titre1" style:next-style-name="Text_20_body" style:default-outline-level="3" style:class="text">
      <style:paragraph-properties fo:margin-top="0.247cm" fo:margin-bottom="0cm" fo:hyphenation-ladder-count="no-limit"/>
      <style:text-properties style:font-name="Liberation Serif" fo:font-weight="bold" style:font-name-asian="NSimSun" style:font-weight-asian="bold" style:font-name-complex="Liberation Serif" style:font-weight-complex="bold" fo:hyphenate="false" fo:hyphenation-remain-char-count="0" fo:hyphenation-push-char-count="0"/>
    </style:style>
    <style:style style:name="Normal" style:family="paragraph">
      <style:paragraph-properties fo:margin-top="0cm" fo:margin-bottom="0.282cm" fo:line-height="104%" fo:hyphenation-ladder-count="no-limit"/>
      <style:text-properties style:font-name="Aptos" fo:font-size="11pt" style:letter-kerning="true" style:font-name-asian="Aptos" style:font-size-asian="11pt" style:language-asian="zh" style:country-asian="CN" style:font-name-complex="Aptos" style:font-size-complex="11pt" fo:hyphenate="false" fo:hyphenation-remain-char-count="0" fo:hyphenation-push-char-count="0"/>
    </style:style>
    <style:style style:name="Titre3" style:family="paragraph" style:parent-style-name="Normal"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Normal"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Arial" fo:hyphenate="false" fo:hyphenation-remain-char-count="0" fo:hyphenation-push-char-count="0"/>
    </style:style>
    <style:style style:name="Titre1" style:family="paragraph" style:parent-style-name="Normal"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Liberation Sans" style:font-size-complex="14pt" fo:hyphenate="false" fo:hyphenation-remain-char-count="0" fo:hyphenation-push-char-count="0"/>
    </style:style>
    <style:style style:name="Caption1"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Caption11"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Caption111"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Noto Sans Devanagari" style:font-size-complex="12pt" style:font-style-complex="italic" fo:hyphenate="false" fo:hyphenation-remain-char-count="0" fo:hyphenation-push-char-count="0"/>
    </style:style>
    <style:style style:name="Titre2" style:family="paragraph" style:parent-style-name="Normal"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Légende1"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Caption1111"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Caption11111"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Caption111111"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Caption1111111"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Caption11111111"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WW-Titre" style:family="paragraph" style:parent-style-name="Normal"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Caption111111111"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Caption1111111111"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Caption11111111111"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En-tête_20_et_20_pied_20_de_20_page" style:display-name="En-tête et pied de page" style:family="paragraph" style:parent-style-name="Normal">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_20_and_20_Footer" style:display-name="Header and Footer" style:family="paragraph" style:parent-style-name="Normal">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Contents" style:display-name="Table Contents" style:family="paragraph" style:parent-style-name="Normal" style:class="extra">
      <style:paragraph-properties fo:orphans="0" fo:widows="0"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ommentaire1"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Objet_20_du_20_commentaire" style:display-name="Objet du commentaire" style:family="paragraph" style:parent-style-name="Commentaire1" style:next-style-name="Commentaire1">
      <style:paragraph-properties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style:style style:name="Police_20_par_20_défaut4" style:display-name="Police par défaut4" style:family="text"/>
    <style:style style:name="Police_20_par_20_défaut3" style:display-name="Police par défaut3" style:family="text"/>
    <style:style style:name="Police_20_par_20_défaut2" style:display-name="Police par défaut2"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1" style:display-name="Police par défaut1" style:family="text"/>
    <style:style style:name="Titre_20_1_20_Car" style:display-name="Titre 1 Car" style:family="text">
      <style:text-properties style:font-name="Arial" fo:font-size="18pt" fo:font-weight="bold" style:letter-kerning="true" style:font-name-asian="Noto Serif CJK SC" style:font-size-asian="18pt" style:language-asian="zh" style:country-asian="CN" style:font-weight-asian="bold" style:font-name-complex="Lucida Sans" style:font-size-complex="18pt" style:language-complex="hi" style:country-complex="IN" style:font-weight-complex="bold"/>
    </style:style>
    <style:style style:name="En-tête_20_Car" style:display-name="En-tête Car" style:family="text" style:parent-style-name="Police_20_par_20_défaut1"/>
    <style:style style:name="Pied_20_de_20_page_20_Car" style:display-name="Pied de page Car" style:family="text" style:parent-style-name="Police_20_par_20_défaut1"/>
    <style:style style:name="Élevé"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Marque_20_de_20_commentaire1" style:display-name="Marque de commentaire1" style:family="text">
      <style:text-properties fo:font-size="8pt" style:font-size-asian="8pt" style:font-size-complex="8pt"/>
    </style:style>
    <style:style style:name="Commentaire_20_Car" style:display-name="Commentaire Car" style:family="text">
      <style:text-properties style:font-name="Aptos" style:letter-kerning="true" style:font-name-asian="Aptos" style:language-asian="zh" style:country-asian="CN" style:font-name-complex="Aptos"/>
    </style:style>
    <style:style style:name="Objet_20_du_20_commentaire_20_Car" style:display-name="Objet du commentaire Car" style:family="text">
      <style:text-properties style:font-name="Aptos" fo:font-weight="bold" style:letter-kerning="true" style:font-name-asian="Aptos" style:language-asian="zh" style:country-asian="CN" style:font-weight-asian="bold" style:font-name-complex="Aptos" style:font-weight-complex="bold"/>
    </style:style>
    <style:style style:name="Numéro_20_de_20_ligne" style:display-name="Numéro de ligne"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fo:text-transform="uppercase" style:font-name="Arial" style:font-name-complex="Arial"/>
    </style:style>
    <style:style style:name="MT1" style:family="text">
      <style:text-properties fo:font-style="italic" style:font-style-asian="italic" style:font-style-complex="italic"/>
    </style:style>
    <style:style style:name="MT2" style:family="text">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249cm" fo:margin-left="1.27cm" fo:margin-right="1.27cm" style:writing-mode="lr-tb" style:footnote-max-height="0cm">
        <style:footnote-sep style:width="0.018cm" style:adjustment="left" style:rel-width="33%" style:color="#000000"/>
      </style:page-layout-properties>
      <style:header-style/>
      <style:footer-style>
        <style:header-footer-properties fo:min-height="0.02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Congrès national FSU – Rennes 2025 – Thème 1 – Pour SD - Page </text:span></text:span><text:span text:style-name="Police_20_par_20_défaut"><text:span text:style-name="MT2"><text:page-number text:select-page="current">15</text:page-number></text:span></text:span><text:span text:style-name="Police_20_par_20_défaut"><text:span text:style-name="MT1"> sur </text:span></text:span><text:span text:style-name="Police_20_par_20_défaut"><text:span text:style-name="MT2"><text:page-count>16</text:page-count></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Unix OpenOffice.org_project/419m1$Build-9805</meta:generator>
    <dc:title/>
    <dc:subject/>
    <meta:initial-creator>Morane Le Deunf</meta:initial-creator>
    <dc:creator>FSU-Val-De-Marne</dc:creator>
    <meta:creation-date>2024-11-13T13:09:00Z</meta:creation-date>
    <dc:date>2024-11-13T13:09:00Z</dc:date>
    <meta:print-date>2024-10-15T15:02:00Z</meta:print-date>
    <meta:editing-cycles>2</meta:editing-cycles>
    <meta:editing-duration>PT60S</meta:editing-duration>
    <meta:document-statistic meta:table-count="1" meta:image-count="0" meta:object-count="0" meta:page-count="16" meta:paragraph-count="565" meta:word-count="17058" meta:character-count="113722"/>
    <meta:template xlink:type="simple" xlink:actuate="onRequest" xlink:title="" xlink:href="../../Library/Containers/com.apple.mail/Data/Library/Mail%20Downloads/62B6F06C-9BA0-4DDF-B3A5-999D692BBDF2/theme_1.odt/Normal.dotm"/>
  </office:meta>
</office:document-meta>
</file>