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Noto Sans Mono CJK SC" svg:font-family="'Noto Sans Mono CJK SC'" style:font-family-generic="modern"/>
    <style:font-face style:name="Liberation Mono" svg:font-family="'Liberation Mono'" style:font-family-generic="modern" style:font-pitch="fixed"/>
    <style:font-face style:name="0" svg:font-family="0, Cambria" style:font-family-generic="roman" style:font-pitch="variable"/>
    <style:font-face style:name="Cambria Math" svg:font-family="'Cambria Math'" style:font-family-generic="roman" style:font-pitch="variable"/>
    <style:font-face style:name="Mangal" svg:font-family="Mangal" style:font-family-generic="roman" style:font-pitch="variable"/>
    <style:font-face style:name="Aptos" svg:font-family="Aptos" style:font-family-generic="swiss" style:font-pitch="variable"/>
    <style:font-face style:name="Arial" svg:font-family="Arial" style:font-family-generic="swiss" style:font-pitch="variable"/>
    <style:font-face style:name="Carlito" svg:font-family="Carlito" style:font-family-generic="swiss" style:font-pitch="variable"/>
    <style:font-face style:name="Lucida Sans" svg:font-family="'Lucida Sans'" style:font-family-generic="swiss" style:font-pitch="variable"/>
    <style:font-face style:name="Noto Sans Devanagari" svg:font-family="'Noto Sans Devanagari'" style:font-family-generic="swiss" style:font-pitch="variable"/>
    <style:font-face style:name="Noto Serif CJK SC" svg:font-family="'Noto Serif CJK SC'" style:font-family-generic="system" style:font-pitch="variable"/>
    <style:font-face style:name="Noto Serif SC" svg:font-family="'Noto Serif SC'" style:font-family-generic="system" style:font-pitch="variable"/>
    <style:font-face style:name="OpenSymbol" svg:font-family="OpenSymbol, 'Arial Unicode MS'" style:font-family-generic="system" style:font-pitch="variable"/>
  </office:font-face-decls>
  <office:automatic-styles>
    <style:style style:name="Tableau1" style:family="table" style:master-page-name="MP0">
      <style:table-properties style:width="27.554cm" fo:margin-left="0cm" style:page-number="auto" table:align="left"/>
    </style:style>
    <style:style style:name="Tableau1.A" style:family="table-column">
      <style:table-column-properties style:column-width="1.349cm"/>
    </style:style>
    <style:style style:name="Tableau1.B" style:family="table-column">
      <style:table-column-properties style:column-width="13.952cm"/>
    </style:style>
    <style:style style:name="Tableau1.C" style:family="table-column">
      <style:table-column-properties style:column-width="12.252cm"/>
    </style:style>
    <style:style style:name="Tableau1.1" style:family="table-row">
      <style:table-row-properties style:min-row-height="0.011cm" style:use-optimal-row-height="false"/>
    </style:style>
    <style:style style:name="Tableau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Tableau1.B1" style:family="table-cell">
      <style:table-cell-properties fo:padding-left="0.049cm" fo:padding-right="0.049cm" fo:padding-top="0cm" fo:padding-bottom="0cm" fo:border="0.018cm solid #000000" style:writing-mode="lr-tb"/>
    </style:style>
    <style:style style:name="Tableau1.C1" style:family="table-cell">
      <style:table-cell-properties fo:padding-left="0.018cm" fo:padding-right="0.018cm" fo:padding-top="0cm" fo:padding-bottom="0cm" fo:border="0.018cm solid #000000" style:writing-mode="lr-tb"/>
    </style:style>
    <style:style style:name="Tableau1.A2"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Tableau1.A3"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Tableau1.B3" style:family="table-cell">
      <style:table-cell-properties fo:padding-left="0.049cm" fo:padding-right="0.049cm" fo:padding-top="0cm" fo:padding-bottom="0cm" fo:border-left="0.018cm solid #000000" fo:border-right="0.018cm solid #000000" fo:border-top="none" fo:border-bottom="0.018cm solid #000000" style:writing-mode="lr-tb"/>
    </style:style>
    <style:style style:name="Tableau1.C3" style:family="table-cell">
      <style:table-cell-properties fo:padding-left="0.018cm" fo:padding-right="0.018cm" fo:padding-top="0cm" fo:padding-bottom="0cm" fo:border-left="0.018cm solid #000000" fo:border-right="0.018cm solid #000000" fo:border-top="none" fo:border-bottom="0.018cm solid #000000" style:writing-mode="lr-tb"/>
    </style:style>
    <style:style style:name="Tableau1.A9" style:family="table-cell">
      <style:table-cell-properties style:vertical-align="middle" fo:padding-left="0.049cm" fo:padding-right="0.049cm" fo:padding-top="0cm" fo:padding-bottom="0cm" fo:border-left="none" fo:border-right="none" fo:border-top="none" fo:border-bottom="0.018cm solid #000000" style:writing-mode="lr-tb"/>
    </style:style>
    <style:style style:name="Tableau1.134" style:family="table-row">
      <style:table-row-properties style:min-row-height="1.362cm" style:use-optimal-row-height="false"/>
    </style:style>
    <style:style style:name="Tableau1.137" style:family="table-row">
      <style:table-row-properties style:min-row-height="2.122cm" style:use-optimal-row-height="false"/>
    </style:style>
    <style:style style:name="P1" style:family="paragraph" style:parent-style-name="Pied_20_de_20_page">
      <style:paragraph-properties fo:text-align="end" style:justify-single-word="false"/>
    </style:style>
    <style:style style:name="P2" style:family="paragraph" style:parent-style-name="Table_20_Contents">
      <style:paragraph-properties fo:text-align="center" style:justify-single-word="false" fo:break-before="page"/>
      <style:text-properties style:font-name="Aptos" fo:font-size="11pt" style:font-size-asian="11pt" style:font-size-complex="11pt"/>
    </style:style>
    <style:style style:name="P3" style:family="paragraph" style:parent-style-name="Text_20_body_20__28_user_29_">
      <style:paragraph-properties fo:margin-top="0cm" fo:margin-bottom="0cm" fo:text-align="center" style:justify-single-word="false"/>
    </style:style>
    <style:style style:name="P4" style:family="paragraph" style:parent-style-name="Text_20_body_20__28_user_29_">
      <style:paragraph-properties fo:margin-top="0cm" fo:margin-bottom="0cm" fo:line-height="100%"/>
      <style:text-properties style:font-name="Aptos" fo:font-size="11pt" style:font-size-asian="11pt" style:font-size-complex="14pt"/>
    </style:style>
    <style:style style:name="P5" style:family="paragraph" style:parent-style-name="Text_20_body_20__28_user_29_">
      <style:paragraph-properties fo:margin-top="0cm" fo:margin-bottom="0cm" fo:line-height="100%"/>
      <style:text-properties style:font-name="Aptos" fo:font-size="11pt" style:font-size-asian="11pt" style:font-size-complex="11pt"/>
    </style:style>
    <style:style style:name="P6" style:family="paragraph" style:parent-style-name="Text_20_body_20__28_user_29_">
      <style:paragraph-properties fo:margin-top="0cm" fo:margin-bottom="0cm" fo:line-height="100%"/>
      <style:text-properties style:font-name="Aptos"/>
    </style:style>
    <style:style style:name="P7" style:family="paragraph" style:parent-style-name="Text_20_body_20__28_user_29_">
      <style:paragraph-properties fo:margin-top="0cm" fo:margin-bottom="0cm" fo:line-height="100%"/>
      <style:text-properties style:font-name="Aptos" fo:font-size="18pt" style:font-size-asian="18pt" style:font-size-complex="22pt"/>
    </style:style>
    <style:style style:name="P8" style:family="paragraph" style:parent-style-name="Text_20_body_20__28_user_29_">
      <style:paragraph-properties fo:margin-top="0cm" fo:margin-bottom="0cm" fo:line-height="100%"/>
      <style:text-properties style:font-name="Aptos" style:font-name-complex="Arial"/>
    </style:style>
    <style:style style:name="P9" style:family="paragraph" style:parent-style-name="Text_20_body_20__28_user_29_">
      <style:paragraph-properties fo:margin-top="0cm" fo:margin-bottom="0cm" fo:line-height="100%"/>
    </style:style>
    <style:style style:name="P10" style:family="paragraph" style:parent-style-name="Sous-titre">
      <style:paragraph-properties fo:margin-top="0cm" fo:margin-bottom="0cm"/>
      <style:text-properties style:font-name="Aptos"/>
    </style:style>
    <style:style style:name="P11" style:family="paragraph" style:parent-style-name="Sous-titre">
      <style:paragraph-properties fo:margin-top="0cm" fo:margin-bottom="0cm"/>
      <style:text-properties style:font-name="Aptos" fo:font-weight="normal" style:font-weight-asian="normal" style:font-weight-complex="normal"/>
    </style:style>
    <style:style style:name="P12" style:family="paragraph" style:parent-style-name="Sous-titre">
      <style:paragraph-properties fo:margin-top="0cm" fo:margin-bottom="0cm" fo:text-align="start" style:justify-single-word="false"/>
    </style:style>
    <style:style style:name="P13" style:family="paragraph" style:parent-style-name="Table_20_Contents">
      <style:paragraph-properties fo:text-align="center" style:justify-single-word="false"/>
      <style:text-properties style:font-name="Aptos" fo:font-size="11pt" style:font-size-asian="11pt" style:font-size-complex="11pt"/>
    </style:style>
    <style:style style:name="P14" style:family="paragraph" style:parent-style-name="Standard_20__28_user_29_">
      <style:paragraph-properties fo:text-align="justify" style:justify-single-word="false"/>
      <style:text-properties style:font-name="Aptos" fo:font-weight="bold" style:font-weight-asian="bold" style:font-name-complex="0"/>
    </style:style>
    <style:style style:name="P15" style:family="paragraph" style:parent-style-name="Heading_20_1">
      <style:text-properties style:font-name="Aptos"/>
    </style:style>
    <style:style style:name="P16" style:family="paragraph" style:parent-style-name="Heading_20_1">
      <style:paragraph-properties fo:text-align="center" style:justify-single-word="false"/>
      <style:text-properties style:font-name="Aptos"/>
    </style:style>
    <style:style style:name="P17" style:family="paragraph" style:parent-style-name="Heading_20_1">
      <style:paragraph-properties fo:text-align="center" style:justify-single-word="false"/>
      <style:text-properties style:font-name="Aptos" fo:font-size="20pt" style:font-size-asian="20pt" style:font-size-complex="20pt"/>
    </style:style>
    <style:style style:name="P18" style:family="paragraph" style:parent-style-name="Heading_20_1">
      <style:text-properties style:font-name="Aptos" fo:font-size="14pt" style:font-size-asian="14pt" style:font-size-complex="14pt"/>
    </style:style>
    <style:style style:name="P19" style:family="paragraph" style:parent-style-name="Heading_20_2">
      <style:text-properties style:font-name="Aptos"/>
    </style:style>
    <style:style style:name="P20" style:family="paragraph" style:parent-style-name="Heading_20_2">
      <style:paragraph-properties fo:margin-left="0cm" fo:margin-right="0cm" fo:text-indent="0cm" style:auto-text-indent="false">
        <style:tab-stops/>
      </style:paragraph-properties>
    </style:style>
    <style:style style:name="P21" style:family="paragraph" style:parent-style-name="Heading_20_2">
      <style:paragraph-properties fo:margin-left="0cm" fo:margin-right="0cm" fo:text-indent="0cm" style:auto-text-indent="false">
        <style:tab-stops/>
      </style:paragraph-properties>
      <style:text-properties style:font-name="Aptos" fo:font-size="12pt" style:font-size-asian="12pt" style:font-size-complex="12pt"/>
    </style:style>
    <style:style style:name="P22" style:family="paragraph" style:parent-style-name="Heading_20_3">
      <style:text-properties style:font-name="Aptos"/>
    </style:style>
    <style:style style:name="P23" style:family="paragraph" style:parent-style-name="Heading_20_3">
      <style:paragraph-properties fo:margin-left="0cm" fo:margin-right="0cm" fo:text-indent="0cm" style:auto-text-indent="false">
        <style:tab-stops/>
      </style:paragraph-properties>
      <style:text-properties style:font-name="Aptos" fo:font-size="11pt" style:font-size-asian="11pt" style:font-size-complex="26pt"/>
    </style:style>
    <style:style style:name="P24" style:family="paragraph" style:parent-style-name="Heading_20_3">
      <style:paragraph-properties fo:margin-left="0cm" fo:margin-right="0cm" fo:text-indent="0cm" style:auto-text-indent="false">
        <style:tab-stops/>
      </style:paragraph-properties>
      <style:text-properties style:font-name="Aptos" fo:font-size="11pt" style:font-size-asian="11pt" style:font-size-complex="11pt"/>
    </style:style>
    <style:style style:name="P25" style:family="paragraph" style:parent-style-name="Text_20_body_20__28_user_29_" style:list-style-name="WW8Num2">
      <style:paragraph-properties fo:margin-left="0cm" fo:margin-right="0cm" fo:margin-top="0cm" fo:margin-bottom="0cm" fo:line-height="100%" fo:text-indent="0.007cm" style:auto-text-indent="false">
        <style:tab-stops/>
      </style:paragraph-properties>
      <style:text-properties style:font-name="Aptos" fo:font-size="11pt" style:font-size-asian="11pt" style:font-size-complex="14pt"/>
    </style:style>
    <style:style style:name="P26" style:family="paragraph" style:parent-style-name="Text_20_body_20__28_user_29_" style:list-style-name="WW8Num2">
      <style:paragraph-properties fo:margin-left="0cm" fo:margin-right="0cm" fo:margin-top="0cm" fo:margin-bottom="0cm" fo:line-height="100%" fo:text-indent="0cm" style:auto-text-indent="false">
        <style:tab-stops/>
      </style:paragraph-properties>
      <style:text-properties style:font-name="Aptos" fo:font-size="11pt" style:font-size-asian="11pt" style:font-size-complex="14pt"/>
    </style:style>
    <style:style style:name="T1" style:family="text">
      <style:text-properties style:font-name="Aptos"/>
    </style:style>
    <style:style style:name="T2" style:family="text">
      <style:text-properties style:font-name="Aptos" fo:font-size="11pt" fo:font-style="italic" style:font-size-asian="11pt" style:font-style-asian="italic" style:font-size-complex="10pt" style:font-style-complex="italic"/>
    </style:style>
    <style:style style:name="T3" style:family="text">
      <style:text-properties style:font-name="Aptos" fo:font-size="11pt" fo:font-style="italic" style:font-size-asian="11pt" style:font-style-asian="italic" style:font-size-complex="14pt" style:font-style-complex="italic"/>
    </style:style>
    <style:style style:name="T4" style:family="text">
      <style:text-properties style:font-name="Aptos" fo:font-size="11pt" fo:font-style="italic" style:font-size-asian="11pt" style:font-style-asian="italic" style:font-name-complex="Arial" style:font-size-complex="14pt" style:font-style-complex="italic"/>
    </style:style>
    <style:style style:name="T5" style:family="text">
      <style:text-properties style:font-name="Aptos" fo:font-size="11pt" fo:font-style="italic" style:font-size-asian="11pt" style:font-style-asian="italic" style:font-size-complex="11pt" style:font-style-complex="italic"/>
    </style:style>
    <style:style style:name="T6" style:family="text">
      <style:text-properties style:font-name="Aptos" fo:font-size="11pt" fo:font-style="italic" fo:font-weight="bold" style:font-size-asian="11pt" style:font-style-asian="italic" style:font-weight-asian="bold" style:font-size-complex="11pt" style:font-style-complex="italic" style:font-weight-complex="bold"/>
    </style:style>
    <style:style style:name="T7" style:family="text">
      <style:text-properties style:font-name="Aptos" fo:font-size="11pt" style:font-size-asian="11pt" style:font-size-complex="14pt"/>
    </style:style>
    <style:style style:name="T8" style:family="text">
      <style:text-properties style:font-name="Aptos" fo:font-size="11pt" style:font-size-asian="11pt" style:font-name-complex="Arial" style:font-size-complex="14pt"/>
    </style:style>
    <style:style style:name="T9" style:family="text">
      <style:text-properties style:font-name="Aptos" fo:font-size="11pt" style:font-size-asian="11pt" style:font-name-complex="Arial" style:font-size-complex="11pt"/>
    </style:style>
    <style:style style:name="T10" style:family="text">
      <style:text-properties style:font-name="Aptos" fo:font-size="11pt" style:font-size-asian="11pt" style:font-size-complex="11pt"/>
    </style:style>
    <style:style style:name="T11" style:family="text">
      <style:text-properties style:font-name="Aptos" fo:font-size="11pt" style:font-size-asian="11pt" style:font-name-complex="Aptos" style:font-size-complex="11pt"/>
    </style:style>
    <style:style style:name="T12" style:family="text">
      <style:text-properties style:font-name="Aptos" fo:font-size="11pt" style:font-size-asian="11pt" style:font-name-complex="Aptos" style:font-size-complex="14pt"/>
    </style:style>
    <style:style style:name="T13" style:family="text">
      <style:text-properties style:font-name="Aptos" fo:font-size="18pt" fo:font-weight="bold" style:font-size-asian="18pt" style:font-weight-asian="bold" style:font-size-complex="18pt" style:font-weight-complex="bold"/>
    </style:style>
    <style:style style:name="T14" style:family="text">
      <style:text-properties style:font-name="Aptos" fo:font-size="16pt" style:font-size-asian="16pt" style:font-size-complex="16pt"/>
    </style:style>
    <style:style style:name="T15" style:family="text">
      <style:text-properties style:font-name="Aptos" fo:font-size="14pt" style:font-size-asian="14pt" style:font-size-complex="14pt"/>
    </style:style>
    <style:style style:name="T16" style:family="text">
      <style:text-properties style:font-name="Aptos" fo:font-size="12pt" style:font-size-asian="12pt" style:font-size-complex="12pt"/>
    </style:style>
    <style:style style:name="T17" style:family="text">
      <style:text-properties style:font-name="Aptos" style:font-name-complex="Arial"/>
    </style:style>
    <style:style style:name="T18" style:family="text">
      <style:text-properties style:font-name="Cambria Math" fo:font-size="11pt" style:font-size-asian="11pt" style:font-name-complex="Cambria Math" style:font-size-complex="14pt"/>
    </style:style>
    <style:style style:name="T19" style:family="text">
      <style:text-properties style:font-name="Cambria Math" fo:font-size="11pt" style:font-size-asian="11pt" style:font-name-complex="Cambria Math" style:font-size-complex="11pt"/>
    </style:style>
    <style:style style:name="T20" style:family="text">
      <style:text-properties style:font-name="Cambria Math" style:font-name-complex="Cambria Math"/>
    </style:style>
    <style:style style:name="T21" style:family="text">
      <style:text-properties style:text-position="super 64%" style:font-name="Aptos" fo:font-size="11pt" style:font-size-asian="11pt" style:font-size-complex="14pt"/>
    </style:style>
    <style:style style:name="T22" style:family="text">
      <style:text-properties style:text-position="sub 64%" style:font-name="Aptos" fo:font-size="11pt" style:font-size-asian="11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2">1</text:p>
          </table:table-cell>
          <table:table-cell table:style-name="Tableau1.B1" office:value-type="string">
            <text:h text:style-name="P16" text:outline-level="1">THÈME 2</text:h>
            <text:p text:style-name="P3"><text:span text:style-name="Police_20_par_20_défaut"><text:span text:style-name="T13">Pour le service public, la fonction publique et le statut !</text:span></text:span></text:p>
          </table:table-cell>
          <table:table-cell table:style-name="Tableau1.C1" office:value-type="string">
            <text:h text:style-name="P17" text:outline-level="1"/>
          </table:table-cell>
        </table:table-row>
        <table:table-row table:style-name="Tableau1.1">
          <table:table-cell table:style-name="Tableau1.A2" table:number-columns-spanned="3" office:value-type="string">
            <text:h text:style-name="P16" text:outline-level="1"/>
          </table:table-cell>
          <table:covered-table-cell/>
          <table:covered-table-cell/>
        </table:table-row>
        <table:table-row table:style-name="Tableau1.1">
          <table:table-cell table:style-name="Tableau1.A3" office:value-type="string">
            <text:p text:style-name="P13">2</text:p>
          </table:table-cell>
          <table:table-cell table:style-name="Tableau1.B3" office:value-type="string">
            <text:h text:style-name="Heading_20_1" text:outline-level="1"><text:span text:style-name="Police_20_par_20_défaut"><text:span text:style-name="T14">Introduction</text:span></text:span></text:h>
          </table:table-cell>
          <table:table-cell table:style-name="Tableau1.C3" office:value-type="string">
            <text:h text:style-name="P15" text:outline-level="1"/>
          </table:table-cell>
        </table:table-row>
        <table:table-row table:style-name="Tableau1.1">
          <table:table-cell table:style-name="Tableau1.A3" office:value-type="string">
            <text:p text:style-name="P13">3</text:p>
          </table:table-cell>
          <table:table-cell table:style-name="Tableau1.B3" office:value-type="string">
            <text:p text:style-name="P4">La conception française des services publics, c’est-à-dire principalement opérés par une fonction publique forte, statutaire et de carrière, est un élément structurant de notre modèle social. Ceux-ci assurent la production publique de biens et de services exclusivement dans l’intérêt général et constituent un puissant levier de redistribution de la richesse produite. Dans cette période de grande instabilité et de conjonction de plusieurs crises, leur renforcement est donc une nécessité, à l’inverse des logiques de privatisations ou de spéculations sur les finances publiques, pour répondre à l’exigence d’une société plus solidaire et plus redistributive. Garantir partout l’accès aux services publics, l’élargissement de leur périmètre et de leurs missions est indispensable pour répondre à tous les besoins sociaux, y compris nouveaux, et à tous les grands enjeux, notamment ceux liés à l’urgence de la rupture écologique que la crise environnementale et climatique impose.</text:p>
          </table:table-cell>
          <table:table-cell table:style-name="Tableau1.C3" office:value-type="string">
            <text:p text:style-name="P6"/>
          </table:table-cell>
        </table:table-row>
        <table:table-row table:style-name="Tableau1.1">
          <table:table-cell table:style-name="Tableau1.A3" office:value-type="string">
            <text:p text:style-name="P13">4</text:p>
          </table:table-cell>
          <table:table-cell table:style-name="Tableau1.B3" office:value-type="string">
            <text:p text:style-name="P4">Lorsque les services publics sont malmenés, la justice sociale est remise en cause et la démocratie est affaiblie ! Des analyses du vote pour l’extrême droite aux dernières élections indiquent qu’il traduit, notamment, une réponse au mépris et à l’abandon par les pouvoirs publics, qu’illustre la difficulté d’accès aux services publics essentiels. De la même manière, le RN s’engouffre dans la brèche du rejet de politiques écologiques et environnementales n’intégrant pas ou trop peu des préoccupations sociales pour répondre aux besoins immédiats des populations, notamment les plus défavorisées. La lutte pour la défense des services publics et celle contre les idées d’extrême droite sont ainsi intimement liées. La FSU y est engagée.</text:p>
          </table:table-cell>
          <table:table-cell table:style-name="Tableau1.C3" office:value-type="string">
            <text:p text:style-name="P6"/>
          </table:table-cell>
        </table:table-row>
        <table:table-row table:style-name="Tableau1.1">
          <table:table-cell table:style-name="Tableau1.A3" office:value-type="string">
            <text:p text:style-name="P13">5</text:p>
          </table:table-cell>
          <table:table-cell table:style-name="Tableau1.B3" office:value-type="string">
            <text:p text:style-name="P4">Parce qu’ils représentent, aux yeux des tenants des politiques néolibérales, un vivier d’économies et d’opportunités d’ouverture de nouveaux marchés, les services publics sont la cible d’attaques constantes et répétées qui visent aussi bien à réduire leurs missions, les externaliser ou les abandonner, qu’à fragiliser les personnels qui les mettent en œuvre, notamment en y important des modèles de fonctionnement issus du privé.</text:p>
          </table:table-cell>
          <table:table-cell table:style-name="Tableau1.C3" office:value-type="string">
            <text:p text:style-name="P6"/>
            <text:p text:style-name="Normal"/>
            <text:p text:style-name="Normal"/>
            <text:p text:style-name="Normal"/>
            <text:p text:style-name="Normal"/>
          </table:table-cell>
        </table:table-row>
        <table:table-row table:style-name="Tableau1.1">
          <table:table-cell table:style-name="Tableau1.A1" office:value-type="string">
            <text:p text:style-name="P13">6</text:p>
          </table:table-cell>
          <table:table-cell table:style-name="Tableau1.B1" office:value-type="string">
            <text:p text:style-name="P4">Pour la FSU, la lutte pour les services publics est indissociable de celle pour la Fonction publique. Les principes structurants et les valeurs de la Fonction <text:soft-page-break/>publique issus du programme du CNR à la Libération trouvent leurs fondements dans la déclaration des droits de l’homme et le préambule de la constitution de 1946, et ont été consolidés par les lois statutaires de 1983-84. Leur renforcement est nécessaire pour endiguer les crises de recrutement et le développement de l’emploi contractuel. Celui-ci est en premier lieu un facteur de fragilisation des personnels précaires mais dégrade aussi la situation des personnels titulaires et le service rendu aux usager·es.</text:p>
          </table:table-cell>
          <table:table-cell table:style-name="Tableau1.C1" office:value-type="string">
            <text:p text:style-name="P6"/>
          </table:table-cell>
        </table:table-row>
        <table:table-row table:style-name="Tableau1.1">
          <table:table-cell table:style-name="Tableau1.A3" office:value-type="string">
            <text:p text:style-name="P13">7</text:p>
          </table:table-cell>
          <table:table-cell table:style-name="Tableau1.B3" office:value-type="string">
            <text:p text:style-name="P4">À ce congrès, la FSU renforce son corpus revendicatif pour être à la hauteur de ces enjeux, convaincue de la nécessité de défendre et renforcer le statut général des fonctionnaires, démocratiser le fonctionnement des administrations par le rétablissement du paritarisme, de combattre les inégalités entre les femmes et les hommes, de créer tous les emplois statutaires et d’allouer tous les budgets nécessaires pour améliorer les conditions de travail, revaloriser les rémunérations et garantir le rendu du meilleur service public dans l’intérêt général. Elle rejette toute forme de soumission à la concurrence des missions de services publics et défend le principe de leur monopole. Elle réfute tous les discours culpabilisants sur la dette publique proférés pour esquiver la véritable question des recettes de l’État et de la justice fiscale. La FSU est déterminée à faire avancer ses revendications, en informant pour mobiliser les personnels dans un cadre unitaire le plus large possible, pour reconquérir des droits statutaires face à l’offensive néolibérale et à son corollaire néo-managérial.</text:p>
          </table:table-cell>
          <table:table-cell table:style-name="Tableau1.C3" office:value-type="string">
            <text:p text:style-name="P6"/>
          </table:table-cell>
        </table:table-row>
        <table:table-row table:style-name="Tableau1.1">
          <table:table-cell table:style-name="Tableau1.A9" table:number-columns-spanned="3" office:value-type="string">
            <text:p/>
          </table:table-cell>
          <table:covered-table-cell/>
          <table:covered-table-cell/>
        </table:table-row>
        <table:table-row table:style-name="Tableau1.1">
          <table:table-cell table:style-name="Tableau1.A3" office:value-type="string">
            <text:p text:style-name="P13">8</text:p>
          </table:table-cell>
          <table:table-cell table:style-name="Tableau1.B3" office:value-type="string">
            <text:p><text:span text:style-name="Police_20_par_20_défaut"><text:span text:style-name="T14">Partie I – Les services publics</text:span></text:span></text:p>
          </table:table-cell>
          <table:table-cell table:style-name="Tableau1.C3" office:value-type="string">
            <text:p/>
          </table:table-cell>
        </table:table-row>
        <table:table-row table:style-name="Tableau1.1">
          <table:table-cell table:style-name="Tableau1.A3" office:value-type="string">
            <text:p text:style-name="P13">9</text:p>
          </table:table-cell>
          <table:table-cell table:style-name="Tableau1.B3" office:value-type="string">
            <text:h text:style-name="Heading_20_1" text:outline-level="1"><text:span text:style-name="Police_20_par_20_défaut"><text:span text:style-name="T15">I.1 Le pays réclame des services publics (SP) plus que jamais nécessaires</text:span></text:span></text:h>
          </table:table-cell>
          <table:table-cell table:style-name="Tableau1.C3" office:value-type="string">
            <text:h text:style-name="P15" text:outline-level="1"/>
          </table:table-cell>
        </table:table-row>
        <table:table-row table:style-name="Tableau1.1">
          <table:table-cell table:style-name="Tableau1.A3" office:value-type="string">
            <text:p text:style-name="P13">10</text:p>
          </table:table-cell>
          <table:table-cell table:style-name="Tableau1.B3" office:value-type="string">
            <text:h text:style-name="P20" text:outline-level="2"><text:span text:style-name="Police_20_par_20_défaut"><text:span text:style-name="T16">I.1.1. Développer les services publics, une urgence face aux crises sociales et environnementales</text:span></text:span></text:h>
          </table:table-cell>
          <table:table-cell table:style-name="Tableau1.C3" office:value-type="string">
            <text:h text:style-name="P19" text:outline-level="2"/>
          </table:table-cell>
        </table:table-row>
        <table:table-row table:style-name="Tableau1.1">
          <table:table-cell table:style-name="Tableau1.A3" office:value-type="string">
            <text:p text:style-name="P13">11</text:p>
          </table:table-cell>
          <table:table-cell table:style-name="Tableau1.B3" office:value-type="string">
            <text:p text:style-name="P4">Les SP doivent recevoir les moyens pour répondre aux besoins pérennes des populations et ont un rôle irremplaçable face aux crises politiques, sociales et environnementales que notre pays connaît. Face aux inondations, aux incendies de forêts, aux sécheresses, aux pandémies, c’est vers les services publics que les habitant·es se tournent spontanément : pompier·es, personnels médicaux, services de l’État ou des collectivités… Seuls ces services sont en capacité de répondre aux besoins, secourir dans l’urgence, acheminer du matériel, de l’eau potable, réfléchir à long terme sur des aménagements coûteux mais nécessaires.</text:p>
          </table:table-cell>
          <table:table-cell table:style-name="Tableau1.C3" office:value-type="string">
            <text:p text:style-name="P6"/>
          </table:table-cell>
        </table:table-row>
        <table:table-row table:style-name="Tableau1.1">
          <table:table-cell table:style-name="Tableau1.A3" office:value-type="string">
            <text:p text:style-name="P13">12</text:p>
          </table:table-cell>
          <table:table-cell table:style-name="Tableau1.B3" office:value-type="string">
            <text:p text:style-name="P9"><text:span text:style-name="Police_20_par_20_défaut"><text:span text:style-name="T7">Les crises climatiques, mais également politiques, jettent sur les routes de la </text:span></text:span><text:soft-page-break/><text:span text:style-name="Police_20_par_20_défaut"><text:span text:style-name="T7">migration des populations en grande détresse et notamment des mineur</text:span></text:span><text:span text:style-name="Police_20_par_20_défaut"><text:span text:style-name="T18">⋅</text:span></text:span><text:span text:style-name="Police_20_par_20_défaut"><text:span text:style-name="T7">es isol</text:span></text:span><text:span text:style-name="Police_20_par_20_défaut"><text:span text:style-name="T8">é</text:span></text:span><text:span text:style-name="Police_20_par_20_défaut"><text:span text:style-name="T18">⋅</text:span></text:span><text:span text:style-name="Police_20_par_20_défaut"><text:span text:style-name="T7">es. Les</text:span></text:span><text:span text:style-name="Police_20_par_20_défaut"><text:span text:style-name="T7"> SP ont </text:span></text:span><text:span text:style-name="Police_20_par_20_défaut"><text:span text:style-name="T7">aussi un r</text:span></text:span><text:span text:style-name="Police_20_par_20_défaut"><text:span text:style-name="T8">ô</text:span></text:span><text:span text:style-name="Police_20_par_20_défaut"><text:span text:style-name="T7">le primordial </text:span></text:span><text:span text:style-name="Police_20_par_20_défaut"><text:span text:style-name="T8">à</text:span></text:span><text:span text:style-name="Police_20_par_20_défaut"><text:span text:style-name="T7"> jouer, non pour enfermer et rejeter hors des fronti</text:span></text:span><text:span text:style-name="Police_20_par_20_défaut"><text:span text:style-name="T8">è</text:span></text:span><text:span text:style-name="Police_20_par_20_défaut"><text:span text:style-name="T7">res, mais pour accueillir, r</text:span></text:span><text:span text:style-name="Police_20_par_20_défaut"><text:span text:style-name="T8">é</text:span></text:span><text:span text:style-name="Police_20_par_20_défaut"><text:span text:style-name="T7">pondre aux besoins essentiels, puis int</text:span></text:span><text:span text:style-name="Police_20_par_20_défaut"><text:span text:style-name="T8">é</text:span></text:span><text:span text:style-name="Police_20_par_20_défaut"><text:span text:style-name="T7">grer sur le long terme en </text:span></text:span><text:span text:style-name="Police_20_par_20_défaut"><text:span text:style-name="T8">é</text:span></text:span><text:span text:style-name="Police_20_par_20_défaut"><text:span text:style-name="T7">duquant et formant.</text:span></text:span></text:p>
          </table:table-cell>
          <table:table-cell table:style-name="Tableau1.C3" office:value-type="string">
            <text:p text:style-name="P6"/>
          </table:table-cell>
        </table:table-row>
        <table:table-row table:style-name="Tableau1.1">
          <table:table-cell table:style-name="Tableau1.A3" office:value-type="string">
            <text:p text:style-name="P13">13</text:p>
          </table:table-cell>
          <table:table-cell table:style-name="Tableau1.B3" office:value-type="string">
            <text:p text:style-name="P4">Pour absorber le choc de la crise sociale, c’est aussi vers les SP que la population se tourne. Les besoins d’accompagnement et de soutien quand on perd son emploi, son logement ne sont pas rendus par des initiatives privées charitables, mais par des SP, que nous voulons protecteurs et utiles aux privé·es d’emploi, aux privé·es de logement…</text:p>
          </table:table-cell>
          <table:table-cell table:style-name="Tableau1.C3" office:value-type="string">
            <text:p text:style-name="P6"/>
          </table:table-cell>
        </table:table-row>
        <table:table-row table:style-name="Tableau1.1">
          <table:table-cell table:style-name="Tableau1.A3" office:value-type="string">
            <text:p text:style-name="P13">14</text:p>
          </table:table-cell>
          <table:table-cell table:style-name="Tableau1.B3" office:value-type="string">
            <text:p text:style-name="P4">Toutes les populations ont besoin d’un véritable accès à leurs droits, singulièrement les plus précaires. C’est également le cas de la jeunesse pour son droit à l’éducation émancipatrice, dans des formations initiales et continues véritablement ambitieuses.</text:p>
            <text:p text:style-name="P4">Les salarié·es ont aussi besoin des services publics pour les protéger : conditions de travail accidentogènes, non-paiements des salaires, restructurations et plans sociaux, emploi non déclaré, non-respect des droits syndicaux...</text:p>
          </table:table-cell>
          <table:table-cell table:style-name="Tableau1.C3" office:value-type="string">
            <text:p text:style-name="P6"/>
          </table:table-cell>
        </table:table-row>
        <table:table-row table:style-name="Tableau1.1">
          <table:table-cell table:style-name="Tableau1.A3" office:value-type="string">
            <text:p text:style-name="P13">15</text:p>
          </table:table-cell>
          <table:table-cell table:style-name="Tableau1.B3" office:value-type="string">
            <text:p text:style-name="P4">À l’opposé des mantras extrémistes sur une société autoritaire, nous soutenons l’idée d’une sécurité publique au service de toutes les populations.</text:p>
          </table:table-cell>
          <table:table-cell table:style-name="Tableau1.C3" office:value-type="string">
            <text:p text:style-name="P6"/>
          </table:table-cell>
        </table:table-row>
        <table:table-row table:style-name="Tableau1.1">
          <table:table-cell table:style-name="Tableau1.A3" office:value-type="string">
            <text:p text:style-name="P13">16</text:p>
          </table:table-cell>
          <table:table-cell table:style-name="Tableau1.B3" office:value-type="string">
            <text:p text:style-name="P4">De même, la dépendance liée au grand-âge, conséquence du vieillissement de la population, est un défi que les SP doivent prendre à-bras-le-corps afin d’organiser l’aide au maintien de l’autonomie, l’accueil dans l’environnement familial ou dans des structures spécialisées qui ne soient pas asservies à des critères de rentabilité et de dividendes aux actionnaires.</text:p>
          </table:table-cell>
          <table:table-cell table:style-name="Tableau1.C3" office:value-type="string">
            <text:p text:style-name="P6"/>
          </table:table-cell>
        </table:table-row>
        <table:table-row table:style-name="Tableau1.1">
          <table:table-cell table:style-name="Tableau1.A3" office:value-type="string">
            <text:p text:style-name="P13">17</text:p>
          </table:table-cell>
          <table:table-cell table:style-name="Tableau1.B3" office:value-type="string">
            <text:h text:style-name="P20" text:outline-level="2"><text:span text:style-name="Police_20_par_20_défaut"><text:span text:style-name="T16">I.1.2 Des services publics : un appel qui émane de la population</text:span></text:span></text:h>
          </table:table-cell>
          <table:table-cell table:style-name="Tableau1.C3" office:value-type="string">
            <text:h text:style-name="P19" text:outline-level="2"/>
          </table:table-cell>
        </table:table-row>
        <table:table-row table:style-name="Tableau1.1">
          <table:table-cell table:style-name="Tableau1.A3" office:value-type="string">
            <text:p text:style-name="P13">18</text:p>
          </table:table-cell>
          <table:table-cell table:style-name="Tableau1.B3" office:value-type="string">
            <text:p text:style-name="P4">La population sait se mobiliser localement lorsque des SP sont menacés : les usager·es des hôpitaux, les parents d’élèves lors de la carte scolaire, les habitant·es face à la fermeture programmée d’un bureau de poste… Même si le rapport de force reste insuffisant, à cause de son caractère local, les pétitions, rassemblements, articles de presse démontrent l’importance de ces SP aux yeux des usager·es, qui rappellent aussi leur attachement à une présence physique des SP dans leur quotidien, loin des plateformes numériques. Les SP sont aussi un élément essentiel dans l’aménagement du territoire, autant dans les départements ruraux que dans les quartiers populaires des grandes villes, ou pour répondre aux besoins de mobilité à toutes les échelles.</text:p>
          </table:table-cell>
          <table:table-cell table:style-name="Tableau1.C3" office:value-type="string">
            <text:p text:style-name="P6"/>
          </table:table-cell>
        </table:table-row>
        <table:table-row table:style-name="Tableau1.1">
          <table:table-cell table:style-name="Tableau1.A3" office:value-type="string">
            <text:p text:style-name="P13">19</text:p>
          </table:table-cell>
          <table:table-cell table:style-name="Tableau1.B3" office:value-type="string">
            <text:p text:style-name="P4">Des mobilisations nationales sont initiées par des collectifs auxquels participe la FSU : Convergence nationale de défense et de développement des services publics, « Nos services publics », sans rencontrer néanmoins une adhésion large autant des personnels que des usager·es, à cause d’une temporalité <text:soft-page-break/>différente selon les services et publics concernés.</text:p>
          </table:table-cell>
          <table:table-cell table:style-name="Tableau1.C3" office:value-type="string">
            <text:p text:style-name="P6"/>
          </table:table-cell>
        </table:table-row>
        <table:table-row table:style-name="Tableau1.1">
          <table:table-cell table:style-name="Tableau1.A3" office:value-type="string">
            <text:p text:style-name="P13">20</text:p>
          </table:table-cell>
          <table:table-cell table:style-name="Tableau1.B3" office:value-type="string">
            <text:h text:style-name="P20" text:outline-level="2"><text:span text:style-name="Police_20_par_20_défaut"><text:span text:style-name="T16">I.1.3 </text:span></text:span><text:span text:style-name="Police_20_par_20_défaut"><text:span text:style-name="T16">Pourtant, des politiques publiques destructrices</text:span></text:span></text:h>
          </table:table-cell>
          <table:table-cell table:style-name="Tableau1.C3" office:value-type="string">
            <text:h text:style-name="P19" text:outline-level="2"/>
          </table:table-cell>
        </table:table-row>
        <table:table-row table:style-name="Tableau1.1">
          <table:table-cell table:style-name="Tableau1.A3" office:value-type="string">
            <text:p text:style-name="P13">21</text:p>
          </table:table-cell>
          <table:table-cell table:style-name="Tableau1.B3" office:value-type="string">
            <text:p text:style-name="P4">Les gouvernements successifs depuis une vingtaine d’années ont systématiquement affaibli les SP, en enlevant des moyens humains et matériels, en prônant l’utilisation du numérique et de guichets minimalistes comme seules portes d’entrée vers les SP, en affirmant qu’aucune autre alternative n’est possible, à l’aune de politiques ultralibérales toujours plus austéritaires pour les personnels et les usager·es. Ils portent donc une lourde responsabilité dans le délitement des solidarités.</text:p>
          </table:table-cell>
          <table:table-cell table:style-name="Tableau1.C3" office:value-type="string">
            <text:p text:style-name="P6"/>
          </table:table-cell>
        </table:table-row>
        <table:table-row table:style-name="Tableau1.1">
          <table:table-cell table:style-name="Tableau1.A3" office:value-type="string">
            <text:p text:style-name="P13">22</text:p>
          </table:table-cell>
          <table:table-cell table:style-name="Tableau1.B3" office:value-type="string">
            <text:p text:style-name="P9"><text:span text:style-name="Police_20_par_20_défaut"><text:span text:style-name="T7">Les SP ont été éloignés des usager·es, et les maisons France Service ne sont qu’un pis-aller, au financement fragile, forçant des agent·es mal formé·es, isolé·es et souvent contractuel·les, à délivrer un service imparfa</text:span></text:span><text:span text:style-name="Police_20_par_20_défaut"><text:span text:style-name="T7">it. Elles renvoient l’usager à une grande solitude numérique quand la réponse ne peut pas être apportée physiquement ou que l’accès au SP spécialisé est impossible faute de transports publics fréquents et réguliers. La vie quotidienne des habitant·es (docu</text:span></text:span><text:span text:style-name="Police_20_par_20_défaut"><text:span text:style-name="T7">ments officiels, justice, administrations diverses) est compliquée, et mise en danger quand la destruction concerne l’accès aux soins (déserts médicaux, fermetures de services hospitaliers…) ou les services de secours comme les SDIS. Les enfants et la jeun</text:span></text:span><text:span text:style-name="Police_20_par_20_défaut"><text:span text:style-name="T7">esse en général sont également malmenés, par un manque pérenne d’enseignant</text:span></text:span><text:span text:style-name="Police_20_par_20_défaut"><text:span text:style-name="T18">⋅</text:span></text:span><text:span text:style-name="Police_20_par_20_défaut"><text:span text:style-name="T7">es, et pour certain</text:span></text:span><text:span text:style-name="Police_20_par_20_défaut"><text:span text:style-name="T18">⋅</text:span></text:span><text:span text:style-name="Police_20_par_20_défaut"><text:span text:style-name="T7">es des temps de transports trop longs au quotidien pour rejoindre l</text:span></text:span><text:span text:style-name="Police_20_par_20_défaut"><text:span text:style-name="T8">’é</text:span></text:span><text:span text:style-name="Police_20_par_20_défaut"><text:span text:style-name="T7">cole, le coll</text:span></text:span><text:span text:style-name="Police_20_par_20_défaut"><text:span text:style-name="T8">è</text:span></text:span><text:span text:style-name="Police_20_par_20_défaut"><text:span text:style-name="T7">ge ou le lyc</text:span></text:span><text:span text:style-name="Police_20_par_20_défaut"><text:span text:style-name="T8">é</text:span></text:span><text:span text:style-name="Police_20_par_20_défaut"><text:span text:style-name="T7">e. Les mineur·es </text:span></text:span><text:span text:style-name="Police_20_par_20_défaut"><text:span text:style-name="T8">à</text:span></text:span><text:span text:style-name="Police_20_par_20_défaut"><text:span text:style-name="T7"> la charge des d</text:span></text:span><text:span text:style-name="Police_20_par_20_défaut"><text:span text:style-name="T8">é</text:span></text:span><text:span text:style-name="Police_20_par_20_défaut"><text:span text:style-name="T7">partements subissent une </text:span></text:span><text:span text:style-name="Police_20_par_20_défaut"><text:span text:style-name="T7">forte d</text:span></text:span><text:span text:style-name="Police_20_par_20_défaut"><text:span text:style-name="T8">é</text:span></text:span><text:span text:style-name="Police_20_par_20_défaut"><text:span text:style-name="T7">gradation de leur accompagnement par l</text:span></text:span><text:span text:style-name="Police_20_par_20_défaut"><text:span text:style-name="T8">’</text:span></text:span><text:span text:style-name="Police_20_par_20_défaut"><text:span text:style-name="T7">ASE. L</text:span></text:span><text:span text:style-name="Police_20_par_20_défaut"><text:span text:style-name="T8">’</text:span></text:span><text:span text:style-name="Police_20_par_20_défaut"><text:span text:style-name="T7">acc</text:span></text:span><text:span text:style-name="Police_20_par_20_défaut"><text:span text:style-name="T8">è</text:span></text:span><text:span text:style-name="Police_20_par_20_défaut"><text:span text:style-name="T7">s </text:span></text:span><text:span text:style-name="Police_20_par_20_défaut"><text:span text:style-name="T8">à</text:span></text:span><text:span text:style-name="Police_20_par_20_défaut"><text:span text:style-name="T7"> la culture est restreint faute de financements </text:span></text:span><text:span text:style-name="Police_20_par_20_défaut"><text:span text:style-name="T8">à</text:span></text:span><text:span text:style-name="Police_20_par_20_défaut"><text:span text:style-name="T7"> hauteur des besoins. Les cultures et classes sociales ne se rencontrent pas, ne se m</text:span></text:span><text:span text:style-name="Police_20_par_20_défaut"><text:span text:style-name="T8">é</text:span></text:span><text:span text:style-name="Police_20_par_20_défaut"><text:span text:style-name="T7">langent pas, ce qui emp</text:span></text:span><text:span text:style-name="Police_20_par_20_défaut"><text:span text:style-name="T8">ê</text:span></text:span><text:span text:style-name="Police_20_par_20_défaut"><text:span text:style-name="T7">che aussi de fabriquer du commun.</text:span></text:span></text:p>
          </table:table-cell>
          <table:table-cell table:style-name="Tableau1.C3" office:value-type="string">
            <text:p text:style-name="P6"/>
          </table:table-cell>
        </table:table-row>
        <table:table-row table:style-name="Tableau1.1">
          <table:table-cell table:style-name="Tableau1.A3" office:value-type="string">
            <text:p text:style-name="P13">23</text:p>
          </table:table-cell>
          <table:table-cell table:style-name="Tableau1.B3" office:value-type="string">
            <text:p text:style-name="P4">Globalement, le sous-investissement chronique pour le SP et les attaques contre ses principes au service de l’intérêt général (atteintes aux statuts par exemple) sont un mal endémique. C’est pourquoi il faut non seulement rétablir un financement suffisant des SP mais aussi mettre fin à la LOLF, ne plus piloter les SP par la performance et les moyens, mais bien par les besoins et les attendus du service à rendre.</text:p>
          </table:table-cell>
          <table:table-cell table:style-name="Tableau1.C3" office:value-type="string">
            <text:p text:style-name="P6"/>
          </table:table-cell>
        </table:table-row>
        <table:table-row table:style-name="Tableau1.1">
          <table:table-cell table:style-name="Tableau1.A3" office:value-type="string">
            <text:p text:style-name="P13">24</text:p>
          </table:table-cell>
          <table:table-cell table:style-name="Tableau1.B3" office:value-type="string">
            <text:h text:style-name="Heading_20_1" text:outline-level="1"><text:span text:style-name="Police_20_par_20_défaut"><text:span text:style-name="T15">I.2 Des services publics, facteurs d’un accès égalitaire par tous·tes et partout</text:span></text:span></text:h>
          </table:table-cell>
          <table:table-cell table:style-name="Tableau1.C3" office:value-type="string">
            <text:h text:style-name="P15" text:outline-level="1"/>
          </table:table-cell>
        </table:table-row>
        <table:table-row table:style-name="Tableau1.1">
          <table:table-cell table:style-name="Tableau1.A3" office:value-type="string">
            <text:p text:style-name="P13">25</text:p>
          </table:table-cell>
          <table:table-cell table:style-name="Tableau1.B3" office:value-type="string">
            <text:p text:style-name="P9"><text:span text:style-name="Police_20_par_20_défaut"><text:span text:style-name="T7">Leviers essentiels d’accès aux droits et de répartition des richesses, les SP reposent sur un principe fondateur : l’égalité de toutes et tous. Leur présence, leur développement et leur accessibilité sur l’ensemble du territoire doivent permettre cette éga</text:span></text:span><text:span text:style-name="Police_20_par_20_défaut"><text:span text:style-name="T7">lité.</text:span></text:span></text:p>
          </table:table-cell>
          <table:table-cell table:style-name="Tableau1.C3" office:value-type="string">
            <text:p text:style-name="P6"/>
          </table:table-cell>
        </table:table-row>
        <text:soft-page-break/>
        <table:table-row table:style-name="Tableau1.1">
          <table:table-cell table:style-name="Tableau1.A3" office:value-type="string">
            <text:p text:style-name="P13">26</text:p>
          </table:table-cell>
          <table:table-cell table:style-name="Tableau1.B3" office:value-type="string">
            <text:h text:style-name="P21" text:outline-level="2">I.2.1 Des services publics pour faire société</text:h>
          </table:table-cell>
          <table:table-cell table:style-name="Tableau1.C3" office:value-type="string">
            <text:h text:style-name="P19" text:outline-level="2"/>
          </table:table-cell>
        </table:table-row>
        <table:table-row table:style-name="Tableau1.1">
          <table:table-cell table:style-name="Tableau1.A3" office:value-type="string">
            <text:p text:style-name="P13">27</text:p>
          </table:table-cell>
          <table:table-cell table:style-name="Tableau1.B3" office:value-type="string">
            <text:p text:style-name="P4">Les SP contribuent à la fois à la cohésion sociale et à la dynamisation des territoires, particulièrement les territoires ruraux, péri-urbains et ultra-marins.</text:p>
          </table:table-cell>
          <table:table-cell table:style-name="Tableau1.C3" office:value-type="string">
            <text:p text:style-name="P6"/>
          </table:table-cell>
        </table:table-row>
        <table:table-row table:style-name="Tableau1.1">
          <table:table-cell table:style-name="Tableau1.A3" office:value-type="string">
            <text:p text:style-name="P13">28</text:p>
          </table:table-cell>
          <table:table-cell table:style-name="Tableau1.B3" office:value-type="string">
            <text:p text:style-name="P4">L’implantation dans les territoires populaires permet un accès aux populations qui en ont le plus besoin. Ils constituent alors un levier de lutte contre la pauvreté.</text:p>
          </table:table-cell>
          <table:table-cell table:style-name="Tableau1.C3" office:value-type="string">
            <text:p text:style-name="P6"/>
          </table:table-cell>
        </table:table-row>
        <table:table-row table:style-name="Tableau1.1">
          <table:table-cell table:style-name="Tableau1.A3" office:value-type="string">
            <text:p text:style-name="P13">29</text:p>
          </table:table-cell>
          <table:table-cell table:style-name="Tableau1.B3" office:value-type="string">
            <text:p text:style-name="P4">Par exemple, dans les zones rurales, de montagne ou ultramarines, dans les territoires urbains délaissés, le SP de l’éducation est souvent l’un des derniers SP de proximité. Son maillage est essentiel et doit être resserré pour répondre au double enjeu d’égalité territoriale et de réussite pour tous les élèves. Il l’est aussi en termes de transports pour des raisons écologiques. À ce titre, il ne doit pas être mis à mal par des logiques budgétaires (fermetures d’écoles, regroupements, fusions…) ou politiques.</text:p>
          </table:table-cell>
          <table:table-cell table:style-name="Tableau1.C3" office:value-type="string">
            <text:p text:style-name="P6"/>
          </table:table-cell>
        </table:table-row>
        <table:table-row table:style-name="Tableau1.1">
          <table:table-cell table:style-name="Tableau1.A3" office:value-type="string">
            <text:p text:style-name="P13">30</text:p>
          </table:table-cell>
          <table:table-cell table:style-name="Tableau1.B3" office:value-type="string">
            <text:h text:style-name="P20" text:outline-level="2"><text:span text:style-name="Police_20_par_20_défaut"><text:span text:style-name="T16">I.2.2 Des services publics humanisés</text:span></text:span></text:h>
          </table:table-cell>
          <table:table-cell table:style-name="Tableau1.C3" office:value-type="string">
            <text:h text:style-name="P19" text:outline-level="2"/>
          </table:table-cell>
        </table:table-row>
        <table:table-row table:style-name="Tableau1.1">
          <table:table-cell table:style-name="Tableau1.A3" office:value-type="string">
            <text:p text:style-name="P13">31</text:p>
          </table:table-cell>
          <table:table-cell table:style-name="Tableau1.B3" office:value-type="string">
            <text:p text:style-name="P4">La FSU lutte pour des SP où la qualité du service rendu par des fonctionnaires, la proximité et la relation à l’usager·e sont privilégiées.</text:p>
          </table:table-cell>
          <table:table-cell table:style-name="Tableau1.C3" office:value-type="string">
            <text:p text:style-name="P6"/>
          </table:table-cell>
        </table:table-row>
        <table:table-row table:style-name="Tableau1.1">
          <table:table-cell table:style-name="Tableau1.A3" office:value-type="string">
            <text:p text:style-name="P13">32</text:p>
          </table:table-cell>
          <table:table-cell table:style-name="Tableau1.B3" office:value-type="string">
            <text:p text:style-name="P4">La dématérialisation est trop souvent le prétexte pour transformer les politiques publiques et affaiblir les SP. Elle rompt l’égalité de traitement, éloigne les populations de l’administration, et renforce les inégalités sociales dans l’accès aux services, qui frappent les plus éloigné·es de l’outil numérique et de la démarche en ligne notamment les personnes âgées, les demandeur·euses d’emploi, les précaires, les étranger·es et entraîne très souvent des pertes de droits.</text:p>
          </table:table-cell>
          <table:table-cell table:style-name="Tableau1.C3" office:value-type="string">
            <text:p text:style-name="P6"/>
          </table:table-cell>
        </table:table-row>
        <table:table-row table:style-name="Tableau1.1">
          <table:table-cell table:style-name="Tableau1.A3" office:value-type="string">
            <text:p text:style-name="P13">33</text:p>
          </table:table-cell>
          <table:table-cell table:style-name="Tableau1.B3" office:value-type="string">
            <text:p text:style-name="P4">La FSU s’oppose à toute forme de privatisation ou de démantèlement des SP et participe activement aux initiatives permettant de les mettre en échec.</text:p>
          </table:table-cell>
          <table:table-cell table:style-name="Tableau1.C3" office:value-type="string">
            <text:p text:style-name="P6"/>
          </table:table-cell>
        </table:table-row>
        <table:table-row table:style-name="Tableau1.1">
          <table:table-cell table:style-name="Tableau1.A3" office:value-type="string">
            <text:p text:style-name="P13">34</text:p>
          </table:table-cell>
          <table:table-cell table:style-name="Tableau1.B3" office:value-type="string">
            <text:p text:style-name="P4">La FSU milite contre une politique du guichet, qui déshumanise et déséquilibre les rapports entre agent·es et usager·es.</text:p>
          </table:table-cell>
          <table:table-cell table:style-name="Tableau1.C3" office:value-type="string">
            <text:p text:style-name="P6"/>
          </table:table-cell>
        </table:table-row>
        <table:table-row table:style-name="Tableau1.1">
          <table:table-cell table:style-name="Tableau1.A1" office:value-type="string">
            <text:p text:style-name="P13">35</text:p>
          </table:table-cell>
          <table:table-cell table:style-name="Tableau1.B1" office:value-type="string">
            <text:p text:style-name="P4">Le développement du recours à l’intelligence artificielle ne doit pas contribuer à déshumaniser les SP (exemple des chat bot qui suppléent un·e agent·e), ni nuire à l’emploi public (voir thème 3).</text:p>
          </table:table-cell>
          <table:table-cell table:style-name="Tableau1.C1" office:value-type="string">
            <text:p text:style-name="P6"/>
          </table:table-cell>
        </table:table-row>
        <table:table-row table:style-name="Tableau1.1">
          <table:table-cell table:style-name="Tableau1.A3" office:value-type="string">
            <text:p text:style-name="P13">36</text:p>
          </table:table-cell>
          <table:table-cell table:style-name="Tableau1.B3" office:value-type="string">
            <text:h text:style-name="P20" text:outline-level="2"><text:span text:style-name="Police_20_par_20_défaut"><text:span text:style-name="T16">I.2.3 Des services publics, vecteurs d’émancipation</text:span></text:span></text:h>
          </table:table-cell>
          <table:table-cell table:style-name="Tableau1.C3" office:value-type="string">
            <text:h text:style-name="P19" text:outline-level="2"/>
          </table:table-cell>
        </table:table-row>
        <table:table-row table:style-name="Tableau1.1">
          <table:table-cell table:style-name="Tableau1.A3" office:value-type="string">
            <text:p text:style-name="P13">37</text:p>
          </table:table-cell>
          <table:table-cell table:style-name="Tableau1.B3" office:value-type="string">
            <text:p text:style-name="P4">Les SP sont à placer au centre d’un projet de société de progrès et de justice sociale.</text:p>
          </table:table-cell>
          <table:table-cell table:style-name="Tableau1.C3" office:value-type="string">
            <text:p text:style-name="P6"/>
          </table:table-cell>
        </table:table-row>
        <table:table-row table:style-name="Tableau1.1">
          <table:table-cell table:style-name="Tableau1.A3" office:value-type="string">
            <text:p text:style-name="P13">38</text:p>
          </table:table-cell>
          <table:table-cell table:style-name="Tableau1.B3" office:value-type="string">
            <text:p text:style-name="P4">Les agent·es public·ques ont obligation d’égalité de traitement des usager·es et de neutralité dans l’exercice des missions. Elles et ils luttent ainsi contre les inégalités et les discriminations et favorisent l’inclusion.</text:p>
          </table:table-cell>
          <table:table-cell table:style-name="Tableau1.C3" office:value-type="string">
            <text:p text:style-name="P6"/>
          </table:table-cell>
        </table:table-row>
        <table:table-row table:style-name="Tableau1.1">
          <table:table-cell table:style-name="Tableau1.A3" office:value-type="string">
            <text:p text:style-name="P13">39</text:p>
          </table:table-cell>
          <table:table-cell table:style-name="Tableau1.B3" office:value-type="string">
            <text:p text:style-name="P4">Par exemple, la démocratisation de l’accès à l’enseignement supérieur, lieu d’émancipation par les savoirs, de vie sociale et de développement de la pensée <text:soft-page-break/>critique, demeure une impérieuse nécessité. A cette fin, la FSU milite pour une augmentation des places dans les formations publiques tenant compte des aspirations des bachelier·es et garantissant leur droit à la poursuite d’études, ainsi qu’un plan de construction de véritables campus universitaires publics de proximité (logements, équipements culturels et sportifs et restauration CROUS).</text:p>
          </table:table-cell>
          <table:table-cell table:style-name="Tableau1.C3" office:value-type="string">
            <text:p text:style-name="P6"/>
          </table:table-cell>
        </table:table-row>
        <table:table-row table:style-name="Tableau1.1">
          <table:table-cell table:style-name="Tableau1.A3" office:value-type="string">
            <text:p text:style-name="P13">40</text:p>
          </table:table-cell>
          <table:table-cell table:style-name="Tableau1.B3" office:value-type="string">
            <text:p text:style-name="P9"><text:span text:style-name="Police_20_par_20_défaut"><text:span text:style-name="T7">Le service public de la </text:span></text:span><text:span text:style-name="Police_20_par_20_défaut"><text:span text:style-name="T7">jeunesse et des sports en est une autre illustration. D’abord réuni·es au sein d’un ministère Éducation Nationale Jeunesse et Sports en 2021, les agent·es « Jeunesse et Sports » et leurs missions ont ensuite été placées sous la tutelle conjointe de plusieu</text:span></text:span><text:span text:style-name="Police_20_par_20_défaut"><text:span text:style-name="T7">rs ministères. La FSU revendique le retour à un ministère « Jeunesse et Sports » de plein exercice et une organisation territoriale où l’ensemble des personnels J&amp;S seraient affectés au niveau des régions académiques, pour faciliter la mise en œuvre des mi</text:span></text:span><text:span text:style-name="Police_20_par_20_défaut"><text:span text:style-name="T7">ssions éducatives et sportives sur tous les territoires, avec un travail en réseau des agent</text:span></text:span><text:span text:style-name="Police_20_par_20_défaut"><text:span text:style-name="T18">⋅</text:span></text:span><text:span text:style-name="Police_20_par_20_défaut"><text:span text:style-name="T7">es en services J&amp;S, en </text:span></text:span><text:span text:style-name="Police_20_par_20_défaut"><text:span text:style-name="T8">é</text:span></text:span><text:span text:style-name="Police_20_par_20_défaut"><text:span text:style-name="T7">tablissements du sport (CREPS notamment), en f</text:span></text:span><text:span text:style-name="Police_20_par_20_défaut"><text:span text:style-name="T8">é</text:span></text:span><text:span text:style-name="Police_20_par_20_défaut"><text:span text:style-name="T7">d</text:span></text:span><text:span text:style-name="Police_20_par_20_défaut"><text:span text:style-name="T8">é</text:span></text:span><text:span text:style-name="Police_20_par_20_défaut"><text:span text:style-name="T7">rations.</text:span></text:span></text:p>
          </table:table-cell>
          <table:table-cell table:style-name="Tableau1.C3" office:value-type="string">
            <text:p text:style-name="P6"/>
          </table:table-cell>
        </table:table-row>
        <table:table-row table:style-name="Tableau1.1">
          <table:table-cell table:style-name="Tableau1.A3" office:value-type="string">
            <text:p text:style-name="P13">41</text:p>
          </table:table-cell>
          <table:table-cell table:style-name="Tableau1.B3" office:value-type="string">
            <text:p text:style-name="P4">La FSU continue de militer pour que l’éducation non formelle tout au long de la vie (sport, jeunesse, éducation populaire et vie associative) relève d’une mission de l’État.</text:p>
          </table:table-cell>
          <table:table-cell table:style-name="Tableau1.C3" office:value-type="string">
            <text:p text:style-name="P6"/>
          </table:table-cell>
        </table:table-row>
        <table:table-row table:style-name="Tableau1.1">
          <table:table-cell table:style-name="Tableau1.A3" office:value-type="string">
            <text:p text:style-name="P13">42</text:p>
          </table:table-cell>
          <table:table-cell table:style-name="Tableau1.B3" office:value-type="string">
            <text:h text:style-name="P20" text:outline-level="2"><text:span text:style-name="Police_20_par_20_défaut"><text:span text:style-name="T16">I.2.4 Des services publics, leviers de répartition des richesses entre toutes et tous</text:span></text:span></text:h>
          </table:table-cell>
          <table:table-cell table:style-name="Tableau1.C3" office:value-type="string">
            <text:h text:style-name="P19" text:outline-level="2"/>
          </table:table-cell>
        </table:table-row>
        <table:table-row table:style-name="Tableau1.1">
          <table:table-cell table:style-name="Tableau1.A3" office:value-type="string">
            <text:p text:style-name="P13">43</text:p>
          </table:table-cell>
          <table:table-cell table:style-name="Tableau1.B3" office:value-type="string">
            <text:p text:style-name="P4">Les SP constituent un patrimoine pour celles et ceux qui n’en ont pas. Ils sont l’un des outils majeurs pour assurer et améliorer les conditions d’existence de toutes et tous et représentent un puissant levier de répartition de la richesse produite. Ils réalisent des transferts en nature (éducation, santé, logement, sécurité, revenu de remplacement), au bénéfice de toutes et tous, particulièrement les plus pauvres. Ils servent l’intérêt général, autant qu’ils en sont constitutifs.</text:p>
          </table:table-cell>
          <table:table-cell table:style-name="Tableau1.C3" office:value-type="string">
            <text:p text:style-name="P6"/>
          </table:table-cell>
        </table:table-row>
        <table:table-row table:style-name="Tableau1.1">
          <table:table-cell table:style-name="Tableau1.A3" office:value-type="string">
            <text:p text:style-name="P13">44</text:p>
          </table:table-cell>
          <table:table-cell table:style-name="Tableau1.B3" office:value-type="string">
            <text:p text:style-name="P4">Les SP constituent un investissement pour la société, ils répondent aux besoins essentiels de la population dont nous devons collectivement assumer le coût. L’intérêt général est incompatible avec la recherche de profits privés.</text:p>
          </table:table-cell>
          <table:table-cell table:style-name="Tableau1.C3" office:value-type="string">
            <text:p text:style-name="P6"/>
          </table:table-cell>
        </table:table-row>
        <table:table-row table:style-name="Tableau1.1">
          <table:table-cell table:style-name="Tableau1.A3" office:value-type="string">
            <text:p text:style-name="P13">45</text:p>
          </table:table-cell>
          <table:table-cell table:style-name="Tableau1.B3" office:value-type="string">
            <text:p text:style-name="P4">Il faut investir dans les SP : les implanter, réimplanter, développer leur proximité, attirer les candidat·es aux concours. La FSU appelle à la création de nouveaux SP (petite enfance) et s’inscrit dans un mouvement de retour en gestion publique des services externalisés ou privatisés (gestion de l’eau, des déchets, des transports…).</text:p>
          </table:table-cell>
          <table:table-cell table:style-name="Tableau1.C3" office:value-type="string">
            <text:p text:style-name="P6"/>
          </table:table-cell>
        </table:table-row>
        <table:table-row table:style-name="Tableau1.1">
          <table:table-cell table:style-name="Tableau1.A3" office:value-type="string">
            <text:p text:style-name="P13">46</text:p>
          </table:table-cell>
          <table:table-cell table:style-name="Tableau1.B3" office:value-type="string">
            <text:h text:style-name="P20" text:outline-level="2"><text:span text:style-name="Police_20_par_20_défaut"><text:span text:style-name="T16">I.2.5 Des ser</text:span></text:span><text:span text:style-name="Police_20_par_20_défaut"><text:span text:style-name="T16">vices publics, protecteurs des missions essentielles</text:span></text:span></text:h>
          </table:table-cell>
          <table:table-cell table:style-name="Tableau1.C3" office:value-type="string">
            <text:h text:style-name="P19" text:outline-level="2"/>
          </table:table-cell>
        </table:table-row>
        <table:table-row table:style-name="Tableau1.1">
          <table:table-cell table:style-name="Tableau1.A3" office:value-type="string">
            <text:p text:style-name="P13">47</text:p>
          </table:table-cell>
          <table:table-cell table:style-name="Tableau1.B3" office:value-type="string">
            <text:p text:style-name="P4">Les SP sont un levier pour répondre aux enjeux collectifs et aux nouveaux besoins de la société, notamment ceux liés à l’urgence de la transition écologique que la crise environnementale et climatique impose.</text:p>
          </table:table-cell>
          <table:table-cell table:style-name="Tableau1.C3" office:value-type="string">
            <text:p text:style-name="P6"/>
          </table:table-cell>
        </table:table-row>
        <text:soft-page-break/>
        <table:table-row table:style-name="Tableau1.1">
          <table:table-cell table:style-name="Tableau1.A3" office:value-type="string">
            <text:p text:style-name="P13">48</text:p>
          </table:table-cell>
          <table:table-cell table:style-name="Tableau1.B3" office:value-type="string">
            <text:p text:style-name="P4">Les SP permettent d’assurer une continuité dans l’exécution de missions essentielles (éducation, santé, sécurité, justice, protection des salarié·es, etc). L’efficacité de leur action nécessite de lutter contre leur fragmentation.</text:p>
          </table:table-cell>
          <table:table-cell table:style-name="Tableau1.C3" office:value-type="string">
            <text:p text:style-name="P6"/>
          </table:table-cell>
        </table:table-row>
        <table:table-row table:style-name="Tableau1.1">
          <table:table-cell table:style-name="Tableau1.A3" office:value-type="string">
            <text:p text:style-name="P13">49</text:p>
          </table:table-cell>
          <table:table-cell table:style-name="Tableau1.B3" office:value-type="string">
            <text:p text:style-name="P4">La FSU milite pour le renforcement des SP, et lutte contre leur démantèlement (suppression de postes, politiques de marchandisation, externalisation, mutualisation et de privatisation).</text:p>
          </table:table-cell>
          <table:table-cell table:style-name="Tableau1.C3" office:value-type="string">
            <text:p text:style-name="P6"/>
          </table:table-cell>
        </table:table-row>
        <table:table-row table:style-name="Tableau1.1">
          <table:table-cell table:style-name="Tableau1.A3" office:value-type="string">
            <text:p text:style-name="P13">50</text:p>
          </table:table-cell>
          <table:table-cell table:style-name="Tableau1.B3" office:value-type="string">
            <text:p text:style-name="P4">La FSU dénonce le coût de l’externalisation et de la dépendance à l’égard de prestataires guidés par le profit et la rentabilité (coût financier, perte de compétences, perte de capacité d’agir, perte du sens de l’intérêt général).</text:p>
          </table:table-cell>
          <table:table-cell table:style-name="Tableau1.C3" office:value-type="string">
            <text:p text:style-name="P6"/>
          </table:table-cell>
        </table:table-row>
        <table:table-row table:style-name="Tableau1.1">
          <table:table-cell table:style-name="Tableau1.A3" office:value-type="string">
            <text:p text:style-name="P13">51</text:p>
          </table:table-cell>
          <table:table-cell table:style-name="Tableau1.B3" office:value-type="string">
            <text:p text:style-name="P4">La question d’un SP du médicament est toujours d’actualité. Les entreprises pharmaceutiques continuent d’engranger des bénéfices exorbitants au détriment des usager·es. Les risques de pénurie perdurent. Il est urgent de sortir de la logique de marchandisation des médicaments organisée par les multinationales pharmaceutiques. La FSU poursuit sa réflexion sur ce thème, initiée lors d’un stage national en 2023.</text:p>
          </table:table-cell>
          <table:table-cell table:style-name="Tableau1.C3" office:value-type="string">
            <text:p text:style-name="P6"/>
          </table:table-cell>
        </table:table-row>
        <table:table-row table:style-name="Tableau1.1">
          <table:table-cell table:style-name="Tableau1.A3" office:value-type="string">
            <text:p text:style-name="P13">52</text:p>
          </table:table-cell>
          <table:table-cell table:style-name="Tableau1.B3" office:value-type="string">
            <text:p text:style-name="P4">Les enjeux d’un SP du médicament sont nombreux : fabrication des médicaments sur le territoire et industrialisation du secteur, ne plus être dépendant des pays producteurs de médicaments génériques et autres, produire nationalement les médicaments nécessaires à un tarif correspondant aux attentes de la sécurité sociale et à son fonctionnement, garantir l’accessibilité aux médicaments sur l’ensemble des territoires.</text:p>
          </table:table-cell>
          <table:table-cell table:style-name="Tableau1.C3" office:value-type="string">
            <text:p text:style-name="P6"/>
          </table:table-cell>
        </table:table-row>
        <table:table-row table:style-name="Tableau1.1">
          <table:table-cell table:style-name="Tableau1.A3" office:value-type="string">
            <text:p text:style-name="P13">53</text:p>
          </table:table-cell>
          <table:table-cell table:style-name="Tableau1.B3" office:value-type="string">
            <text:p text:style-name="P4">De même, le SP de la justice revêt une mission régalienne essentielle. Garant des libertés individuelles, il doit être préservé et renforcé. Or, force est de constater que les gouvernements successifs favorisent une externalisation croissante de ses missions, au profit tant des grands groupes privés (ex : gestion des établissements pénitentiaires par le privé, entraînant notamment un surcoût pour les usager·es) que de l’entreprenariat social relevant d’une démarche lucrative. En lieu et place d’un travail collaboratif entre SP et secteur associatif, le gouvernement encourage la concurrence entre SP et entreprises associatives : délégations de mesures de justice, service associatif habilité à la PJJ. La FSU revendique le renforcement du SP de la justice, c’est un enjeu majeur qui participe de la cohésion sociale et de l’égalité des usager·es devant le service public.</text:p>
          </table:table-cell>
          <table:table-cell table:style-name="Tableau1.C3" office:value-type="string">
            <text:p text:style-name="P6"/>
          </table:table-cell>
        </table:table-row>
        <table:table-row table:style-name="Tableau1.1">
          <table:table-cell table:style-name="Tableau1.A3" office:value-type="string">
            <text:p text:style-name="P13">54</text:p>
          </table:table-cell>
          <table:table-cell table:style-name="Tableau1.B3" office:value-type="string">
            <text:h text:style-name="P20" text:outline-level="2"><text:span text:style-name="Police_20_par_20_défaut"><text:span text:style-name="T16">I.2.6 Un statut protecteur pour toutes et tous, une garantie pour les agent·es comme usager·es, pour</text:span></text:span><text:span text:style-name="Police_20_par_20_défaut"><text:span text:style-name="T16"> les services publics</text:span></text:span></text:h>
          </table:table-cell>
          <table:table-cell table:style-name="Tableau1.C3" office:value-type="string">
            <text:h text:style-name="P19" text:outline-level="2"/>
          </table:table-cell>
        </table:table-row>
        <table:table-row table:style-name="Tableau1.1">
          <table:table-cell table:style-name="Tableau1.A3" office:value-type="string">
            <text:p text:style-name="P13">55</text:p>
          </table:table-cell>
          <table:table-cell table:style-name="Tableau1.B3" office:value-type="string">
            <text:p text:style-name="P4">La défense, l’amélioration et la démocratisation des SP et de la Fonction publique sont au cœur du projet de transformation sociale de la FSU qui promeut un modèle de société solidaire et écologique. Continuité territoriale et proximité, capacité d’évolution et d’adaptation aux besoins de la population, <text:soft-page-break/>transparence de gestion et contrôle démocratique, neutralité des agent·es dans l’exercice de leurs fonctions sont des piliers des services publics.</text:p>
          </table:table-cell>
          <table:table-cell table:style-name="Tableau1.C3" office:value-type="string">
            <text:p text:style-name="P6"/>
          </table:table-cell>
        </table:table-row>
        <table:table-row table:style-name="Tableau1.1">
          <table:table-cell table:style-name="Tableau1.A3" office:value-type="string">
            <text:p text:style-name="P13">56</text:p>
          </table:table-cell>
          <table:table-cell table:style-name="Tableau1.B3" office:value-type="string">
            <text:p text:style-name="P4">Pour la FSU, cela implique que les SP soient rendus par des fonctionnaires, agent·es qualifié·es, titulaires, et en nombre. Les garanties que le statut général des fonctionnaires offre aux agent∙es ont pour objet d’assurer à la population une fonction publique pleinement dévouée à l’intérêt général et dégagée des contingences et des pressions qui la mettraient à la merci des intérêts particuliers.</text:p>
          </table:table-cell>
          <table:table-cell table:style-name="Tableau1.C3" office:value-type="string">
            <text:p text:style-name="P6"/>
          </table:table-cell>
        </table:table-row>
        <table:table-row table:style-name="Tableau1.1">
          <table:table-cell table:style-name="Tableau1.A3" office:value-type="string">
            <text:p text:style-name="P13">57</text:p>
          </table:table-cell>
          <table:table-cell table:style-name="Tableau1.B3" office:value-type="string">
            <text:p text:style-name="P4">Contrairement au gouvernement qui veut s’appuyer sur de simples fonctionnaires-exécutant·es, la FSU revendique la place de fonctionnaires-citoyen·nes, dans la continuité de la loi Le Pors protectrice pour les agent·es et de nature à renforcer un SP de meilleure qualité. Le statut place chaque fonctionnaire en situation de responsabilité dans l’exercice de ses fonctions, au service de l’intérêt général.</text:p>
          </table:table-cell>
          <table:table-cell table:style-name="Tableau1.C3" office:value-type="string">
            <text:p text:style-name="P6"/>
          </table:table-cell>
        </table:table-row>
        <table:table-row table:style-name="Tableau1.1">
          <table:table-cell table:style-name="Tableau1.A3" office:value-type="string">
            <text:p text:style-name="P13">58</text:p>
          </table:table-cell>
          <table:table-cell table:style-name="Tableau1.B3" office:value-type="string">
            <text:p text:style-name="P9"><text:span text:style-name="Police_20_par_20_défaut"><text:span text:style-name="T7">Les fonctionnaires se doivent de respecter le principe de neutralité dans leurs missions mais, comme tou</text:span></text:span><text:span text:style-name="Police_20_par_20_défaut"><text:span text:style-name="T18">⋅</text:span></text:span><text:span text:style-name="Police_20_par_20_défaut"><text:span text:style-name="T7">te citoyen</text:span></text:span><text:span text:style-name="Police_20_par_20_défaut"><text:span text:style-name="T8">·</text:span></text:span><text:span text:style-name="Police_20_par_20_défaut"><text:span text:style-name="T7">ne, disposent d</text:span></text:span><text:span text:style-name="Police_20_par_20_défaut"><text:span text:style-name="T8">’</text:span></text:span><text:span text:style-name="Police_20_par_20_défaut"><text:span text:style-name="T7">un droit d</text:span></text:span><text:span text:style-name="Police_20_par_20_défaut"><text:span text:style-name="T8">’</text:span></text:span><text:span text:style-name="Police_20_par_20_défaut"><text:span text:style-name="T7">expression et d</text:span></text:span><text:span text:style-name="Police_20_par_20_défaut"><text:span text:style-name="T8">’</text:span></text:span><text:span text:style-name="Police_20_par_20_défaut"><text:span text:style-name="T7">opinion. Ils et elles, sauf celles et ceux dits d</text:span></text:span><text:span text:style-name="Police_20_par_20_défaut"><text:span text:style-name="T8">’</text:span></text:span><text:span text:style-name="Police_20_par_20_défaut"><text:span text:style-name="T7">autorit</text:span></text:span><text:span text:style-name="Police_20_par_20_défaut"><text:span text:style-name="T8">é</text:span></text:span><text:span text:style-name="Police_20_par_20_défaut"><text:span text:style-name="T7">, ne sont pas soumis</text:span></text:span><text:span text:style-name="Police_20_par_20_défaut"><text:span text:style-name="T18">⋅</text:span></text:span><text:span text:style-name="Police_20_par_20_défaut"><text:span text:style-name="T7">es </text:span></text:span><text:span text:style-name="Police_20_par_20_défaut"><text:span text:style-name="T8">à</text:span></text:span><text:span text:style-name="Police_20_par_20_défaut"><text:span text:style-name="T7"> un devoir de r</text:span></text:span><text:span text:style-name="Police_20_par_20_défaut"><text:span text:style-name="T8">é</text:span></text:span><text:span text:style-name="Police_20_par_20_défaut"><text:span text:style-name="T7">serve.</text:span></text:span></text:p>
          </table:table-cell>
          <table:table-cell table:style-name="Tableau1.C3" office:value-type="string">
            <text:p text:style-name="P6"/>
          </table:table-cell>
        </table:table-row>
        <table:table-row table:style-name="Tableau1.1">
          <table:table-cell table:style-name="Tableau1.A3" office:value-type="string">
            <text:p text:style-name="P13">59</text:p>
          </table:table-cell>
          <table:table-cell table:style-name="Tableau1.B3" office:value-type="string">
            <text:p text:style-name="P4">La FSU continue d’exiger l’abrogation des quatre premiers titres de la loi de transformation de la fonction publique du 6 août 2019, un nouveau plan de résorption de la précarité et une nouvelle étape de démocratisation de la fonction publique, dans le but de rétablir et d’améliorer les garanties statutaires des fonctionnaires.</text:p>
          </table:table-cell>
          <table:table-cell table:style-name="Tableau1.C3" office:value-type="string">
            <text:p text:style-name="P6"/>
          </table:table-cell>
        </table:table-row>
        <table:table-row table:style-name="Tableau1.1">
          <table:table-cell table:style-name="Tableau1.A3" office:value-type="string">
            <text:p text:style-name="P13">60</text:p>
          </table:table-cell>
          <table:table-cell table:style-name="Tableau1.B3" office:value-type="string">
            <text:h text:style-name="Heading_20_1" text:outline-level="1"><text:span text:style-name="Police_20_par_20_défaut"><text:span text:style-name="T15">I.3 Les attaques contre les services publics et les luttes à mener pour faire avancer nos revendications</text:span></text:span></text:h>
          </table:table-cell>
          <table:table-cell table:style-name="Tableau1.C3" office:value-type="string">
            <text:h text:style-name="P15" text:outline-level="1"/>
          </table:table-cell>
        </table:table-row>
        <table:table-row table:style-name="Tableau1.1">
          <table:table-cell table:style-name="Tableau1.A3" office:value-type="string">
            <text:p text:style-name="P13">61</text:p>
          </table:table-cell>
          <table:table-cell table:style-name="Tableau1.B3" office:value-type="string">
            <text:p text:style-name="P9"><text:span text:style-name="Police_20_par_20_défaut"><text:span text:style-name="T7">Les </text:span></text:span><text:span text:style-name="Police_20_par_20_défaut"><text:span text:style-name="T7">constats, analyses et mandats adoptés au congrès de Metz sur les attaques contre les SP et les SP à renforcer ou à créer restent malheureusement valables à ce jour et sont pleinement réaffirmés.</text:span></text:span></text:p>
          </table:table-cell>
          <table:table-cell table:style-name="Tableau1.C3" office:value-type="string">
            <text:p text:style-name="P6"/>
          </table:table-cell>
        </table:table-row>
        <table:table-row table:style-name="Tableau1.1">
          <table:table-cell table:style-name="Tableau1.A3" office:value-type="string">
            <text:p text:style-name="P13">62</text:p>
          </table:table-cell>
          <table:table-cell table:style-name="Tableau1.B3" office:value-type="string">
            <text:h text:style-name="P20" text:outline-level="2"><text:span text:style-name="Police_20_par_20_défaut"><text:span text:style-name="T16">I.3.1 L’arme financière</text:span></text:span></text:h>
          </table:table-cell>
          <table:table-cell table:style-name="Tableau1.C3" office:value-type="string">
            <text:h text:style-name="P19" text:outline-level="2"/>
          </table:table-cell>
        </table:table-row>
        <table:table-row table:style-name="Tableau1.1">
          <table:table-cell table:style-name="Tableau1.A3" office:value-type="string">
            <text:p text:style-name="P13">63</text:p>
          </table:table-cell>
          <table:table-cell table:style-name="Tableau1.B3" office:value-type="string">
            <text:p text:style-name="P4">Ces attaques se sont poursuivies durant les trois années écoulées, en particulier au nom de la recherche de l’équilibre budgétaire, par un gouvernement ne cessant par ailleurs de faire baisser les recettes de l’État.</text:p>
          </table:table-cell>
          <table:table-cell table:style-name="Tableau1.C3" office:value-type="string">
            <text:p text:style-name="P6"/>
          </table:table-cell>
        </table:table-row>
        <table:table-row table:style-name="Tableau1.1">
          <table:table-cell table:style-name="Tableau1.A3" office:value-type="string">
            <text:p text:style-name="P13">64</text:p>
          </table:table-cell>
          <table:table-cell table:style-name="Tableau1.B3" office:value-type="string">
            <text:p text:style-name="P9"><text:span text:style-name="Police_20_par_20_défaut"><text:span text:style-name="T7">Le modèle néolibéral managérial a continué d’être appli</text:span></text:span><text:span text:style-name="Police_20_par_20_défaut"><text:span text:style-name="T7">qué aux SP et de les détruire, au détriment des usager</text:span></text:span><text:span text:style-name="Police_20_par_20_défaut"><text:span text:style-name="T18">⋅</text:span></text:span><text:span text:style-name="Police_20_par_20_défaut"><text:span text:style-name="T7">es, dont les probl</text:span></text:span><text:span text:style-name="Police_20_par_20_défaut"><text:span text:style-name="T8">é</text:span></text:span><text:span text:style-name="Police_20_par_20_défaut"><text:span text:style-name="T7">matiques sont de moins en moins prises en compte lorsqu</text:span></text:span><text:span text:style-name="Police_20_par_20_défaut"><text:span text:style-name="T8">’</text:span></text:span><text:span text:style-name="Police_20_par_20_défaut"><text:span text:style-name="T7">elles ne rentrent pas dans le cadre impos</text:span></text:span><text:span text:style-name="Police_20_par_20_défaut"><text:span text:style-name="T8">é</text:span></text:span><text:span text:style-name="Police_20_par_20_défaut"><text:span text:style-name="T7"> d</text:span></text:span><text:span text:style-name="Police_20_par_20_défaut"><text:span text:style-name="T8">’</text:span></text:span><text:span text:style-name="Police_20_par_20_défaut"><text:span text:style-name="T7">un service de plus en plus dématérialisé, ou contraint à la gestion par </text:span></text:span><text:span text:style-name="Police_20_par_20_défaut"><text:span text:style-name="T7">indicateurs de performance prédéfinis.</text:span></text:span></text:p>
          </table:table-cell>
          <table:table-cell table:style-name="Tableau1.C3" office:value-type="string">
            <text:p text:style-name="P6"/>
          </table:table-cell>
        </table:table-row>
        <table:table-row table:style-name="Tableau1.1">
          <table:table-cell table:style-name="Tableau1.A3" office:value-type="string">
            <text:p text:style-name="P13">65</text:p>
          </table:table-cell>
          <table:table-cell table:style-name="Tableau1.B3" office:value-type="string">
            <text:p text:style-name="P9"><text:span text:style-name="Police_20_par_20_défaut"><text:span text:style-name="T7">Du point de vue du financement du SP, l’assèchement des dotations pérennes </text:span></text:span><text:soft-page-break/><text:span text:style-name="Police_20_par_20_défaut"><text:span text:style-name="T7">se fait à la fois au nom de la rigueur budgétaire, mais aussi au nom de l’efficience de l’usage des deniers publics. Combiné à des décenn</text:span></text:span><text:span text:style-name="Police_20_par_20_défaut"><text:span text:style-name="T7">ies de campagnes médiatiques contre les SP et leurs agent·es, ce dernier argument est redoutable. Cette propagande a une certaine efficacité. Elle sert à justifier les mutualisations de services, externalisations de missions prétendument « hors cœur de mét</text:span></text:span><text:span text:style-name="Police_20_par_20_défaut"><text:span text:style-name="T7">ier » des agent·es des SP (nettoyage, informatique, cantines, etc). Le rapport de force et la mobilisation des personnels et usager</text:span></text:span><text:span text:style-name="Police_20_par_20_défaut"><text:span text:style-name="T18">⋅</text:span></text:span><text:span text:style-name="Police_20_par_20_défaut"><text:span text:style-name="T7">es non directement concern</text:span></text:span><text:span text:style-name="Police_20_par_20_défaut"><text:span text:style-name="T8">é</text:span></text:span><text:span text:style-name="Police_20_par_20_défaut"><text:span text:style-name="T18">⋅</text:span></text:span><text:span text:style-name="Police_20_par_20_défaut"><text:span text:style-name="T7">es par ces restructurations sont rendus difficiles.</text:span></text:span></text:p>
          </table:table-cell>
          <table:table-cell table:style-name="Tableau1.C3" office:value-type="string">
            <text:p text:style-name="P6"/>
          </table:table-cell>
        </table:table-row>
        <table:table-row table:style-name="Tableau1.1">
          <table:table-cell table:style-name="Tableau1.A3" office:value-type="string">
            <text:p text:style-name="P13">66</text:p>
          </table:table-cell>
          <table:table-cell table:style-name="Tableau1.B3" office:value-type="string">
            <text:p text:style-name="P9"><text:span text:style-name="Police_20_par_20_défaut"><text:span text:style-name="T7">Un autre outil financier utilis</text:span></text:span><text:span text:style-name="Police_20_par_20_défaut"><text:span text:style-name="T8">é</text:span></text:span><text:span text:style-name="Police_20_par_20_défaut"><text:span text:style-name="T7"> </text:span></text:span><text:span text:style-name="Police_20_par_20_défaut"><text:span text:style-name="T7">pour aligner toujours plus le fonctionnement des SP sur celui des entreprises priv</text:span></text:span><text:span text:style-name="Police_20_par_20_défaut"><text:span text:style-name="T8">é</text:span></text:span><text:span text:style-name="Police_20_par_20_défaut"><text:span text:style-name="T7">es est leur mise en concurrence via la distribution de financements sur appels </text:span></text:span><text:span text:style-name="Police_20_par_20_défaut"><text:span text:style-name="T8">à</text:span></text:span><text:span text:style-name="Police_20_par_20_défaut"><text:span text:style-name="T7"> projets (AAP), ne permettant pas le financement correct de tous les opérateurs de SP concern</text:span></text:span><text:span text:style-name="Police_20_par_20_défaut"><text:span text:style-name="T7">és par la thématique de l’AAP. Ceci est particulièrement utilisé dans l’enseignement supérieur et la recherche. Cela engendre une augmentation des recrutements de contractuel·les pour la durée du financement, donc de la précarité, intensifie la gestion man</text:span></text:span><text:span text:style-name="Police_20_par_20_défaut"><text:span text:style-name="T7">agériale des personnels et crée une couche bureaucratique supplémentaire destinée à répondre et évaluer ces AAP. Cela réduit également la qualité du service rendu par les opérateurs dont le projet n’a pas été sélectionné, pour le plus grand profit du secte</text:span></text:span><text:span text:style-name="Police_20_par_20_défaut"><text:span text:style-name="T7">ur privé, qui peut alors déployer une offre concurrente à destination des usager</text:span></text:span><text:span text:style-name="Police_20_par_20_défaut"><text:span text:style-name="T18">⋅</text:span></text:span><text:span text:style-name="Police_20_par_20_défaut"><text:span text:style-name="T7">es les plus ais</text:span></text:span><text:span text:style-name="Police_20_par_20_défaut"><text:span text:style-name="T8">é·</text:span></text:span><text:span text:style-name="Police_20_par_20_défaut"><text:span text:style-name="T7">es. Et ceci d</text:span></text:span><text:span text:style-name="Police_20_par_20_défaut"><text:span text:style-name="T8">’</text:span></text:span><text:span text:style-name="Police_20_par_20_défaut"><text:span text:style-name="T7">autant plus ais</text:span></text:span><text:span text:style-name="Police_20_par_20_défaut"><text:span text:style-name="T8">é</text:span></text:span><text:span text:style-name="Police_20_par_20_défaut"><text:span text:style-name="T7">ment que le priv</text:span></text:span><text:span text:style-name="Police_20_par_20_défaut"><text:span text:style-name="T8">é</text:span></text:span><text:span text:style-name="Police_20_par_20_défaut"><text:span text:style-name="T7"> profite abondamment des deniers publics</text:span></text:span><text:span text:style-name="Police_20_par_20_défaut"><text:span text:style-name="T8"> </text:span></text:span><text:span text:style-name="Police_20_par_20_défaut"><text:span text:style-name="T7">: ainsi, le secteur priv</text:span></text:span><text:span text:style-name="Police_20_par_20_défaut"><text:span text:style-name="T8">é</text:span></text:span><text:span text:style-name="Police_20_par_20_défaut"><text:span text:style-name="T7"> hospitalier s</text:span></text:span><text:span text:style-name="Police_20_par_20_défaut"><text:span text:style-name="T8">’</text:span></text:span><text:span text:style-name="Police_20_par_20_défaut"><text:span text:style-name="T7">est-il sp</text:span></text:span><text:span text:style-name="Police_20_par_20_défaut"><text:span text:style-name="T8">é</text:span></text:span><text:span text:style-name="Police_20_par_20_défaut"><text:span text:style-name="T7">cialis</text:span></text:span><text:span text:style-name="Police_20_par_20_défaut"><text:span text:style-name="T8">é</text:span></text:span><text:span text:style-name="Police_20_par_20_défaut"><text:span text:style-name="T7"> dans les act</text:span></text:span><text:span text:style-name="Police_20_par_20_défaut"><text:span text:style-name="T7">ivit</text:span></text:span><text:span text:style-name="Police_20_par_20_défaut"><text:span text:style-name="T8">é</text:span></text:span><text:span text:style-name="Police_20_par_20_défaut"><text:span text:style-name="T7">s les mieux r</text:span></text:span><text:span text:style-name="Police_20_par_20_défaut"><text:span text:style-name="T8">é</text:span></text:span><text:span text:style-name="Police_20_par_20_défaut"><text:span text:style-name="T7">mun</text:span></text:span><text:span text:style-name="Police_20_par_20_défaut"><text:span text:style-name="T8">é</text:span></text:span><text:span text:style-name="Police_20_par_20_défaut"><text:span text:style-name="T7">r</text:span></text:span><text:span text:style-name="Police_20_par_20_défaut"><text:span text:style-name="T8">é</text:span></text:span><text:span text:style-name="Police_20_par_20_défaut"><text:span text:style-name="T7">es par la T2A, laissant </text:span></text:span><text:span text:style-name="Police_20_par_20_défaut"><text:span text:style-name="T8">à</text:span></text:span><text:span text:style-name="Police_20_par_20_défaut"><text:span text:style-name="T7"> l</text:span></text:span><text:span text:style-name="Police_20_par_20_défaut"><text:span text:style-name="T8">’</text:span></text:span><text:span text:style-name="Police_20_par_20_défaut"><text:span text:style-name="T7">h</text:span></text:span><text:span text:style-name="Police_20_par_20_défaut"><text:span text:style-name="T8">ô</text:span></text:span><text:span text:style-name="Police_20_par_20_défaut"><text:span text:style-name="T7">pital public la prise en charge des pathologies </text:span></text:span><text:span text:style-name="Police_20_par_20_défaut"><text:span text:style-name="T8">« </text:span></text:span><text:span text:style-name="Police_20_par_20_défaut"><text:span text:style-name="T7">non rentables</text:span></text:span><text:span text:style-name="Police_20_par_20_défaut"><text:span text:style-name="T8"> »</text:span></text:span><text:span text:style-name="Police_20_par_20_défaut"><text:span text:style-name="T7">, voire </text:span></text:span><text:span text:style-name="Police_20_par_20_défaut"><text:span text:style-name="T8">« </text:span></text:span><text:span text:style-name="Police_20_par_20_défaut"><text:span text:style-name="T7">d</text:span></text:span><text:span text:style-name="Police_20_par_20_défaut"><text:span text:style-name="T8">é</text:span></text:span><text:span text:style-name="Police_20_par_20_défaut"><text:span text:style-name="T7">ficitaires</text:span></text:span><text:span text:style-name="Police_20_par_20_défaut"><text:span text:style-name="T8"> »</text:span></text:span><text:span text:style-name="Police_20_par_20_défaut"><text:span text:style-name="T7">, comme les affections de longue durée.</text:span></text:span></text:p>
          </table:table-cell>
          <table:table-cell table:style-name="Tableau1.C3" office:value-type="string">
            <text:p text:style-name="P6"/>
          </table:table-cell>
        </table:table-row>
        <table:table-row table:style-name="Tableau1.1">
          <table:table-cell table:style-name="Tableau1.A3" office:value-type="string">
            <text:p text:style-name="P13">67</text:p>
          </table:table-cell>
          <table:table-cell table:style-name="Tableau1.B3" office:value-type="string">
            <text:p text:style-name="P4">Pour France Travail, dont la création s’est faite à effectifs constants et avec un budget amputé, les projets de sous-traitance pour la mise en place de la nouvelle organisation se dévoilent progressivement. France Travail devient le centre de convoitises pour les structures privées au détriment de la qualité et de l’égalité de traitement des usager·es.</text:p>
          </table:table-cell>
          <table:table-cell table:style-name="Tableau1.C3" office:value-type="string">
            <text:p text:style-name="P6"/>
          </table:table-cell>
        </table:table-row>
        <table:table-row table:style-name="Tableau1.1">
          <table:table-cell table:style-name="Tableau1.A3" office:value-type="string">
            <text:p text:style-name="P13">68</text:p>
          </table:table-cell>
          <table:table-cell table:style-name="Tableau1.B3" office:value-type="string">
            <text:p text:style-name="P4">Parallèlement les coupes budgétaires et la baisse des emplois publics (16 % des effectifs en moins entre 2015 et 2021 au ministère du Travail) touchent de plein fouet les usager·es (plages d’horaires d’accueil et remise en question de dispositifs comme l’Allocation de solidarité spécifique pour les chômeur·euses, ou validation des acquis de l’expérience).</text:p>
          </table:table-cell>
          <table:table-cell table:style-name="Tableau1.C3" office:value-type="string">
            <text:p text:style-name="P6"/>
          </table:table-cell>
        </table:table-row>
        <table:table-row table:style-name="Tableau1.1">
          <table:table-cell table:style-name="Tableau1.A3" office:value-type="string">
            <text:p text:style-name="P13">69</text:p>
          </table:table-cell>
          <table:table-cell table:style-name="Tableau1.B3" office:value-type="string">
            <text:p text:style-name="P4">Dans la formation professionnelle, des écoles « parallèles », telles que les Écoles Être, les Écoles de production, financées par le ministère du Travail, par les conseils régionaux et soutenues par l’Éducation nationale via les rectorats, et par le ministère de l’Agriculture, se développent. Les entreprises, telles que Véolia et Total avec Terra Academia, ou Niel avec l’École 42 ou Hectar, créent <text:soft-page-break/>leurs propres établissements à « pédagogique innovante » et « soucieux de transformation écologique », à grand renfort de communication, tout en sollicitant les fonds publics.</text:p>
          </table:table-cell>
          <table:table-cell table:style-name="Tableau1.C3" office:value-type="string">
            <text:p text:style-name="P6"/>
          </table:table-cell>
        </table:table-row>
        <table:table-row table:style-name="Tableau1.1">
          <table:table-cell table:style-name="Tableau1.A3" office:value-type="string">
            <text:p text:style-name="P13">70</text:p>
          </table:table-cell>
          <table:table-cell table:style-name="Tableau1.B3" office:value-type="string">
            <text:p text:style-name="P4">L’étendue et l’opacité des financements de l’enseignement privé par l’État et les collectivités territoriales ont été médiatisées récemment. La fédération avait initié en amont un très large arc unitaire syndical et associatif autour de la promotion de l’école laïque. Elle poursuit dans ce cadre la construction d’un plan de sortie du financement public de l’école privée. Ce dernier a été renforcé par l’accumulation de dispositifs législatifs depuis 1959 et les multiples cadeaux des gouvernements Macron comme de certaines collectivités. Pour la FSU, il faut mettre fin au financement public de l’enseignement privé sous contrat dans la perspective de sa nationalisation (mandat de Metz).</text:p>
          </table:table-cell>
          <table:table-cell table:style-name="Tableau1.C3" office:value-type="string">
            <text:p text:style-name="P6"/>
          </table:table-cell>
        </table:table-row>
        <table:table-row table:style-name="Tableau1.1">
          <table:table-cell table:style-name="Tableau1.A1" office:value-type="string">
            <text:p text:style-name="P13">71</text:p>
          </table:table-cell>
          <table:table-cell table:style-name="Tableau1.B1" office:value-type="string">
            <text:p text:style-name="P4">Les SP sont aussi incités à développer leurs ressources propres, parfois par le biais de filiales, les mettant en concurrence les uns avec les autres.</text:p>
          </table:table-cell>
          <table:table-cell table:style-name="Tableau1.C1" office:value-type="string">
            <text:p text:style-name="P6"/>
          </table:table-cell>
        </table:table-row>
        <table:table-row table:style-name="Tableau1.1">
          <table:table-cell table:style-name="Tableau1.A3" office:value-type="string">
            <text:p text:style-name="P13">72</text:p>
          </table:table-cell>
          <table:table-cell table:style-name="Tableau1.B3" office:value-type="string">
            <text:p text:style-name="P4">On voit ainsi des universités construire du logement étudiant concurrent des CROUS ou des musées construire des antennes avec une gestion intégralement prise en charge par des mécanismes de marché et de marques, et démantelant le sentiment d’appartenance à un SP commun, ainsi que les principes de spécificité et d’universalité du service.</text:p>
          </table:table-cell>
          <table:table-cell table:style-name="Tableau1.C3" office:value-type="string">
            <text:p text:style-name="P6"/>
          </table:table-cell>
        </table:table-row>
        <table:table-row table:style-name="Tableau1.1">
          <table:table-cell table:style-name="Tableau1.A3" office:value-type="string">
            <text:p text:style-name="P13">73</text:p>
          </table:table-cell>
          <table:table-cell table:style-name="Tableau1.B3" office:value-type="string">
            <text:p text:style-name="P9"><text:span text:style-name="Police_20_par_20_défaut"><text:span text:style-name="T7">Du point de vue structurel, cette logique austéritaire conduit à la logique de </text:span></text:span><text:span text:style-name="Police_20_par_20_défaut"><text:span text:style-name="T7">service minimum, considéré comme toujours bien assez bon pour les usager</text:span></text:span><text:span text:style-name="Police_20_par_20_défaut"><text:span text:style-name="T18">⋅</text:span></text:span><text:span text:style-name="Police_20_par_20_défaut"><text:span text:style-name="T7">es n</text:span></text:span><text:span text:style-name="Police_20_par_20_défaut"><text:span text:style-name="T8">’</text:span></text:span><text:span text:style-name="Police_20_par_20_défaut"><text:span text:style-name="T7">ayant pas les ressources suffisantes pour se payer les prestations analogues propos</text:span></text:span><text:span text:style-name="Police_20_par_20_défaut"><text:span text:style-name="T8">é</text:span></text:span><text:span text:style-name="Police_20_par_20_défaut"><text:span text:style-name="T7">es par le secteur priv</text:span></text:span><text:span text:style-name="Police_20_par_20_défaut"><text:span text:style-name="T8">é</text:span></text:span><text:span text:style-name="Police_20_par_20_défaut"><text:span text:style-name="T7"> lucratif. Cela entra</text:span></text:span><text:span text:style-name="Police_20_par_20_défaut"><text:span text:style-name="T8">î</text:span></text:span><text:span text:style-name="Police_20_par_20_défaut"><text:span text:style-name="T7">ne aussi des restructurations incessantes, en par</text:span></text:span><text:span text:style-name="Police_20_par_20_défaut"><text:span text:style-name="T7">ticulier au nom des « économies d’échelle ». On a ainsi assisté encore à de nombreuses fermetures d’établissements ou services jugés « trop petits » ou ayant une activité jugée insuffisante au regard des critères financiers (services hospitaliers des terri</text:span></text:span><text:span text:style-name="Police_20_par_20_défaut"><text:span text:style-name="T7">toires ruraux ou semi-ruraux, urgences, établissements d’enseignement agricole public…).</text:span></text:span></text:p>
          </table:table-cell>
          <table:table-cell table:style-name="Tableau1.C3" office:value-type="string">
            <text:p text:style-name="P6"/>
          </table:table-cell>
        </table:table-row>
        <table:table-row table:style-name="Tableau1.1">
          <table:table-cell table:style-name="Tableau1.A1" office:value-type="string">
            <text:p text:style-name="P13">74</text:p>
          </table:table-cell>
          <table:table-cell table:style-name="Tableau1.B1" office:value-type="string">
            <text:p text:style-name="P4">Par ailleurs, le gouvernement n’hésite pas à instrumentaliser certains SP à des fins répressives, dénaturant leurs missions premières.</text:p>
          </table:table-cell>
          <table:table-cell table:style-name="Tableau1.C1" office:value-type="string">
            <text:p text:style-name="P6"/>
          </table:table-cell>
        </table:table-row>
        <table:table-row table:style-name="Tableau1.1">
          <table:table-cell table:style-name="Tableau1.A3" office:value-type="string">
            <text:p text:style-name="P13">75</text:p>
          </table:table-cell>
          <table:table-cell table:style-name="Tableau1.B3" office:value-type="string">
            <text:p text:style-name="P4">Ainsi, France Travail se retrouve davantage à exercer une mission de contrôle sur l’usager·e privé·e d’emploi, au détriment de son accompagnement dans son projet professionnel. Cette situation génère des tensions entre usager·es et professionnel·les et affaiblit le SP, en fragilisant son acceptation par la population.</text:p>
          </table:table-cell>
          <table:table-cell table:style-name="Tableau1.C3" office:value-type="string">
            <text:p text:style-name="P6"/>
          </table:table-cell>
        </table:table-row>
        <table:table-row table:style-name="Tableau1.1">
          <table:table-cell table:style-name="Tableau1.A3" office:value-type="string">
            <text:p text:style-name="P13">76</text:p>
          </table:table-cell>
          <table:table-cell table:style-name="Tableau1.B3" office:value-type="string">
            <text:p text:style-name="P4">Sous la présidence d’E. Macron, les gouvernements successifs ont contraint les budgets des collectivités territoriales, en ne compensant qu’une partie des baisses liées à la suppression de la taxe d’habitation notamment. Aucun bilan des différentes phases de décentralisation n’a été réalisé. En dépit de leurs <text:soft-page-break/>divergences, collectivités et État s’entendent pour permettre à ce dernier de se décharger de missions sur les collectivités, par exemple avec la loi 3DS, dont certains décrets d’application ne sont toujours pas parus. Par ailleurs, ces transferts de compétences se font sans les compensations budgétaires et sans souci de péréquation réelle ni d’égalité de traitement des usager·es sur tout le territoire. Cette situation contribue à mettre les SP territoriaux et leurs agent·es sous tension.</text:p>
          </table:table-cell>
          <table:table-cell table:style-name="Tableau1.C3" office:value-type="string">
            <text:p text:style-name="P6"/>
          </table:table-cell>
        </table:table-row>
        <table:table-row table:style-name="Tableau1.1">
          <table:table-cell table:style-name="Tableau1.A3" office:value-type="string">
            <text:p text:style-name="P13">77</text:p>
          </table:table-cell>
          <table:table-cell table:style-name="Tableau1.B3" office:value-type="string">
            <text:h text:style-name="P20" text:outline-level="2"><text:span text:style-name="Police_20_par_20_défaut"><text:span text:style-name="T16">I.3.2 Les luttes à mener</text:span></text:span></text:h>
          </table:table-cell>
          <table:table-cell table:style-name="Tableau1.C3" office:value-type="string">
            <text:h text:style-name="P19" text:outline-level="2"/>
          </table:table-cell>
        </table:table-row>
        <table:table-row table:style-name="Tableau1.1">
          <table:table-cell table:style-name="Tableau1.A3" office:value-type="string">
            <text:p text:style-name="P13">78</text:p>
          </table:table-cell>
          <table:table-cell table:style-name="Tableau1.B3" office:value-type="string">
            <text:p text:style-name="P9"><text:span text:style-name="Police_20_par_20_défaut"><text:span text:style-name="T7">La FSU poursuivra ses efforts pour rendre publics des exemples concrets de dégradation du service rendu aux usager</text:span></text:span><text:span text:style-name="Police_20_par_20_défaut"><text:span text:style-name="T18">⋅</text:span></text:span><text:span text:style-name="Police_20_par_20_défaut"><text:span text:style-name="T7">es </text:span></text:span><text:span text:style-name="Police_20_par_20_défaut"><text:span text:style-name="T7">entra</text:span></text:span><text:span text:style-name="Police_20_par_20_défaut"><text:span text:style-name="T8">î</text:span></text:span><text:span text:style-name="Police_20_par_20_défaut"><text:span text:style-name="T7">n</text:span></text:span><text:span text:style-name="Police_20_par_20_défaut"><text:span text:style-name="T8">é</text:span></text:span><text:span text:style-name="Police_20_par_20_défaut"><text:span text:style-name="T7">s par cette pr</text:span></text:span><text:span text:style-name="Police_20_par_20_défaut"><text:span text:style-name="T8">é</text:span></text:span><text:span text:style-name="Police_20_par_20_défaut"><text:span text:style-name="T7">tendue recherche d</text:span></text:span><text:span text:style-name="Police_20_par_20_défaut"><text:span text:style-name="T8">’</text:span></text:span><text:span text:style-name="Police_20_par_20_défaut"><text:span text:style-name="T7">efficacit</text:span></text:span><text:span text:style-name="Police_20_par_20_défaut"><text:span text:style-name="T8">é</text:span></text:span><text:span text:style-name="Police_20_par_20_défaut"><text:span text:style-name="T7"> et le dogme de la baisse des imp</text:span></text:span><text:span text:style-name="Police_20_par_20_défaut"><text:span text:style-name="T8">ô</text:span></text:span><text:span text:style-name="Police_20_par_20_défaut"><text:span text:style-name="T7">ts qui ne profite qu</text:span></text:span><text:span text:style-name="Police_20_par_20_défaut"><text:span text:style-name="T8">’</text:span></text:span><text:span text:style-name="Police_20_par_20_défaut"><text:span text:style-name="T7">aux contribuables les plus fortun</text:span></text:span><text:span text:style-name="Police_20_par_20_défaut"><text:span text:style-name="T8">é</text:span></text:span><text:span text:style-name="Police_20_par_20_défaut"><text:span text:style-name="T18">⋅</text:span></text:span><text:span text:style-name="Police_20_par_20_défaut"><text:span text:style-name="T7">es. </text:span></text:span><text:span text:style-name="Police_20_par_20_défaut"><text:span text:style-name="T3">Quelles sont les modalit</text:span></text:span><text:span text:style-name="Police_20_par_20_défaut"><text:span text:style-name="T4">é</text:span></text:span><text:span text:style-name="Police_20_par_20_défaut"><text:span text:style-name="T3">s les plus efficaces pour ce faire</text:span></text:span><text:span text:style-name="Police_20_par_20_défaut"><text:span text:style-name="T4"> </text:span></text:span><text:span text:style-name="Police_20_par_20_défaut"><text:span text:style-name="T3">? Quels sont les exemples </text:span></text:span><text:span text:style-name="Police_20_par_20_défaut"><text:span text:style-name="T4">à</text:span></text:span><text:span text:style-name="Police_20_par_20_défaut"><text:span text:style-name="T3"> privil</text:span></text:span><text:span text:style-name="Police_20_par_20_défaut"><text:span text:style-name="T4">é</text:span></text:span><text:span text:style-name="Police_20_par_20_défaut"><text:span text:style-name="T3">gier</text:span></text:span><text:span text:style-name="Police_20_par_20_défaut"><text:span text:style-name="T4"> </text:span></text:span><text:span text:style-name="Police_20_par_20_défaut"><text:span text:style-name="T3">?</text:span></text:span></text:p>
          </table:table-cell>
          <table:table-cell table:style-name="Tableau1.C3" office:value-type="string">
            <text:p text:style-name="P6"/>
          </table:table-cell>
        </table:table-row>
        <table:table-row table:style-name="Tableau1.1">
          <table:table-cell table:style-name="Tableau1.A3" office:value-type="string">
            <text:p text:style-name="P13">79</text:p>
          </table:table-cell>
          <table:table-cell table:style-name="Tableau1.B3" office:value-type="string">
            <text:p text:style-name="P9"><text:span text:style-name="Police_20_par_20_défaut"><text:span text:style-name="T7">Les résultats des élections législatives de juillet 2024, qui ont donné une majorité relative à l’offre politique défendant les SP, constituent un point d’appui qu’il faudra utiliser de manière optimale. </text:span></text:span><text:span text:style-name="Police_20_par_20_défaut"><text:span text:style-name="T3">Comment procéder ? Quel relais politique pour les re</text:span></text:span><text:span text:style-name="Police_20_par_20_défaut"><text:span text:style-name="T3">vendications et analyses de la FSU en matière de SP ?</text:span></text:span></text:p>
          </table:table-cell>
          <table:table-cell table:style-name="Tableau1.C3" office:value-type="string">
            <text:p text:style-name="P6"/>
          </table:table-cell>
        </table:table-row>
        <table:table-row table:style-name="Tableau1.1">
          <table:table-cell table:style-name="Tableau1.A3" office:value-type="string">
            <text:p text:style-name="P13">80</text:p>
          </table:table-cell>
          <table:table-cell table:style-name="Tableau1.B3" office:value-type="string">
            <text:p text:style-name="P9"><text:span text:style-name="Police_20_par_20_défaut"><text:span text:style-name="T7">La FSU continuera d’agir dans les cadres existants de la Convergence nationale de défense et de développement des services publics, de la Coalition 2024, et avec le collectif « Nos services publics</text:span></text:span><text:span text:style-name="Police_20_par_20_défaut"><text:span text:style-name="T7">, » ainsi que d’autres collectifs locaux spécifiques. </text:span></text:span><text:span text:style-name="Police_20_par_20_défaut"><text:span text:style-name="T3">Quels autres cadres d’action seraient pertinents ? Sur la question des SP, comment envisager le travail avec les partenaires politiques défendant le SP et ses valeurs ?</text:span></text:span></text:p>
          </table:table-cell>
          <table:table-cell table:style-name="Tableau1.C3" office:value-type="string">
            <text:p text:style-name="P6"/>
          </table:table-cell>
        </table:table-row>
        <table:table-row table:style-name="Tableau1.1">
          <table:table-cell table:style-name="Tableau1.A3" office:value-type="string">
            <text:p text:style-name="P13">81</text:p>
          </table:table-cell>
          <table:table-cell table:style-name="Tableau1.B3" office:value-type="string">
            <text:p text:style-name="P9"><text:span text:style-name="Police_20_par_20_défaut"><text:span text:style-name="T7">Il s’agit de mener des </text:span></text:span><text:span text:style-name="Police_20_par_20_défaut"><text:span text:style-name="T7">luttes pour le financement pérenne des SP à la hauteur des besoins recensés. Cela nécessite des luttes pour la justice fiscale. La FSU est membre fondateur d’ATTAC, qui travaille sur le sujet de la justice fiscale. L’association Oxfam, qui aborde aussi ce </text:span></text:span><text:span text:style-name="Police_20_par_20_défaut"><text:span text:style-name="T7">sujet dans ses enquêtes, est membre comme la FSU de l’Alliance écologique et sociale. </text:span></text:span><text:span text:style-name="Police_20_par_20_défaut"><text:span text:style-name="T3">Comment la FSU peut-elle mieux relayer les analyses de ces organisations ? Quels autres cadres peut-on imaginer pour gagner la bataille idéologique sur ce sujet ?</text:span></text:span></text:p>
          </table:table-cell>
          <table:table-cell table:style-name="Tableau1.C3" office:value-type="string">
            <text:p text:style-name="P6"/>
          </table:table-cell>
        </table:table-row>
        <table:table-row table:style-name="Tableau1.1">
          <table:table-cell table:style-name="Tableau1.A3" office:value-type="string">
            <text:p text:style-name="P13">82</text:p>
          </table:table-cell>
          <table:table-cell table:style-name="Tableau1.B3" office:value-type="string">
            <text:p text:style-name="P4">Il faut également mener à tous les niveaux les luttes pour l’arrêt des fermetures de SP et le retour des SP de proximité, mais aussi pour la création des nouveaux SP que la FSU revendique de longue date (cf. thème 2 Metz).</text:p>
          </table:table-cell>
          <table:table-cell table:style-name="Tableau1.C3" office:value-type="string">
            <text:p text:style-name="P6"/>
          </table:table-cell>
        </table:table-row>
        <table:table-row table:style-name="Tableau1.1">
          <table:table-cell table:style-name="Tableau1.A3" office:value-type="string">
            <text:p text:style-name="P13">83</text:p>
          </table:table-cell>
          <table:table-cell table:style-name="Tableau1.B3" office:value-type="string">
            <text:p text:style-name="P4">La FSU poursuit sa réflexion sur les modalités de gestion démocratique des SP.</text:p>
          </table:table-cell>
          <table:table-cell table:style-name="Tableau1.C3" office:value-type="string">
            <text:p text:style-name="P6"/>
          </table:table-cell>
        </table:table-row>
        <table:table-row table:style-name="Tableau1.1">
          <table:table-cell table:style-name="Tableau1.A9" table:number-columns-spanned="3" office:value-type="string">
            <text:p text:style-name="P7"/>
          </table:table-cell>
          <table:covered-table-cell/>
          <table:covered-table-cell/>
        </table:table-row>
        <table:table-row table:style-name="Tableau1.1">
          <table:table-cell table:style-name="Tableau1.A3" office:value-type="string">
            <text:p text:style-name="P13">84</text:p>
          </table:table-cell>
          <table:table-cell table:style-name="Tableau1.B3" office:value-type="string">
            <text:p><text:span text:style-name="Police_20_par_20_défaut"><text:span text:style-name="T14">Partie II – Les personnels</text:span></text:span></text:p>
          </table:table-cell>
          <table:table-cell table:style-name="Tableau1.C3" office:value-type="string">
            <text:p/>
          </table:table-cell>
        </table:table-row>
        <table:table-row table:style-name="Tableau1.1">
          <table:table-cell table:style-name="Tableau1.A3" office:value-type="string">
            <text:p text:style-name="P13">85</text:p>
          </table:table-cell>
          <table:table-cell table:style-name="Tableau1.B3" office:value-type="string">
            <text:h text:style-name="Heading_20_1" text:outline-level="1"><text:span text:style-name="Police_20_par_20_défaut"><text:span text:style-name="T15">II.1 La fonction publique de carrière, le statut général au péril des crises sociales et démocratiques</text:span></text:span></text:h>
          </table:table-cell>
          <table:table-cell table:style-name="Tableau1.C3" office:value-type="string">
            <text:h text:style-name="P15" text:outline-level="1"/>
          </table:table-cell>
        </table:table-row>
        <table:table-row table:style-name="Tableau1.1">
          <table:table-cell table:style-name="Tableau1.A3" office:value-type="string">
            <text:p text:style-name="P13">86</text:p>
          </table:table-cell>
          <table:table-cell table:style-name="Tableau1.B3" office:value-type="string">
            <text:p text:style-name="P4">Depuis 20 ans, les attaques contre le statut général se concentrent sur les garanties de pleine citoyenneté des fonctionnaires. Celle-ci ne peut se résumer à quelques principes dont l’édiction reste inscrite dans la loi. Elle se concrétise dans l’équilibre dialectique des droits et des obligations.</text:p>
          </table:table-cell>
          <table:table-cell table:style-name="Tableau1.C3" office:value-type="string">
            <text:p text:style-name="P6"/>
          </table:table-cell>
        </table:table-row>
        <table:table-row table:style-name="Tableau1.1">
          <table:table-cell table:style-name="Tableau1.A3" office:value-type="string">
            <text:p text:style-name="P13">87</text:p>
          </table:table-cell>
          <table:table-cell table:style-name="Tableau1.B3" office:value-type="string">
            <text:p text:style-name="P4">La situation du pays issue des élections législatives de l’été 2024, incertaine et inquiétante, confirme le caractère essentiel dans notre approche revendicative de la défense du statut et de l’esprit qui avait présidé à sa rédaction et son adoption en 1983-84. Le refus de reconnaître le résultat de ces élections est propice à des politiques engendrant de nouvelles dégradations pour les services publics, la fonction publique et la situation faite à leurs personnels, fonctionnaires comme contractuel·les.</text:p>
          </table:table-cell>
          <table:table-cell table:style-name="Tableau1.C3" office:value-type="string">
            <text:p text:style-name="P6"/>
          </table:table-cell>
        </table:table-row>
        <table:table-row table:style-name="Tableau1.1">
          <table:table-cell table:style-name="Tableau1.A3" office:value-type="string">
            <text:p text:style-name="P13">88</text:p>
          </table:table-cell>
          <table:table-cell table:style-name="Tableau1.B3" office:value-type="string">
            <text:p text:style-name="P9"><text:span text:style-name="Police_20_par_20_défaut"><text:span text:style-name="T7">Les politiques néo-libérales et l’austérité encore renforcée continuent de fragiliser le statut, le principe de carrière, les garanties collectives, l’exercice de pleine citoyenneté par une réduction de droit de participation aux questions d’organisation d</text:span></text:span><text:span text:style-name="Police_20_par_20_défaut"><text:span text:style-name="T7">es services, de définition des métiers et de déroulement des carrières. Nombreuses sont les forces qui poursuivent et prolongent l’offensive portée depuis la loi de transformation de la fonction publique, promouvant le recours au contrat plutôt qu’au statu</text:span></text:span><text:span text:style-name="Police_20_par_20_défaut"><text:span text:style-name="T7">t, en important les logiques managériales au sein même du statut, en individualisant et en précarisant les missions, les conditions de travail et de rémunération. L’abandon de l’égalité de traitement entre les agent</text:span></text:span><text:span text:style-name="Police_20_par_20_défaut"><text:span text:style-name="T18">⋅</text:span></text:span><text:span text:style-name="Police_20_par_20_défaut"><text:span text:style-name="T7">es s</text:span></text:span><text:span text:style-name="Police_20_par_20_défaut"><text:span text:style-name="T8">’</text:span></text:span><text:span text:style-name="Police_20_par_20_défaut"><text:span text:style-name="T7">accompagne d</text:span></text:span><text:span text:style-name="Police_20_par_20_défaut"><text:span text:style-name="T8">’</text:span></text:span><text:span text:style-name="Police_20_par_20_défaut"><text:span text:style-name="T7">un renoncement </text:span></text:span><text:span text:style-name="Police_20_par_20_défaut"><text:span text:style-name="T8">à</text:span></text:span><text:span text:style-name="Police_20_par_20_défaut"><text:span text:style-name="T7"> l</text:span></text:span><text:span text:style-name="Police_20_par_20_défaut"><text:span text:style-name="T8">’é</text:span></text:span><text:span text:style-name="Police_20_par_20_défaut"><text:span text:style-name="T7">ga</text:span></text:span><text:span text:style-name="Police_20_par_20_défaut"><text:span text:style-name="T7">lit</text:span></text:span><text:span text:style-name="Police_20_par_20_défaut"><text:span text:style-name="T8">é</text:span></text:span><text:span text:style-name="Police_20_par_20_défaut"><text:span text:style-name="T7"> de traitement des citoyen</text:span></text:span><text:span text:style-name="Police_20_par_20_défaut"><text:span text:style-name="T18">⋅</text:span></text:span><text:span text:style-name="Police_20_par_20_défaut"><text:span text:style-name="T7">nes, ce qui n’honore pas la promesse républicaine.</text:span></text:span></text:p>
          </table:table-cell>
          <table:table-cell table:style-name="Tableau1.C3" office:value-type="string">
            <text:p text:style-name="P6"/>
          </table:table-cell>
        </table:table-row>
        <table:table-row table:style-name="Tableau1.1">
          <table:table-cell table:style-name="Tableau1.A3" office:value-type="string">
            <text:p text:style-name="P13">89</text:p>
          </table:table-cell>
          <table:table-cell table:style-name="Tableau1.B3" office:value-type="string">
            <text:p text:style-name="P4">La FSU réaffirme son analyse selon laquelle les droits accordés aux fonctionnaires (droit à la carrière, droit de participation à l’organisation et au fonctionnement du service, à la définition des règles statutaires et des principes de gestion des emplois et carrières, à l’examen de décisions individuelles, droit syndical, droit de grève, égalité de traitement…) sont le corollaire qui conditionne aussi les garanties assurées aux citoyen·nes (continuité et neutralité des institutions publiques, égalité d’accès et de traitement…). C’est également une condition de possibilité de l’adaptabilité de la fonction publique face à tous les défis lancés par la situation aussi bien sociale, économique, politique qu’environnementale.</text:p>
          </table:table-cell>
          <table:table-cell table:style-name="Tableau1.C3" office:value-type="string">
            <text:p text:style-name="P6"/>
          </table:table-cell>
        </table:table-row>
        <table:table-row table:style-name="Tableau1.1">
          <table:table-cell table:style-name="Tableau1.A3" office:value-type="string">
            <text:p text:style-name="P13">90</text:p>
          </table:table-cell>
          <table:table-cell table:style-name="Tableau1.B3" office:value-type="string">
            <text:p text:style-name="P4">La FSU est déterminée à organiser syndicalement les personnels pour maintenir leur unité, leur solidarité et leur capacité d’action collective, face aux destructions promises par la politique d’austérité et à la menace d’accession au pouvoir de l’extrême droite aussi bien dans les collectivités territoriales qu’au niveau de l’État. Les fonctionnaires doivent conserver leurs moyens d’agir collectivement conformément aux principes constitutionnels comme statutaires qui placent la fonction publique strictement au service de l’intérêt général. C’est, placé·es statutairement en position de responsabilité, qu’ils et elles assurent leur mission. Ils ou elles sont donc comptables du respect de l’intérêt général, de l’égalité de traitement et du respect des principes républicains essentiels. Aussi, pour la FSU, il s’agit d’une part d’assurer une veille collective et, le cas échéant, d’entourer celles et ceux de nos collègues qui pourraient être victimes de discrimination. Il s’agit d’autre part de veiller collectivement au respect des droits de chacune et chacun des citoyen∙nes et des usager∙es des services publics.</text:p>
          </table:table-cell>
          <table:table-cell table:style-name="Tableau1.C3" office:value-type="string">
            <text:p text:style-name="P6"/>
          </table:table-cell>
        </table:table-row>
        <table:table-row table:style-name="Tableau1.1">
          <table:table-cell table:style-name="Tableau1.A3" office:value-type="string">
            <text:p text:style-name="P13">91</text:p>
          </table:table-cell>
          <table:table-cell table:style-name="Tableau1.B3" office:value-type="string">
            <text:p text:style-name="P4">Pour la FSU, telle est l’approche qui structure la cohérence revendicative ci-dessous.</text:p>
          </table:table-cell>
          <table:table-cell table:style-name="Tableau1.C3" office:value-type="string">
            <text:p text:style-name="P6"/>
          </table:table-cell>
        </table:table-row>
        <table:table-row table:style-name="Tableau1.1">
          <table:table-cell table:style-name="Tableau1.A3" office:value-type="string">
            <text:p text:style-name="P13">92</text:p>
          </table:table-cell>
          <table:table-cell table:style-name="Tableau1.B3" office:value-type="string">
            <text:h text:style-name="Heading_20_1" text:outline-level="1"><text:span text:style-name="Police_20_par_20_défaut"><text:span text:style-name="T15">II.2 Des pratiques néomanagériales qui se développent…</text:span></text:span></text:h>
          </table:table-cell>
          <table:table-cell table:style-name="Tableau1.C3" office:value-type="string">
            <text:h text:style-name="P15" text:outline-level="1"/>
          </table:table-cell>
        </table:table-row>
        <table:table-row table:style-name="Tableau1.1">
          <table:table-cell table:style-name="Tableau1.A3" office:value-type="string">
            <text:p text:style-name="P13">93</text:p>
          </table:table-cell>
          <table:table-cell table:style-name="Tableau1.B3" office:value-type="string">
            <text:h text:style-name="P20" text:outline-level="2"><text:span text:style-name="Police_20_par_20_défaut"><text:span text:style-name="T16">II.2.1 Combattre le développement de la concurrence entre le contrat et l’emploi titulaire</text:span></text:span></text:h>
          </table:table-cell>
          <table:table-cell table:style-name="Tableau1.C3" office:value-type="string">
            <text:h text:style-name="P19" text:outline-level="2"/>
          </table:table-cell>
        </table:table-row>
        <table:table-row table:style-name="Tableau1.1">
          <table:table-cell table:style-name="Tableau1.A3" office:value-type="string">
            <text:p text:style-name="P13">94</text:p>
          </table:table-cell>
          <table:table-cell table:style-name="Tableau1.B3" office:value-type="string">
            <text:p text:style-name="P9"><text:span text:style-name="Police_20_par_20_défaut"><text:span text:style-name="T7">L’analyse des conséquences de la LTFP en matière de mise en concurrence entre </text:span></text:span><text:span text:style-name="Police_20_par_20_défaut"><text:span text:style-name="T7">emplois contractuels et statutaires développées à Metz reste valable. La FSU réaffirme qu’il s’agit là d’une forme de dumping à l’intérieur de la Fonction publique portant une atteinte grave au principe fondateur du statut général selon lequel les emplois </text:span></text:span><text:span text:style-name="Police_20_par_20_défaut"><text:span text:style-name="T7">publics sont occupés par des fonctionnaires. La principale conséquence est une dégradation des conditions faites aux personnels quelle que soit leur modalité de recrutement. Combattre cette logique néolibérale doit donc être une priorité s’articulant à la </text:span></text:span><text:span text:style-name="Police_20_par_20_défaut"><text:span text:style-name="T7">bataille pour l’abrogation des titres I à IV de la LTFP. Cela passe par le rétablissement des compétences des CAP en matière de mobilité et de carrière, la réaffirmation du principe du recrutement par concours et le contrôle par les représentant</text:span></text:span><text:span text:style-name="Police_20_par_20_défaut"><text:span text:style-name="T18">⋅</text:span></text:span><text:span text:style-name="Police_20_par_20_défaut"><text:span text:style-name="T7">es des per</text:span></text:span><text:span text:style-name="Police_20_par_20_défaut"><text:span text:style-name="T7">sonnels des politiques de r</text:span></text:span><text:span text:style-name="Police_20_par_20_défaut"><text:span text:style-name="T8">é</text:span></text:span><text:span text:style-name="Police_20_par_20_défaut"><text:span text:style-name="T7">mun</text:span></text:span><text:span text:style-name="Police_20_par_20_défaut"><text:span text:style-name="T8">é</text:span></text:span><text:span text:style-name="Police_20_par_20_défaut"><text:span text:style-name="T7">ration.</text:span></text:span></text:p>
          </table:table-cell>
          <table:table-cell table:style-name="Tableau1.C3" office:value-type="string">
            <text:p text:style-name="P6"/>
          </table:table-cell>
        </table:table-row>
        <table:table-row table:style-name="Tableau1.1">
          <table:table-cell table:style-name="Tableau1.A3" office:value-type="string">
            <text:p text:style-name="P13">95</text:p>
          </table:table-cell>
          <table:table-cell table:style-name="Tableau1.B3" office:value-type="string">
            <text:p text:style-name="P4">Des plans de titularisation doivent permettre à tous·tes les non-titulaires qui le souhaitent d’accéder aux carrières de la Fonction publique.</text:p>
          </table:table-cell>
          <table:table-cell table:style-name="Tableau1.C3" office:value-type="string">
            <text:p text:style-name="P6"/>
          </table:table-cell>
        </table:table-row>
        <table:table-row table:style-name="Tableau1.1">
          <table:table-cell table:style-name="Tableau1.A3" office:value-type="string">
            <text:p text:style-name="P13">96</text:p>
          </table:table-cell>
          <table:table-cell table:style-name="Tableau1.B3" office:value-type="string">
            <text:p>II.2.2. Combattre les recours managériaux au disciplinaire</text:p>
          </table:table-cell>
          <table:table-cell table:style-name="Tableau1.C3" office:value-type="string">
            <text:p/>
          </table:table-cell>
        </table:table-row>
        <table:table-row table:style-name="Tableau1.1">
          <table:table-cell table:style-name="Tableau1.A3" office:value-type="string">
            <text:p text:style-name="P13">97</text:p>
          </table:table-cell>
          <table:table-cell table:style-name="Tableau1.B3" office:value-type="string">
            <text:p text:style-name="P4">Les procédures disciplinaires doivent s’inscrire dans l’application du principe statutaire de responsabilité et permettre d’instruire des situations de faute, au regard des obligations réglementaires qui s’imposent aux fonctionnaires.</text:p>
          </table:table-cell>
          <table:table-cell table:style-name="Tableau1.C3" office:value-type="string">
            <text:p text:style-name="P6"/>
          </table:table-cell>
        </table:table-row>
        <table:table-row table:style-name="Tableau1.1">
          <table:table-cell table:style-name="Tableau1.A3" office:value-type="string">
            <text:p text:style-name="P13">98</text:p>
          </table:table-cell>
          <table:table-cell table:style-name="Tableau1.B3" office:value-type="string">
            <text:p text:style-name="P9"><text:span text:style-name="Police_20_par_20_défaut"><text:span text:style-name="T7">Le droit des agent</text:span></text:span><text:span text:style-name="Police_20_par_20_défaut"><text:span text:style-name="T18">⋅</text:span></text:span><text:span text:style-name="Police_20_par_20_défaut"><text:span text:style-name="T7">es doit s</text:span></text:span><text:span text:style-name="Police_20_par_20_défaut"><text:span text:style-name="T8">’</text:span></text:span><text:span text:style-name="Police_20_par_20_défaut"><text:span text:style-name="T7">appliquer tout au long de la proc</text:span></text:span><text:span text:style-name="Police_20_par_20_défaut"><text:span text:style-name="T8">é</text:span></text:span><text:span text:style-name="Police_20_par_20_défaut"><text:span text:style-name="T7">dure dans le respect du principe d</text:span></text:span><text:span text:style-name="Police_20_par_20_défaut"><text:span text:style-name="T8">’</text:span></text:span><text:span text:style-name="Police_20_par_20_défaut"><text:span text:style-name="T7">un examen contradictoire des situations et des droits de la d</text:span></text:span><text:span text:style-name="Police_20_par_20_défaut"><text:span text:style-name="T8">é</text:span></text:span><text:span text:style-name="Police_20_par_20_défaut"><text:span text:style-name="T7">fense avec, par exemple, la mise en </text:span></text:span><text:span text:style-name="Police_20_par_20_défaut"><text:span text:style-name="T8">œ</text:span></text:span><text:span text:style-name="Police_20_par_20_défaut"><text:span text:style-name="T7">uvre syst</text:span></text:span><text:span text:style-name="Police_20_par_20_défaut"><text:span text:style-name="T8">é</text:span></text:span><text:span text:style-name="Police_20_par_20_défaut"><text:span text:style-name="T7">matique d</text:span></text:span><text:span text:style-name="Police_20_par_20_défaut"><text:span text:style-name="T8">’</text:span></text:span><text:span text:style-name="Police_20_par_20_défaut"><text:span text:style-name="T7">un entretien pr</text:span></text:span><text:span text:style-name="Police_20_par_20_défaut"><text:span text:style-name="T8">é</text:span></text:span><text:span text:style-name="Police_20_par_20_défaut"><text:span text:style-name="T7">alable </text:span></text:span><text:span text:style-name="Police_20_par_20_défaut"><text:span text:style-name="T8">à</text:span></text:span><text:span text:style-name="Police_20_par_20_défaut"><text:span text:style-name="T7"> toute </text:span></text:span><text:span text:style-name="Police_20_par_20_défaut"><text:span text:style-name="T7">proc</text:span></text:span><text:span text:style-name="Police_20_par_20_défaut"><text:span text:style-name="T8">é</text:span></text:span><text:span text:style-name="Police_20_par_20_défaut"><text:span text:style-name="T7">dure disciplinaire.</text:span></text:span></text:p>
          </table:table-cell>
          <table:table-cell table:style-name="Tableau1.C3" office:value-type="string">
            <text:p text:style-name="P6"/>
          </table:table-cell>
        </table:table-row>
        <table:table-row table:style-name="Tableau1.1">
          <table:table-cell table:style-name="Tableau1.A3" office:value-type="string">
            <text:p text:style-name="P13">99</text:p>
          </table:table-cell>
          <table:table-cell table:style-name="Tableau1.B3" office:value-type="string">
            <text:p text:style-name="P9"><text:span text:style-name="Police_20_par_20_défaut"><text:span text:style-name="T7">Pour les sanctions du 1</text:span></text:span><text:span text:style-name="Police_20_par_20_défaut"><text:span text:style-name="T21">er</text:span></text:span><text:span text:style-name="Police_20_par_20_défaut"><text:span text:style-name="T7"> groupe, la FSU revendique leur examen dans le cadre d’une commission paritaire.</text:span></text:span></text:p>
          </table:table-cell>
          <table:table-cell table:style-name="Tableau1.C3" office:value-type="string">
            <text:p text:style-name="P6"/>
          </table:table-cell>
        </table:table-row>
        <table:table-row table:style-name="Tableau1.1">
          <table:table-cell table:style-name="Tableau1.A3" office:value-type="string">
            <text:p text:style-name="P13">100</text:p>
          </table:table-cell>
          <table:table-cell table:style-name="Tableau1.B3" office:value-type="string">
            <text:p text:style-name="P9"><text:span text:style-name="Police_20_par_20_défaut"><text:span text:style-name="T7">Avec la suppression de la commission de recours du CSFPE et des conseils de discipline de recours, les </text:span></text:span><text:span text:style-name="Police_20_par_20_défaut"><text:span text:style-name="T7">droits des agent</text:span></text:span><text:span text:style-name="Police_20_par_20_défaut"><text:span text:style-name="T18">⋅</text:span></text:span><text:span text:style-name="Police_20_par_20_défaut"><text:span text:style-name="T7">es ont consid</text:span></text:span><text:span text:style-name="Police_20_par_20_défaut"><text:span text:style-name="T8">é</text:span></text:span><text:span text:style-name="Police_20_par_20_défaut"><text:span text:style-name="T7">rablement diminu</text:span></text:span><text:span text:style-name="Police_20_par_20_défaut"><text:span text:style-name="T8">é</text:span></text:span><text:span text:style-name="Police_20_par_20_défaut"><text:span text:style-name="T7">. Les conseils de discipline n</text:span></text:span><text:span text:style-name="Police_20_par_20_défaut"><text:span text:style-name="T8">’é</text:span></text:span><text:span text:style-name="Police_20_par_20_défaut"><text:span text:style-name="T7">mettant qu</text:span></text:span><text:span text:style-name="Police_20_par_20_défaut"><text:span text:style-name="T8">’</text:span></text:span><text:span text:style-name="Police_20_par_20_défaut"><text:span text:style-name="T7">un avis consultatif, un nombre important d</text:span></text:span><text:span text:style-name="Police_20_par_20_défaut"><text:span text:style-name="T8">’</text:span></text:span><text:span text:style-name="Police_20_par_20_défaut"><text:span text:style-name="T7">employeurs publics font le choix de ne pas le suivre. Le seul recours possible reste donc d</text:span></text:span><text:span text:style-name="Police_20_par_20_défaut"><text:span text:style-name="T8">é</text:span></text:span><text:span text:style-name="Police_20_par_20_défaut"><text:span text:style-name="T7">sormais la saisine du tribunal</text:span></text:span><text:span text:style-name="Police_20_par_20_défaut"><text:span text:style-name="T7"> administratif, proc</text:span></text:span><text:span text:style-name="Police_20_par_20_défaut"><text:span text:style-name="T8">é</text:span></text:span><text:span text:style-name="Police_20_par_20_défaut"><text:span text:style-name="T7">dure complexe, longue et peu accessible. Il nous faut gagner le respect par les employeurs publics des avis rendus par les conseils de discipline et le rétablissement des instances de recours.</text:span></text:span></text:p>
          </table:table-cell>
          <table:table-cell table:style-name="Tableau1.C3" office:value-type="string">
            <text:p text:style-name="P6"/>
          </table:table-cell>
        </table:table-row>
        <table:table-row table:style-name="Tableau1.1">
          <table:table-cell table:style-name="Tableau1.A3" office:value-type="string">
            <text:p text:style-name="P13">101</text:p>
          </table:table-cell>
          <table:table-cell table:style-name="Tableau1.B3" office:value-type="string">
            <text:h text:style-name="Heading_20_1" text:outline-level="1"><text:span text:style-name="Police_20_par_20_défaut"><text:span text:style-name="T15">II.3 Carrières : un droit </text:span></text:span><text:span text:style-name="Police_20_par_20_défaut"><text:span text:style-name="T15">statutaire à défendre et une revalorisation à gagner</text:span></text:span></text:h>
          </table:table-cell>
          <table:table-cell table:style-name="Tableau1.C3" office:value-type="string">
            <text:h text:style-name="P15" text:outline-level="1"/>
          </table:table-cell>
        </table:table-row>
        <table:table-row table:style-name="Tableau1.1">
          <table:table-cell table:style-name="Tableau1.A3" office:value-type="string">
            <text:p text:style-name="P13">102</text:p>
          </table:table-cell>
          <table:table-cell table:style-name="Tableau1.B3" office:value-type="string">
            <text:p text:style-name="P4">Les politiques menées depuis 2017 ont fortement limité les effets de revalorisation des carrières consenties par le protocole PPCR : gel de la valeur du point d’indice, mesures de « bas de grille » prises sous les coups de boutoir de l’inflation tassant et déstructurant les carrières en catégories C et B.</text:p>
          </table:table-cell>
          <table:table-cell table:style-name="Tableau1.C3" office:value-type="string">
            <text:p text:style-name="P6"/>
          </table:table-cell>
        </table:table-row>
        <table:table-row table:style-name="Tableau1.1">
          <table:table-cell table:style-name="Tableau1.A3" office:value-type="string">
            <text:p text:style-name="P13">103</text:p>
          </table:table-cell>
          <table:table-cell table:style-name="Tableau1.B3" office:value-type="string">
            <text:p text:style-name="P4">Le saccage par la LTFP des conditions d’organisation de la mobilité et des procédures collectives d’avancement et de promotion a exacerbé l’opacité de l’arbitraire managérial, brouillant le rapport des personnels à leur carrière et créant de la défiance quant aux décisions prises.</text:p>
          </table:table-cell>
          <table:table-cell table:style-name="Tableau1.C3" office:value-type="string">
            <text:p text:style-name="P6"/>
          </table:table-cell>
        </table:table-row>
        <table:table-row table:style-name="Tableau1.1">
          <table:table-cell table:style-name="Tableau1.A3" office:value-type="string">
            <text:p text:style-name="P13">104</text:p>
          </table:table-cell>
          <table:table-cell table:style-name="Tableau1.B3" office:value-type="string">
            <text:p text:style-name="P4">Pour la FSU, il y a urgence à rompre avec les logiques managériales qui portent atteinte au droit à la carrière des personnels et brisent le principe d’égalité, condition d’unification des personnels autour des revendications d’intérêt général pour leur carrière.</text:p>
          </table:table-cell>
          <table:table-cell table:style-name="Tableau1.C3" office:value-type="string">
            <text:p text:style-name="P6"/>
          </table:table-cell>
        </table:table-row>
        <table:table-row table:style-name="Tableau1.1">
          <table:table-cell table:style-name="Tableau1.A3" office:value-type="string">
            <text:p text:style-name="P13">105</text:p>
          </table:table-cell>
          <table:table-cell table:style-name="Tableau1.B3" office:value-type="string">
            <text:h text:style-name="P20" text:outline-level="2"><text:span text:style-name="Police_20_par_20_défaut"><text:span text:style-name="T16">II.3.1 Gagner la reconnaissance de la valeur professionnelle et de la dignité du </text:span></text:span><text:span text:style-name="Police_20_par_20_défaut"><text:span text:style-name="T16">travail de toutes et tous !</text:span></text:span></text:h>
          </table:table-cell>
          <table:table-cell table:style-name="Tableau1.C3" office:value-type="string">
            <text:h text:style-name="P19" text:outline-level="2"/>
          </table:table-cell>
        </table:table-row>
        <table:table-row table:style-name="Tableau1.1">
          <table:table-cell table:style-name="Tableau1.A3" office:value-type="string">
            <text:p text:style-name="P13">106</text:p>
          </table:table-cell>
          <table:table-cell table:style-name="Tableau1.B3" office:value-type="string">
            <text:p text:style-name="P4">La LTFP a mité le statut de logiques managériales concernant la notion de valeur professionnelle. Le projet du ministre Guerini illustrait la volonté d’aller encore plus loin.</text:p>
          </table:table-cell>
          <table:table-cell table:style-name="Tableau1.C3" office:value-type="string">
            <text:p text:style-name="P6"/>
          </table:table-cell>
        </table:table-row>
        <table:table-row table:style-name="Tableau1.1">
          <table:table-cell table:style-name="Tableau1.A3" office:value-type="string">
            <text:p text:style-name="P13">107</text:p>
          </table:table-cell>
          <table:table-cell table:style-name="Tableau1.B3" office:value-type="string">
            <text:p text:style-name="P4">La FSU rappelle que le statut prévoit qu’avec l’expérience, la valeur professionnelle assoit le déroulement de la carrière. Dès lors sa définition, les critères définissant son appréciation sont l’objet d’une nécessaire confrontation syndicale pour combattre le concept managérial de performance individuelle ou collective. La FSU combat donc tout renforcement de la place du « mérite » – notion subjective, discriminante et arbitraire – dans l’avancement. Les mandats du congrès de Metz restent d’actualité.</text:p>
          </table:table-cell>
          <table:table-cell table:style-name="Tableau1.C3" office:value-type="string">
            <text:p text:style-name="P6"/>
          </table:table-cell>
        </table:table-row>
        <table:table-row table:style-name="Tableau1.1">
          <table:table-cell table:style-name="Tableau1.A3" office:value-type="string">
            <text:p text:style-name="P13">108</text:p>
          </table:table-cell>
          <table:table-cell table:style-name="Tableau1.B3" office:value-type="string">
            <text:h text:style-name="P21" text:outline-level="2">II.3.2 Prérecrutement et recrutement par concours</text:h>
          </table:table-cell>
          <table:table-cell table:style-name="Tableau1.C3" office:value-type="string">
            <text:h text:style-name="P19" text:outline-level="2"/>
          </table:table-cell>
        </table:table-row>
        <table:table-row table:style-name="Tableau1.1">
          <table:table-cell table:style-name="Tableau1.A3" office:value-type="string">
            <text:p text:style-name="P13">109</text:p>
          </table:table-cell>
          <table:table-cell table:style-name="Tableau1.B3" office:value-type="string">
            <text:p text:style-name="P4">En défense du principe d’égal accès aux emplois publics et comme garantie de son indépendance et de sa neutralité, la FSU réaffirme que le concours doit rester la norme pour pourvoir les emplois permanents de la fonction publique.</text:p>
          </table:table-cell>
          <table:table-cell table:style-name="Tableau1.C3" office:value-type="string">
            <text:p text:style-name="P6"/>
          </table:table-cell>
        </table:table-row>
        <table:table-row table:style-name="Tableau1.1">
          <table:table-cell table:style-name="Tableau1.A3" office:value-type="string">
            <text:p text:style-name="P13">110</text:p>
          </table:table-cell>
          <table:table-cell table:style-name="Tableau1.B3" office:value-type="string">
            <text:p text:style-name="P4">Elle revendique l’instauration de modalités de prérecrutement, comptant pour la retraite, permettant de garantir un accès démocratisé à la Fonction publique.</text:p>
          </table:table-cell>
          <table:table-cell table:style-name="Tableau1.C3" office:value-type="string">
            <text:p text:style-name="P6"/>
          </table:table-cell>
        </table:table-row>
        <table:table-row table:style-name="Tableau1.1">
          <table:table-cell table:style-name="Tableau1.A3" office:value-type="string">
            <text:p text:style-name="P13">111</text:p>
          </table:table-cell>
          <table:table-cell table:style-name="Tableau1.B3" office:value-type="string">
            <text:h text:style-name="P21" text:outline-level="2">II.3.3 Des carrières, sans barrage ni obstacle…</text:h>
          </table:table-cell>
          <table:table-cell table:style-name="Tableau1.C3" office:value-type="string">
            <text:h text:style-name="P19" text:outline-level="2"/>
          </table:table-cell>
        </table:table-row>
        <table:table-row table:style-name="Tableau1.1">
          <table:table-cell table:style-name="Tableau1.A3" office:value-type="string">
            <text:p text:style-name="P13">112</text:p>
          </table:table-cell>
          <table:table-cell table:style-name="Tableau1.B3" office:value-type="string">
            <text:p text:style-name="P4">L’austérité encore renforcée et le refus de toute mesure générale aboutissent à la dévalorisation des carrières de la Fonction publique. Les situations d’insuffisance de reconnaissance des qualifications et de l’engagement des personnels se généralisent.</text:p>
          </table:table-cell>
          <table:table-cell table:style-name="Tableau1.C3" office:value-type="string">
            <text:p text:style-name="P6"/>
          </table:table-cell>
        </table:table-row>
        <table:table-row table:style-name="Tableau1.1">
          <table:table-cell table:style-name="Tableau1.A3" office:value-type="string">
            <text:p text:style-name="P13">113</text:p>
          </table:table-cell>
          <table:table-cell table:style-name="Tableau1.B3" office:value-type="string">
            <text:p text:style-name="P4">Pour la FSU, un ensemble de mesures d’urgence pour les carrières est nécessaire. Sans attendre, il faut rehausser tous les échelons en redonnant de l’amplitude aux grilles indiciaires et gagner une augmentation des volumes de promotions pour commencer à résoudre les retards et injustices de carrière. Et les compétences des CAP en matière de promotion et d’avancement doivent être rétablies pour contrer les logiques managériales qui détournent de telles mesures de cet objectif. Le déroulement de carrière sur au moins deux grades doit être effectif dans tous les corps.</text:p>
          </table:table-cell>
          <table:table-cell table:style-name="Tableau1.C3" office:value-type="string">
            <text:p text:style-name="P6"/>
          </table:table-cell>
        </table:table-row>
        <table:table-row table:style-name="Tableau1.1">
          <table:table-cell table:style-name="Tableau1.A3" office:value-type="string">
            <text:p text:style-name="P13">114</text:p>
          </table:table-cell>
          <table:table-cell table:style-name="Tableau1.B3" office:value-type="string">
            <text:p text:style-name="P4">La FSU réaffirme sa revendication de déroulements de carrière fluides, fondés sur un rythme unique le plus favorable, sans obstacle de grade, ni contingentement ou critères fonctionnels. Le principe acté en 2017 d’un déroulement de carrière sur au moins deux grades est désormais insuffisant : la FSU revendique pour chacun·e l’accès à l’indice terminal du grade le plus élevé de son corps ou cadre d’emplois au bout d’une carrière complète.</text:p>
          </table:table-cell>
          <table:table-cell table:style-name="Tableau1.C3" office:value-type="string">
            <text:p text:style-name="P6"/>
          </table:table-cell>
        </table:table-row>
        <table:table-row table:style-name="Tableau1.1">
          <table:table-cell table:style-name="Tableau1.A3" office:value-type="string">
            <text:p text:style-name="P13">115</text:p>
          </table:table-cell>
          <table:table-cell table:style-name="Tableau1.B3" office:value-type="string">
            <text:h text:style-name="P20" text:outline-level="2"><text:span text:style-name="Police_20_par_20_défaut"><text:span text:style-name="T16">II.3.4 Mobilité : un droit attaqué !</text:span></text:span></text:h>
          </table:table-cell>
          <table:table-cell table:style-name="Tableau1.C3" office:value-type="string">
            <text:h text:style-name="P19" text:outline-level="2"/>
          </table:table-cell>
        </table:table-row>
        <table:table-row table:style-name="Tableau1.1">
          <table:table-cell table:style-name="Tableau1.A3" office:value-type="string">
            <text:p text:style-name="P13">116</text:p>
          </table:table-cell>
          <table:table-cell table:style-name="Tableau1.B3" office:value-type="string">
            <text:p text:style-name="P4">En plus de l’amputation des compétences des CAP en matière de mobilité, la LTFP détruit, hors corps enseignants, la possibilité d’organiser celle-ci par tableau périodique de mutation. La perte d’attractivité encourage l’option managériale du recours au contrat et réduit de fait les possibilités de muter. Les barèmes censés organiser les tableaux de mutation, lorsqu’ils existent encore, sont appliqués en l’absence de tout contrôle de la part des représentant·es des personnels ce qui affaiblit de fait la transparence de leur mise en œuvre. La FSU dénonce et poursuivra son combat contre le développement des postes à profils et du recrutement à la main du local.</text:p>
          </table:table-cell>
          <table:table-cell table:style-name="Tableau1.C3" office:value-type="string">
            <text:p text:style-name="P6"/>
          </table:table-cell>
        </table:table-row>
        <table:table-row table:style-name="Tableau1.1">
          <table:table-cell table:style-name="Tableau1.A3" office:value-type="string">
            <text:p text:style-name="P13">117</text:p>
          </table:table-cell>
          <table:table-cell table:style-name="Tableau1.B3" office:value-type="string">
            <text:p text:style-name="P4">Les suppressions ou le nombre insuffisant de postes, la perte importante d’attractivité, les carences des recrutements, l’insuffisance de moyens pour la formation continue soumise à des injonctions managériales nourrissant des logiques adéquationnistes de très court terme sont autant de facteurs qui entravent la mobilité professionnelle au cours de la carrière.</text:p>
          </table:table-cell>
          <table:table-cell table:style-name="Tableau1.C3" office:value-type="string">
            <text:p text:style-name="P6"/>
          </table:table-cell>
        </table:table-row>
        <table:table-row table:style-name="Tableau1.1">
          <table:table-cell table:style-name="Tableau1.A3" office:value-type="string">
            <text:p text:style-name="P13">118</text:p>
          </table:table-cell>
          <table:table-cell table:style-name="Tableau1.B3" office:value-type="string">
            <text:p text:style-name="P9"><text:span text:style-name="Police_20_par_20_défaut"><text:span text:style-name="T7">La FSU réaffirme que les besoins permanents doivent être couverts par des fonctionnaires titulaires afin de répondre aux exigences de continuité, de qualité et d’égalit</text:span></text:span><text:span text:style-name="Police_20_par_20_défaut"><text:span text:style-name="T7">é d’accès et de traitement sur l’ensemble du territoire. Attractivité et mobilité sont deux problématiques liées qui se nourrissent l’une de l’autre. La FSU rappelle que le droit à la mobilité qu’elle soit géographique ou professionnelle est un droit statu</text:span></text:span><text:span text:style-name="Police_20_par_20_défaut"><text:span text:style-name="T7">taire. La FSU réaffirme que tous les agent</text:span></text:span><text:span text:style-name="Police_20_par_20_défaut"><text:span text:style-name="T18">⋅</text:span></text:span><text:span text:style-name="Police_20_par_20_défaut"><text:span text:style-name="T7">es doivent avoir la perspective de pouvoir un jour exercer dans la zone g</text:span></text:span><text:span text:style-name="Police_20_par_20_défaut"><text:span text:style-name="T8">é</text:span></text:span><text:span text:style-name="Police_20_par_20_défaut"><text:span text:style-name="T7">ographique qu</text:span></text:span><text:span text:style-name="Police_20_par_20_défaut"><text:span text:style-name="T8">’</text:span></text:span><text:span text:style-name="Police_20_par_20_défaut"><text:span text:style-name="T7">ils et elles souhaitent et/ou d</text:span></text:span><text:span text:style-name="Police_20_par_20_défaut"><text:span text:style-name="T8">’</text:span></text:span><text:span text:style-name="Police_20_par_20_défaut"><text:span text:style-name="T7">avoir les moyens de changer d</text:span></text:span><text:span text:style-name="Police_20_par_20_défaut"><text:span text:style-name="T8">’</text:span></text:span><text:span text:style-name="Police_20_par_20_défaut"><text:span text:style-name="T7">activit</text:span></text:span><text:span text:style-name="Police_20_par_20_défaut"><text:span text:style-name="T8">é</text:span></text:span><text:span text:style-name="Police_20_par_20_défaut"><text:span text:style-name="T7"> professionnelle.</text:span></text:span></text:p>
          </table:table-cell>
          <table:table-cell table:style-name="Tableau1.C3" office:value-type="string">
            <text:p text:style-name="P6"/>
          </table:table-cell>
        </table:table-row>
        <table:table-row table:style-name="Tableau1.1">
          <table:table-cell table:style-name="Tableau1.A3" office:value-type="string">
            <text:p text:style-name="P13">119</text:p>
          </table:table-cell>
          <table:table-cell table:style-name="Tableau1.B3" office:value-type="string">
            <text:h text:style-name="P20" text:outline-level="2"><text:span text:style-name="Police_20_par_20_défaut"><text:span text:style-name="T16">II.3.5 La formation au </text:span></text:span><text:span text:style-name="Police_20_par_20_défaut"><text:span text:style-name="T16">croisement des enjeux de carrière, de métier et d’aspirations personnelles</text:span></text:span></text:h>
          </table:table-cell>
          <table:table-cell table:style-name="Tableau1.C3" office:value-type="string">
            <text:h text:style-name="P19" text:outline-level="2"/>
          </table:table-cell>
        </table:table-row>
        <table:table-row table:style-name="Tableau1.1">
          <table:table-cell table:style-name="Tableau1.A3" office:value-type="string">
            <text:p text:style-name="P13">120</text:p>
          </table:table-cell>
          <table:table-cell table:style-name="Tableau1.B3" office:value-type="string">
            <text:p text:style-name="P9"><text:span text:style-name="Police_20_par_20_défaut"><text:span text:style-name="T7">La formation professionnelle doit être un outil constitutif d’une maîtrise par les personnels de leur métier, favoriser l’accomplissement personnel et soutenir les projets de </text:span></text:span><text:span text:style-name="Police_20_par_20_défaut"><text:span text:style-name="T7">carrière et de mobilité, à l’inverse de toute approche managériale utilitariste, descendante et prescriptive. Tou</text:span></text:span><text:span text:style-name="Police_20_par_20_défaut"><text:span text:style-name="T18">⋅</text:span></text:span><text:span text:style-name="Police_20_par_20_défaut"><text:span text:style-name="T18">t</text:span></text:span><text:span text:style-name="Police_20_par_20_défaut"><text:span text:style-name="T7">es doivent en cons</text:span></text:span><text:span text:style-name="Police_20_par_20_défaut"><text:span text:style-name="T8">é</text:span></text:span><text:span text:style-name="Police_20_par_20_défaut"><text:span text:style-name="T7">quence b</text:span></text:span><text:span text:style-name="Police_20_par_20_défaut"><text:span text:style-name="T8">é</text:span></text:span><text:span text:style-name="Police_20_par_20_défaut"><text:span text:style-name="T7">n</text:span></text:span><text:span text:style-name="Police_20_par_20_défaut"><text:span text:style-name="T8">é</text:span></text:span><text:span text:style-name="Police_20_par_20_défaut"><text:span text:style-name="T7">ficier d</text:span></text:span><text:span text:style-name="Police_20_par_20_défaut"><text:span text:style-name="T8">’</text:span></text:span><text:span text:style-name="Police_20_par_20_défaut"><text:span text:style-name="T7">une formation initiale. La FSU d</text:span></text:span><text:span text:style-name="Police_20_par_20_défaut"><text:span text:style-name="T8">é</text:span></text:span><text:span text:style-name="Police_20_par_20_défaut"><text:span text:style-name="T7">fend un droit effectif </text:span></text:span><text:span text:style-name="Police_20_par_20_défaut"><text:span text:style-name="T8">à</text:span></text:span><text:span text:style-name="Police_20_par_20_défaut"><text:span text:style-name="T7"> la formation continue, choisie et accessible</text:span></text:span><text:span text:style-name="Police_20_par_20_défaut"><text:span text:style-name="T7"> sur le temps de travail et de service pour préserver le droit à congés. Elle récuse tout détournement de ce droit aux seules adaptations à l’emploi. Aujourd’hui, la mise en œuvre du CPF ne répond pas à ces enjeux ni ne garantit l’opposabilité du droit.</text:span></text:span></text:p>
          </table:table-cell>
          <table:table-cell table:style-name="Tableau1.C3" office:value-type="string">
            <text:p text:style-name="P6"/>
          </table:table-cell>
        </table:table-row>
        <table:table-row table:style-name="Tableau1.1">
          <table:table-cell table:style-name="Tableau1.A3" office:value-type="string">
            <text:p text:style-name="P13">121</text:p>
          </table:table-cell>
          <table:table-cell table:style-name="Tableau1.B3" office:value-type="string">
            <text:p text:style-name="P4">Concernant le congé de formation professionnelle, la FSU revendique le maintien de la rémunération sur l’ensemble de sa durée pour que le droit affiché soit effectif pour tous les personnels.</text:p>
          </table:table-cell>
          <table:table-cell table:style-name="Tableau1.C3" office:value-type="string">
            <text:p text:style-name="P6"/>
          </table:table-cell>
        </table:table-row>
        <table:table-row table:style-name="Tableau1.1">
          <table:table-cell table:style-name="Tableau1.A3" office:value-type="string">
            <text:p text:style-name="P13">122</text:p>
          </table:table-cell>
          <table:table-cell table:style-name="Tableau1.B3" office:value-type="string">
            <text:p text:style-name="P4">Pour la FSU, afin de conjuguer droit à la formation et continuité de service, des volants de personnels titulaires dédiés au remplacement doivent être mis sur pieds par les employeurs.</text:p>
          </table:table-cell>
          <table:table-cell table:style-name="Tableau1.C3" office:value-type="string">
            <text:p text:style-name="P6"/>
          </table:table-cell>
        </table:table-row>
        <table:table-row table:style-name="Tableau1.1">
          <table:table-cell table:style-name="Tableau1.A3" office:value-type="string">
            <text:p text:style-name="P13">123</text:p>
          </table:table-cell>
          <table:table-cell table:style-name="Tableau1.B3" office:value-type="string">
            <text:p text:style-name="P4">Les budgets dédiés doivent être prévus et abondés en conséquence des besoins.</text:p>
          </table:table-cell>
          <table:table-cell table:style-name="Tableau1.C3" office:value-type="string">
            <text:p text:style-name="P6"/>
          </table:table-cell>
        </table:table-row>
        <table:table-row table:style-name="Tableau1.1">
          <table:table-cell table:style-name="Tableau1.A3" office:value-type="string">
            <text:p text:style-name="P13">124</text:p>
          </table:table-cell>
          <table:table-cell table:style-name="Tableau1.B3" office:value-type="string">
            <text:h text:style-name="P20" text:outline-level="2"><text:span text:style-name="Police_20_par_20_défaut"><text:span text:style-name="T16">II.3.6 Seconde </text:span></text:span><text:span text:style-name="Police_20_par_20_défaut"><text:span text:style-name="T16">carrière</text:span></text:span></text:h>
          </table:table-cell>
          <table:table-cell table:style-name="Tableau1.C3" office:value-type="string">
            <text:h text:style-name="P19" text:outline-level="2"/>
          </table:table-cell>
        </table:table-row>
        <table:table-row table:style-name="Tableau1.1">
          <table:table-cell table:style-name="Tableau1.A3" office:value-type="string">
            <text:p text:style-name="P13">125</text:p>
          </table:table-cell>
          <table:table-cell table:style-name="Tableau1.B3" office:value-type="string">
            <text:p text:style-name="P4">De plus en plus de personnels envisagent de changer de perspective professionnelle. La FSU exige que des réponses leur soient apportées, notamment par la mise en place de budgets adéquats à hauteur des besoins pour que tous les dispositifs existants soient réellement accessibles.</text:p>
          </table:table-cell>
          <table:table-cell table:style-name="Tableau1.C3" office:value-type="string">
            <text:p text:style-name="P6"/>
          </table:table-cell>
        </table:table-row>
        <table:table-row table:style-name="Tableau1.1">
          <table:table-cell table:style-name="Tableau1.A3" office:value-type="string">
            <text:p text:style-name="P13">126</text:p>
          </table:table-cell>
          <table:table-cell table:style-name="Tableau1.B3" office:value-type="string">
            <text:p text:style-name="P9"><text:span text:style-name="Police_20_par_20_défaut"><text:span text:style-name="T7">La formation continue doit être un outil pour favoriser la réalisation des projets de reconversion professionnelle souhaités par les agent</text:span></text:span><text:span text:style-name="Police_20_par_20_défaut"><text:span text:style-name="T18">⋅</text:span></text:span><text:span text:style-name="Police_20_par_20_défaut"><text:span text:style-name="T7">es.</text:span></text:span></text:p>
          </table:table-cell>
          <table:table-cell table:style-name="Tableau1.C3" office:value-type="string">
            <text:p text:style-name="P6"/>
          </table:table-cell>
        </table:table-row>
        <table:table-row table:style-name="Tableau1.1">
          <table:table-cell table:style-name="Tableau1.A3" office:value-type="string">
            <text:p text:style-name="P13">127</text:p>
          </table:table-cell>
          <table:table-cell table:style-name="Tableau1.B3" office:value-type="string">
            <text:p text:style-name="P4">L’expérimentation de la rupture conventionnelle est à l’image de la LTFP qui l’a instaurée : un élément de remise en cause statutaire. La FSU revendique son remplacement par la possibilité effective de seconde carrière professionnelle.</text:p>
          </table:table-cell>
          <table:table-cell table:style-name="Tableau1.C3" office:value-type="string">
            <text:p text:style-name="P6"/>
          </table:table-cell>
        </table:table-row>
        <table:table-row table:style-name="Tableau1.1">
          <table:table-cell table:style-name="Tableau1.A3" office:value-type="string">
            <text:p text:style-name="P13">128</text:p>
          </table:table-cell>
          <table:table-cell table:style-name="Tableau1.B3" office:value-type="string">
            <text:p text:style-name="P9"><text:span text:style-name="Police_20_par_20_défaut"><text:span text:style-name="T7">La FSU reste vigilante à ce que les conditions</text:span></text:span><text:span text:style-name="Police_20_par_20_défaut"><text:span text:style-name="T7"> d’accès à l’emploi titulaire en seconde carrière ne mettent pas en concurrence les personnels</text:span></text:span></text:p>
          </table:table-cell>
          <table:table-cell table:style-name="Tableau1.C3" office:value-type="string">
            <text:p text:style-name="P6"/>
          </table:table-cell>
        </table:table-row>
        <table:table-row table:style-name="Tableau1.1">
          <table:table-cell table:style-name="Tableau1.A3" office:value-type="string">
            <text:p text:style-name="P13">129</text:p>
          </table:table-cell>
          <table:table-cell table:style-name="Tableau1.B3" office:value-type="string">
            <text:h text:style-name="P21" text:outline-level="2">II.3.7 Fin de carrière</text:h>
          </table:table-cell>
          <table:table-cell table:style-name="Tableau1.C3" office:value-type="string">
            <text:h text:style-name="P19" text:outline-level="2"/>
          </table:table-cell>
        </table:table-row>
        <table:table-row table:style-name="Tableau1.1">
          <table:table-cell table:style-name="Tableau1.A3" office:value-type="string">
            <text:p text:style-name="P13">130</text:p>
          </table:table-cell>
          <table:table-cell table:style-name="Tableau1.B3" office:value-type="string">
            <text:p text:style-name="P9"><text:span text:style-name="Police_20_par_20_défaut"><text:span text:style-name="T7">Les employeurs publics sont informés par leurs services et régulièrement alertés par la FSU sur les formes </text:span></text:span><text:span text:style-name="Police_20_par_20_défaut"><text:span text:style-name="T7">particulières d’exercice des métiers des agent</text:span></text:span><text:span text:style-name="Police_20_par_20_défaut"><text:span text:style-name="T18">⋅</text:span></text:span><text:span text:style-name="Police_20_par_20_défaut"><text:span text:style-name="T7">es et l</text:span></text:span><text:span text:style-name="Police_20_par_20_défaut"><text:span text:style-name="T8">’</text:span></text:span><text:span text:style-name="Police_20_par_20_défaut"><text:span text:style-name="T7">usure professionnelle qu</text:span></text:span><text:span text:style-name="Police_20_par_20_défaut"><text:span text:style-name="T8">’</text:span></text:span><text:span text:style-name="Police_20_par_20_défaut"><text:span text:style-name="T7">elles entraînent, sans que cette probl</text:span></text:span><text:span text:style-name="Police_20_par_20_défaut"><text:span text:style-name="T8">é</text:span></text:span><text:span text:style-name="Police_20_par_20_défaut"><text:span text:style-name="T7">matique ne soit pour autant r</text:span></text:span><text:span text:style-name="Police_20_par_20_défaut"><text:span text:style-name="T8">é</text:span></text:span><text:span text:style-name="Police_20_par_20_défaut"><text:span text:style-name="T7">ellement prise en compte dans les r</text:span></text:span><text:span text:style-name="Police_20_par_20_défaut"><text:span text:style-name="T8">é</text:span></text:span><text:span text:style-name="Police_20_par_20_défaut"><text:span text:style-name="T7">flexions sur les fins de carri</text:span></text:span><text:span text:style-name="Police_20_par_20_défaut"><text:span text:style-name="T8">è</text:span></text:span><text:span text:style-name="Police_20_par_20_défaut"><text:span text:style-name="T7">re. Les derni</text:span></text:span><text:span text:style-name="Police_20_par_20_défaut"><text:span text:style-name="T8">è</text:span></text:span><text:span text:style-name="Police_20_par_20_défaut"><text:span text:style-name="T7">res r</text:span></text:span><text:span text:style-name="Police_20_par_20_défaut"><text:span text:style-name="T8">é</text:span></text:span><text:span text:style-name="Police_20_par_20_défaut"><text:span text:style-name="T7">formes </text:span></text:span><text:span text:style-name="Police_20_par_20_défaut"><text:span text:style-name="T7">rallongeant la dur</text:span></text:span><text:span text:style-name="Police_20_par_20_défaut"><text:span text:style-name="T8">é</text:span></text:span><text:span text:style-name="Police_20_par_20_défaut"><text:span text:style-name="T7">e d</text:span></text:span><text:span text:style-name="Police_20_par_20_défaut"><text:span text:style-name="T8">’</text:span></text:span><text:span text:style-name="Police_20_par_20_défaut"><text:span text:style-name="T7">activit</text:span></text:span><text:span text:style-name="Police_20_par_20_défaut"><text:span text:style-name="T8">é</text:span></text:span><text:span text:style-name="Police_20_par_20_défaut"><text:span text:style-name="T7"> pour une retraite compl</text:span></text:span><text:span text:style-name="Police_20_par_20_défaut"><text:span text:style-name="T8">è</text:span></text:span><text:span text:style-name="Police_20_par_20_défaut"><text:span text:style-name="T7">te ne font qu</text:span></text:span><text:span text:style-name="Police_20_par_20_défaut"><text:span text:style-name="T8">’</text:span></text:span><text:span text:style-name="Police_20_par_20_défaut"><text:span text:style-name="T7">aggraver la situation.</text:span></text:span></text:p>
          </table:table-cell>
          <table:table-cell table:style-name="Tableau1.C3" office:value-type="string">
            <text:p text:style-name="P6"/>
          </table:table-cell>
        </table:table-row>
        <table:table-row table:style-name="Tableau1.134">
          <table:table-cell table:style-name="Tableau1.A3" office:value-type="string">
            <text:p text:style-name="P13">131</text:p>
          </table:table-cell>
          <table:table-cell table:style-name="Tableau1.B3" office:value-type="string">
            <text:p text:style-name="P9"><text:span text:style-name="Police_20_par_20_défaut"><text:span text:style-name="T7">La FSU demande à ce que s’ouvre un véritable dialogue avec le ministère de la Fonction publique et les ministères de tutelle pour adopter des mesures d’aména</text:span></text:span><text:span text:style-name="Police_20_par_20_défaut"><text:span text:style-name="T7">gement et d’allégement des fins de carrière afin que les agent</text:span></text:span><text:span text:style-name="Police_20_par_20_défaut"><text:span text:style-name="T18">⋅</text:span></text:span><text:span text:style-name="Police_20_par_20_défaut"><text:span text:style-name="T7">es puissent remplir sereinement leurs missions tout au long de leur carri</text:span></text:span><text:span text:style-name="Police_20_par_20_défaut"><text:span text:style-name="T8">è</text:span></text:span><text:span text:style-name="Police_20_par_20_défaut"><text:span text:style-name="T7">re. En ce sens, la FSU continue de porter le retour de la CPA. Dans l</text:span></text:span><text:span text:style-name="Police_20_par_20_défaut"><text:span text:style-name="T8">’</text:span></text:span><text:span text:style-name="Police_20_par_20_défaut"><text:span text:style-name="T7">attente d</text:span></text:span><text:span text:style-name="Police_20_par_20_défaut"><text:span text:style-name="T8">’</text:span></text:span><text:span text:style-name="Police_20_par_20_défaut"><text:span text:style-name="T7">obtention de cette revendication, pour </text:span></text:span><text:span text:style-name="Police_20_par_20_défaut"><text:span text:style-name="T7">la FSU, il est urgent de modifier les conditions d</text:span></text:span><text:span text:style-name="Police_20_par_20_défaut"><text:span text:style-name="T8">’</text:span></text:span><text:span text:style-name="Police_20_par_20_défaut"><text:span text:style-name="T7">acc</text:span></text:span><text:span text:style-name="Police_20_par_20_défaut"><text:span text:style-name="T8">è</text:span></text:span><text:span text:style-name="Police_20_par_20_défaut"><text:span text:style-name="T7">s </text:span></text:span><text:span text:style-name="Police_20_par_20_défaut"><text:span text:style-name="T8">à</text:span></text:span><text:span text:style-name="Police_20_par_20_défaut"><text:span text:style-name="T7"> la retraite progressive pour que ce dispositif soit de droit.</text:span></text:span></text:p>
          </table:table-cell>
          <table:table-cell table:style-name="Tableau1.C3" office:value-type="string">
            <text:p text:style-name="P6"/>
          </table:table-cell>
        </table:table-row>
        <table:table-row table:style-name="Tableau1.1">
          <table:table-cell table:style-name="Tableau1.A3" office:value-type="string">
            <text:p text:style-name="P13">132</text:p>
          </table:table-cell>
          <table:table-cell table:style-name="Tableau1.B3" office:value-type="string">
            <text:h text:style-name="Heading_20_1" text:outline-level="1"><text:span text:style-name="Police_20_par_20_défaut"><text:span text:style-name="T15">II.4 Défendre les personnels contractuels, gagner leur titularisation !</text:span></text:span></text:h>
          </table:table-cell>
          <table:table-cell table:style-name="Tableau1.C3" office:value-type="string">
            <text:h text:style-name="P15" text:outline-level="1"/>
          </table:table-cell>
        </table:table-row>
        <table:table-row table:style-name="Tableau1.1">
          <table:table-cell table:style-name="Tableau1.A3" office:value-type="string">
            <text:p text:style-name="P13">133</text:p>
          </table:table-cell>
          <table:table-cell table:style-name="Tableau1.B3" office:value-type="string">
            <text:h text:style-name="P20" text:outline-level="2"><text:span text:style-name="Police_20_par_20_défaut"><text:span text:style-name="T16">II.4.1 Améliorer la situation des </text:span></text:span><text:span text:style-name="Police_20_par_20_défaut"><text:span text:style-name="T16">personnels contractuels</text:span></text:span></text:h>
          </table:table-cell>
          <table:table-cell table:style-name="Tableau1.C3" office:value-type="string">
            <text:h text:style-name="P19" text:outline-level="2"/>
          </table:table-cell>
        </table:table-row>
        <table:table-row table:style-name="Tableau1.137">
          <table:table-cell table:style-name="Tableau1.A3" office:value-type="string">
            <text:p text:style-name="P13">134</text:p>
          </table:table-cell>
          <table:table-cell table:style-name="Tableau1.B3" office:value-type="string">
            <text:p text:style-name="P4">La FSU continue de combattre la précarité et de dénoncer le recours accru à la contractualisation qui fragilise le statut de la Fonction publique. Afin d’éviter la concurrence entre les statuts et les administrations, la FSU revendique une revalorisation des salaires des contractuel·les, prenant en compte l’ancienneté et l’expérience professionnelle des agent·es, en cohérence avec les grilles nationales identifiées pour chaque catégorie de personnel.</text:p>
          </table:table-cell>
          <table:table-cell table:style-name="Tableau1.C3" office:value-type="string">
            <text:p text:style-name="P6"/>
          </table:table-cell>
        </table:table-row>
        <table:table-row table:style-name="Tableau1.1">
          <table:table-cell table:style-name="Tableau1.A3" office:value-type="string">
            <text:p text:style-name="P13">135</text:p>
          </table:table-cell>
          <table:table-cell table:style-name="Tableau1.B3" office:value-type="string">
            <text:p text:style-name="P4">Il doit être mis fin au recours aux vacations massivement pratiqué pour les chargé·es d’enseignement dans les formations supérieures, qui prive les intéressé·es des garanties associées aux contrats de droit publics.</text:p>
          </table:table-cell>
          <table:table-cell table:style-name="Tableau1.C3" office:value-type="string">
            <text:p text:style-name="P6"/>
          </table:table-cell>
        </table:table-row>
        <table:table-row table:style-name="Tableau1.1">
          <table:table-cell table:style-name="Tableau1.A3" office:value-type="string">
            <text:p text:style-name="P13">136</text:p>
          </table:table-cell>
          <table:table-cell table:style-name="Tableau1.B3" office:value-type="string">
            <text:h text:style-name="P20" text:outline-level="2"><text:span text:style-name="Police_20_par_20_défaut"><text:span text:style-name="T16">II.4.2 Pour un plan </text:span></text:span><text:span text:style-name="Police_20_par_20_défaut"><text:span text:style-name="T16">massif de titularisation des contractuel·les</text:span></text:span></text:h>
          </table:table-cell>
          <table:table-cell table:style-name="Tableau1.C3" office:value-type="string">
            <text:h text:style-name="P19" text:outline-level="2"/>
          </table:table-cell>
        </table:table-row>
        <table:table-row table:style-name="Tableau1.1">
          <table:table-cell table:style-name="Tableau1.A3" office:value-type="string">
            <text:p text:style-name="P13">137</text:p>
          </table:table-cell>
          <table:table-cell table:style-name="Tableau1.B3" office:value-type="string">
            <text:p text:style-name="P4">La FSU revendique un plan massif de titularisation des contractuel·les, et que le recours aux contrats redevienne une exception au sein de la Fonction publique.</text:p>
          </table:table-cell>
          <table:table-cell table:style-name="Tableau1.C3" office:value-type="string">
            <text:p text:style-name="P6"/>
          </table:table-cell>
        </table:table-row>
        <table:table-row table:style-name="Tableau1.1">
          <table:table-cell table:style-name="Tableau1.A3" office:value-type="string">
            <text:p text:style-name="P13">138</text:p>
          </table:table-cell>
          <table:table-cell table:style-name="Tableau1.B3" office:value-type="string">
            <text:p text:style-name="P9"><text:span text:style-name="Police_20_par_20_défaut"><text:span text:style-name="T7">Les modalités de </text:span></text:span><text:span text:style-name="Police_20_par_20_défaut"><text:span text:style-name="T7">titularisation doivent tenir compte des acquis de l’expérience pour faciliter l’accès aux corps de fonctionnaires. Des mesures facilitant la naturalisation doivent permettre l’accès à la titularisation aux contractuel</text:span></text:span><text:span text:style-name="Police_20_par_20_défaut"><text:span text:style-name="T18">⋅</text:span></text:span><text:span text:style-name="Police_20_par_20_défaut"><text:span text:style-name="T7">les non ressortissant</text:span></text:span><text:span text:style-name="Police_20_par_20_défaut"><text:span text:style-name="T18">⋅</text:span></text:span><text:span text:style-name="Police_20_par_20_défaut"><text:span text:style-name="T7">es de l</text:span></text:span><text:span text:style-name="Police_20_par_20_défaut"><text:span text:style-name="T8">’</text:span></text:span><text:span text:style-name="Police_20_par_20_défaut"><text:span text:style-name="T7">UE. La F</text:span></text:span><text:span text:style-name="Police_20_par_20_défaut"><text:span text:style-name="T7">SU revendique le r</text:span></text:span><text:span text:style-name="Police_20_par_20_défaut"><text:span text:style-name="T8">é</text:span></text:span><text:span text:style-name="Police_20_par_20_défaut"><text:span text:style-name="T7">emploi de toutes et tous jusqu</text:span></text:span><text:span text:style-name="Police_20_par_20_défaut"><text:span text:style-name="T8">’à</text:span></text:span><text:span text:style-name="Police_20_par_20_défaut"><text:span text:style-name="T7"> leur titularisation effective.</text:span></text:span></text:p>
          </table:table-cell>
          <table:table-cell table:style-name="Tableau1.C3" office:value-type="string">
            <text:p text:style-name="P6"/>
          </table:table-cell>
        </table:table-row>
        <table:table-row table:style-name="Tableau1.1">
          <table:table-cell table:style-name="Tableau1.A3" office:value-type="string">
            <text:p text:style-name="P13">139</text:p>
          </table:table-cell>
          <table:table-cell table:style-name="Tableau1.B3" office:value-type="string">
            <text:p text:style-name="P4">Tous les mandats adoptés à Metz pour la lutte contre la précarité et les droits des contractuel·les sont plus que jamais d’actualité.</text:p>
          </table:table-cell>
          <table:table-cell table:style-name="Tableau1.C3" office:value-type="string">
            <text:p text:style-name="P6"/>
          </table:table-cell>
        </table:table-row>
        <table:table-row table:style-name="Tableau1.1">
          <table:table-cell table:style-name="Tableau1.A3" office:value-type="string">
            <text:p text:style-name="P13">140</text:p>
          </table:table-cell>
          <table:table-cell table:style-name="Tableau1.B3" office:value-type="string">
            <text:h text:style-name="P20" text:outline-level="2"><text:span text:style-name="Police_20_par_20_défaut"><text:span text:style-name="T16">II.4.3 Créer des corps et c</text:span></text:span><text:span text:style-name="Police_20_par_20_défaut"><text:span text:style-name="T16">adres d’emplois, requalifier les métiers</text:span></text:span></text:h>
          </table:table-cell>
          <table:table-cell table:style-name="Tableau1.C3" office:value-type="string">
            <text:h text:style-name="P19" text:outline-level="2"/>
          </table:table-cell>
        </table:table-row>
        <table:table-row table:style-name="Tableau1.1">
          <table:table-cell table:style-name="Tableau1.A3" office:value-type="string">
            <text:p text:style-name="P13">141</text:p>
          </table:table-cell>
          <table:table-cell table:style-name="Tableau1.B3" office:value-type="string">
            <text:h text:style-name="P23" text:outline-level="3">II.4.3.1 AESH et APSH</text:h>
          </table:table-cell>
          <table:table-cell table:style-name="Tableau1.C3" office:value-type="string">
            <text:h text:style-name="P22" text:outline-level="3"/>
          </table:table-cell>
        </table:table-row>
        <table:table-row table:style-name="Tableau1.1">
          <table:table-cell table:style-name="Tableau1.A3" office:value-type="string">
            <text:p text:style-name="P13">142</text:p>
          </table:table-cell>
          <table:table-cell table:style-name="Tableau1.B3" office:value-type="string">
            <text:p text:style-name="P4">La situation des APSH nécessite d’être clarifiée. Essentielles pour l’accès à l’emploi des personnels en situation de handicap, ils et elles doivent accéder au CDI comme les AESH.</text:p>
          </table:table-cell>
          <table:table-cell table:style-name="Tableau1.C3" office:value-type="string">
            <text:p text:style-name="P6"/>
          </table:table-cell>
        </table:table-row>
        <table:table-row table:style-name="Tableau1.1">
          <table:table-cell table:style-name="Tableau1.A3" office:value-type="string">
            <text:p text:style-name="P13">143</text:p>
          </table:table-cell>
          <table:table-cell table:style-name="Tableau1.B3" office:value-type="string">
            <text:p text:style-name="P4">Incontournables dans la réalisation de l’École inclusive, les AESH sont maltraité·es par l’Etat. Puisqu’elles/ils exercent des missions permanentes et pérennes, leur métier doit être reconnu. La FSU réaffirme son mandat de création d’un corps de la Fonction publique de catégorie B intégrant et reclassant les AESH et les APSH déjà recruté·es, la mise en place d’une réelle formation initiale et continue. D’ici-là, nominations et mobilités doivent se faire en fonction de critères définis et transparents.</text:p>
          </table:table-cell>
          <table:table-cell table:style-name="Tableau1.C3" office:value-type="string">
            <text:p text:style-name="P6"/>
          </table:table-cell>
        </table:table-row>
        <table:table-row table:style-name="Tableau1.1">
          <table:table-cell table:style-name="Tableau1.A3" office:value-type="string">
            <text:p text:style-name="P13">144</text:p>
          </table:table-cell>
          <table:table-cell table:style-name="Tableau1.B3" office:value-type="string">
            <text:p text:style-name="P4">Malgré la refonte de la grille et l’avancement triennal automatique, la FSU dénonce un plancher toujours trop bas, un espace indiciaire trop étroit et la non prise en compte de l’ancienneté acquise en contrat aidé.</text:p>
          </table:table-cell>
          <table:table-cell table:style-name="Tableau1.C3" office:value-type="string">
            <text:p text:style-name="P6"/>
          </table:table-cell>
        </table:table-row>
        <table:table-row table:style-name="Tableau1.1">
          <table:table-cell table:style-name="Tableau1.A3" office:value-type="string">
            <text:p text:style-name="P13">145</text:p>
          </table:table-cell>
          <table:table-cell table:style-name="Tableau1.B3" office:value-type="string">
            <text:p text:style-name="P4">Le droit à l’indemnité REP/REP+ est une victoire : son montant doit être le même que celui des autres personnels.</text:p>
          </table:table-cell>
          <table:table-cell table:style-name="Tableau1.C3" office:value-type="string">
            <text:p text:style-name="P6"/>
          </table:table-cell>
        </table:table-row>
        <table:table-row table:style-name="Tableau1.1">
          <table:table-cell table:style-name="Tableau1.A1" office:value-type="string">
            <text:p text:style-name="P13">146</text:p>
          </table:table-cell>
          <table:table-cell table:style-name="Tableau1.B1" office:value-type="string">
            <text:p text:style-name="P4">La prise en charge par l’Etat de l’accompagnement sur le temps méridien n’est pas une augmentation pérenne du temps de travail. La FSU revendique des obligations réglementaires de service dérogatoires de 24 heures d’accompagnement hebdomadaire auxquelles s’ajoutent les missions connexes pour un temps plein.</text:p>
          </table:table-cell>
          <table:table-cell table:style-name="Tableau1.C1" office:value-type="string">
            <text:p text:style-name="P6"/>
          </table:table-cell>
        </table:table-row>
        <table:table-row table:style-name="Tableau1.1">
          <table:table-cell table:style-name="Tableau1.A3" office:value-type="string">
            <text:p text:style-name="P13">147</text:p>
          </table:table-cell>
          <table:table-cell table:style-name="Tableau1.B3" office:value-type="string">
            <text:p text:style-name="P4">La formation sur le temps de travail doit se renforcer, avec des équipes pluridisciplinaires du secteur du handicap et porter sur des questions en lien direct avec les préoccupations professionnelles des AESH. La création de brigades de remplacement favorisera les départs en formation ou en congé.</text:p>
          </table:table-cell>
          <table:table-cell table:style-name="Tableau1.C3" office:value-type="string">
            <text:p text:style-name="P6"/>
          </table:table-cell>
        </table:table-row>
        <table:table-row table:style-name="Tableau1.1">
          <table:table-cell table:style-name="Tableau1.A3" office:value-type="string">
            <text:p text:style-name="P13">148</text:p>
          </table:table-cell>
          <table:table-cell table:style-name="Tableau1.B3" office:value-type="string">
            <text:p text:style-name="P4">La FSU réclame la fin des PIAL et de l’expérimentation des PAS. Ces dispositifs dégradent les conditions de travail des AESH pour une mutualisation à outrance. Prétendre mieux répondre aux besoins des élèves ne doit pas se traduire par plus de précarité pour les personnels.</text:p>
          </table:table-cell>
          <table:table-cell table:style-name="Tableau1.C3" office:value-type="string">
            <text:p text:style-name="P6"/>
          </table:table-cell>
        </table:table-row>
        <table:table-row table:style-name="Tableau1.1">
          <table:table-cell table:style-name="Tableau1.A3" office:value-type="string">
            <text:p text:style-name="P13">149</text:p>
          </table:table-cell>
          <table:table-cell table:style-name="Tableau1.B3" office:value-type="string">
            <text:h text:style-name="P24" text:outline-level="3">II.4.3.2 Assistant·es Familiales et familiaux</text:h>
          </table:table-cell>
          <table:table-cell table:style-name="Tableau1.C3" office:value-type="string">
            <text:h text:style-name="P22" text:outline-level="3"/>
          </table:table-cell>
        </table:table-row>
        <table:table-row table:style-name="Tableau1.1">
          <table:table-cell table:style-name="Tableau1.A3" office:value-type="string">
            <text:p text:style-name="P13">150</text:p>
          </table:table-cell>
          <table:table-cell table:style-name="Tableau1.B3" office:value-type="string">
            <text:p text:style-name="P5">Près de 40 000 agent·es de la protection de l’enfance, très majoritairement employé·es par les Conseils départementaux depuis la loi du 27 juin 2005, sont maintenu·es dans un statut d’agent·es contractuel·les de la Fonction publique territoriale. Ils et elles sont soumis·es à un environnement juridique complexe, notamment en raison des différents règlements départementaux pour lesquels aucune harmonisation n’existe au niveau national. Il est essentiel de créer pour ces professionnel·les précaires, maillons indispensables de la chaîne de la protection de l’enfance, un statut plus protecteur, mieux rémunérateur et mieux défini sur l’ensemble des volets de leur cadre professionnel. Ce nouveau statut repose sur leur titularisation, un cadre d’emplois et un déroulement de carrière spécifique.</text:p>
          </table:table-cell>
          <table:table-cell table:style-name="Tableau1.C3" office:value-type="string">
            <text:p text:style-name="P6"/>
          </table:table-cell>
        </table:table-row>
        <table:table-row table:style-name="Tableau1.1">
          <table:table-cell table:style-name="Tableau1.A3" office:value-type="string">
            <text:p text:style-name="P13">151</text:p>
          </table:table-cell>
          <table:table-cell table:style-name="Tableau1.B3" office:value-type="string">
            <text:h text:style-name="P24" text:outline-level="3">II.4.3.3 Requalifier les métiers !</text:h>
          </table:table-cell>
          <table:table-cell table:style-name="Tableau1.C3" office:value-type="string">
            <text:h text:style-name="P22" text:outline-level="3"/>
          </table:table-cell>
        </table:table-row>
        <table:table-row table:style-name="Tableau1.1">
          <table:table-cell table:style-name="Tableau1.A3" office:value-type="string">
            <text:p text:style-name="P13">152</text:p>
          </table:table-cell>
          <table:table-cell table:style-name="Tableau1.B3" office:value-type="string">
            <text:p text:style-name="P5">La FSU revendique que, dans toute la Fonction publique, des plans de requalifications des emplois soient mis en œuvre pour permettre la promotion des personnels qui exercent des fonctions relevant de corps ou cadres d’emplois hiérarchiquement supérieur au leur ou pour tenir compte de l’évolution des métiers. Ces plans devront aussi permettre de revaloriser les métiers, souvent à prédominance féminine, aujourd’hui déqualifiés.</text:p>
          </table:table-cell>
          <table:table-cell table:style-name="Tableau1.C3" office:value-type="string">
            <text:p text:style-name="P6"/>
          </table:table-cell>
        </table:table-row>
        <table:table-row table:style-name="Tableau1.1">
          <table:table-cell table:style-name="Tableau1.A3" office:value-type="string">
            <text:p text:style-name="P13">153</text:p>
          </table:table-cell>
          <table:table-cell table:style-name="Tableau1.B3" office:value-type="string">
            <text:p text:style-name="P9"><text:span text:style-name="Police_20_par_20_défaut"><text:span text:style-name="T10">À titre d’exemple, les agent</text:span></text:span><text:span text:style-name="Police_20_par_20_défaut"><text:span text:style-name="T19">⋅</text:span></text:span><text:span text:style-name="Police_20_par_20_défaut"><text:span text:style-name="T10">es territoriaux</text:span></text:span><text:span text:style-name="Police_20_par_20_défaut"><text:span text:style-name="T19">⋅</text:span></text:span><text:span text:style-name="Police_20_par_20_défaut"><text:span text:style-name="T10">ales</text:span></text:span><text:span text:style-name="Police_20_par_20_défaut"><text:span text:style-name="T19"> </text:span></text:span><text:span text:style-name="Police_20_par_20_défaut"><text:span text:style-name="T10">sp</text:span></text:span><text:span text:style-name="Police_20_par_20_défaut"><text:span text:style-name="T11">é</text:span></text:span><text:span text:style-name="Police_20_par_20_défaut"><text:span text:style-name="T10">cialis</text:span></text:span><text:span text:style-name="Police_20_par_20_défaut"><text:span text:style-name="T11">é</text:span></text:span><text:span text:style-name="Police_20_par_20_défaut"><text:span text:style-name="T19">⋅</text:span></text:span><text:span text:style-name="Police_20_par_20_défaut"><text:span text:style-name="T10">es des </text:span></text:span><text:span text:style-name="Police_20_par_20_défaut"><text:span text:style-name="T11">é</text:span></text:span><text:span text:style-name="Police_20_par_20_défaut"><text:span text:style-name="T10">coles maternelles doivent </text:span></text:span><text:span text:style-name="Police_20_par_20_défaut"><text:span text:style-name="T11">ê</text:span></text:span><text:span text:style-name="Police_20_par_20_défaut"><text:span text:style-name="T10">tre class</text:span></text:span><text:span text:style-name="Police_20_par_20_défaut"><text:span text:style-name="T11">é·e</text:span></text:span><text:span text:style-name="Police_20_par_20_défaut"><text:span text:style-name="T10">s en cat</text:span></text:span><text:span text:style-name="Police_20_par_20_défaut"><text:span text:style-name="T11">é</text:span></text:span><text:span text:style-name="Police_20_par_20_défaut"><text:span text:style-name="T10">gorie B. Les fonctions d</text:span></text:span><text:span text:style-name="Police_20_par_20_défaut"><text:span text:style-name="T11">’</text:span></text:span><text:span text:style-name="Police_20_par_20_défaut"><text:span text:style-name="T10">ex</text:span></text:span><text:span text:style-name="Police_20_par_20_défaut"><text:span text:style-name="T11">é</text:span></text:span><text:span text:style-name="Police_20_par_20_défaut"><text:span text:style-name="T10">cution </text:span></text:span><text:span text:style-name="Police_20_par_20_défaut"><text:span text:style-name="T11">é</text:span></text:span><text:span text:style-name="Police_20_par_20_défaut"><text:span text:style-name="T10">tant r</text:span></text:span><text:span text:style-name="Police_20_par_20_défaut"><text:span text:style-name="T11">é</text:span></text:span><text:span text:style-name="Police_20_par_20_défaut"><text:span text:style-name="T10">siduelles dans la fili</text:span></text:span><text:span text:style-name="Police_20_par_20_défaut"><text:span text:style-name="T11">è</text:span></text:span><text:span text:style-name="Police_20_par_20_défaut"><text:span text:style-name="T10">re administrative, les emplois d</text:span></text:span><text:span text:style-name="Police_20_par_20_défaut"><text:span text:style-name="T11">’</text:span></text:span><text:span text:style-name="Police_20_par_20_défaut"><text:span text:style-name="T10">adjoint</text:span></text:span><text:span text:style-name="Police_20_par_20_défaut"><text:span text:style-name="T19">⋅</text:span></text:span><text:span text:style-name="Police_20_par_20_défaut"><text:span text:style-name="T10">e administratif</text:span></text:span><text:span text:style-name="Police_20_par_20_défaut"><text:span text:style-name="T19">⋅</text:span></text:span><text:span text:style-name="Police_20_par_20_défaut"><text:span text:style-name="T10">ve doivent </text:span></text:span><text:span text:style-name="Police_20_par_20_défaut"><text:span text:style-name="T11">ê</text:span></text:span><text:span text:style-name="Police_20_par_20_défaut"><text:span text:style-name="T10">tre requalifi</text:span></text:span><text:span text:style-name="Police_20_par_20_défaut"><text:span text:style-name="T11">é</text:span></text:span><text:span text:style-name="Police_20_par_20_défaut"><text:span text:style-name="T10">s dans le corps des secr</text:span></text:span><text:span text:style-name="Police_20_par_20_défaut"><text:span text:style-name="T11">é</text:span></text:span><text:span text:style-name="Police_20_par_20_défaut"><text:span text:style-name="T10">taires administratif</text:span></text:span><text:span text:style-name="Police_20_par_20_défaut"><text:span text:style-name="T19">⋅</text:span></text:span><text:span text:style-name="Police_20_par_20_défaut"><text:span text:style-name="T10">ves.</text:span></text:span></text:p>
          </table:table-cell>
          <table:table-cell table:style-name="Tableau1.C3" office:value-type="string">
            <text:p text:style-name="P6"/>
          </table:table-cell>
        </table:table-row>
        <table:table-row table:style-name="Tableau1.1">
          <table:table-cell table:style-name="Tableau1.A3" office:value-type="string">
            <text:p text:style-name="P13">154</text:p>
          </table:table-cell>
          <table:table-cell table:style-name="Tableau1.B3" office:value-type="string">
            <text:h text:style-name="P18" text:outline-level="1">II.5 Rémunérations, l’urgence d’augmentations générales</text:h>
          </table:table-cell>
          <table:table-cell table:style-name="Tableau1.C3" office:value-type="string">
            <text:h text:style-name="P15" text:outline-level="1"/>
          </table:table-cell>
        </table:table-row>
        <table:table-row table:style-name="Tableau1.1">
          <table:table-cell table:style-name="Tableau1.A3" office:value-type="string">
            <text:p text:style-name="P13">155</text:p>
          </table:table-cell>
          <table:table-cell table:style-name="Tableau1.B3" office:value-type="string">
            <text:p text:style-name="P5">Pour la FSU, la rémunération des personnels de la Fonction publique doit être d’abord et à titre principal déterminée sur le fondement des carrières des corps et cadre d’emplois et de leur déroulement. C’est la garantie première de l’égalité de traitement qui préserve de tout arbitraire. À l’opposé des politiques d’austérité et au développement de logiques managériales d’individualisation, la FSU revendique la revalorisation générale des traitements et rémunérations et des pensions.</text:p>
          </table:table-cell>
          <table:table-cell table:style-name="Tableau1.C3" office:value-type="string">
            <text:p text:style-name="P6"/>
          </table:table-cell>
        </table:table-row>
        <table:table-row table:style-name="Tableau1.1">
          <table:table-cell table:style-name="Tableau1.A3" office:value-type="string">
            <text:p text:style-name="P13">156</text:p>
          </table:table-cell>
          <table:table-cell table:style-name="Tableau1.B3" office:value-type="string">
            <text:h text:style-name="P21" text:outline-level="2">II.5.1 Les rémunérations entre austérité et logiques anti-statutaires</text:h>
          </table:table-cell>
          <table:table-cell table:style-name="Tableau1.C3" office:value-type="string">
            <text:h text:style-name="P19" text:outline-level="2"/>
          </table:table-cell>
        </table:table-row>
        <table:table-row table:style-name="Tableau1.1">
          <table:table-cell table:style-name="Tableau1.A3" office:value-type="string">
            <text:p text:style-name="P13">157</text:p>
          </table:table-cell>
          <table:table-cell table:style-name="Tableau1.B3" office:value-type="string">
            <text:p text:style-name="P4">L’austérité récurrente et l’offensive managériale, visant en permanence à individualiser et à décorréler une part sans cesse croissante des rémunérations des fonctionnaires du déroulement indiciaire de la carrière, les rendent de moins en moins lisibles et de plus en plus inégalitaires. Ainsi le gel inadmissible de la valeur du point d’indice, la faiblesse des revalorisations des grilles indiciaires, le développement de l’indemnitaire individualisé viennent nourrir la perte d’attractivité de nombreux métiers de la fonction publique.</text:p>
          </table:table-cell>
          <table:table-cell table:style-name="Tableau1.C3" office:value-type="string">
            <text:p text:style-name="P6"/>
          </table:table-cell>
        </table:table-row>
        <table:table-row table:style-name="Tableau1.1">
          <table:table-cell table:style-name="Tableau1.A3" office:value-type="string">
            <text:p text:style-name="P13">158</text:p>
          </table:table-cell>
          <table:table-cell table:style-name="Tableau1.B3" office:value-type="string">
            <text:p text:style-name="P4">Et ce déni de reconnaissance de l’engagement professionnel et des qualifications des personnels aggrave la perte de sens de la carrière et du métier ressentie par de nombre d’entre eux et elles.</text:p>
          </table:table-cell>
          <table:table-cell table:style-name="Tableau1.C3" office:value-type="string">
            <text:p text:style-name="P6"/>
          </table:table-cell>
        </table:table-row>
        <table:table-row table:style-name="Tableau1.1">
          <table:table-cell table:style-name="Tableau1.A3" office:value-type="string">
            <text:p text:style-name="P13">159</text:p>
          </table:table-cell>
          <table:table-cell table:style-name="Tableau1.B3" office:value-type="string">
            <text:p text:style-name="P4">La FSU revendique un traitement pour l’essentiel assis sur la carrière et évoluant sensiblement à chaque avancement et promotion, et défend l’instauration d’un mécanisme d’indexation des rémunérations sur les prix.</text:p>
          </table:table-cell>
          <table:table-cell table:style-name="Tableau1.C3" office:value-type="string">
            <text:p text:style-name="P6"/>
          </table:table-cell>
        </table:table-row>
        <table:table-row table:style-name="Tableau1.1">
          <table:table-cell table:style-name="Tableau1.A3" office:value-type="string">
            <text:p text:style-name="P13">160</text:p>
          </table:table-cell>
          <table:table-cell table:style-name="Tableau1.B3" office:value-type="string">
            <text:h text:style-name="P21" text:outline-level="2">II.5.2 Un décrochage accru des rémunérations</text:h>
          </table:table-cell>
          <table:table-cell table:style-name="Tableau1.C3" office:value-type="string">
            <text:h text:style-name="P19" text:outline-level="2"/>
          </table:table-cell>
        </table:table-row>
        <table:table-row table:style-name="Tableau1.1">
          <table:table-cell table:style-name="Tableau1.A3" office:value-type="string">
            <text:p text:style-name="P13">161</text:p>
          </table:table-cell>
          <table:table-cell table:style-name="Tableau1.B3" office:value-type="string">
            <text:p text:style-name="P4">Selon les données de l’Insee, entre la crise de 2008/2009 et 2021, le salaire moyen (EQTP) a augmenté en euros constants de 5,8 % dans le privé soit en moyenne 0,5 % par an. Dans la Fonction publique, sur cette même période, l’augmentation est seulement de 1 % soit une moyenne inférieure à 0,1 % par an. En outre, les mesures générales intervenues ont été imposées au gouvernement par une très forte inflation et sont restées bien inférieures à celle-ci.</text:p>
          </table:table-cell>
          <table:table-cell table:style-name="Tableau1.C3" office:value-type="string">
            <text:p text:style-name="P6"/>
          </table:table-cell>
        </table:table-row>
        <table:table-row table:style-name="Tableau1.1">
          <table:table-cell table:style-name="Tableau1.A3" office:value-type="string">
            <text:p text:style-name="P13">162</text:p>
          </table:table-cell>
          <table:table-cell table:style-name="Tableau1.B3" office:value-type="string">
            <text:p text:style-name="P4">Dans cette situation, en plus de l’indexation sur les prix, la FSU confirme sa construction revendicative des précédents congrès et défend un plan pluriannuel combinant la revalorisation de 20 % du point d’indice et l’attribution uniforme de 70 points d’indice.</text:p>
          </table:table-cell>
          <table:table-cell table:style-name="Tableau1.C3" office:value-type="string">
            <text:p text:style-name="P6"/>
          </table:table-cell>
        </table:table-row>
        <table:table-row table:style-name="Tableau1.1">
          <table:table-cell table:style-name="Tableau1.A3" office:value-type="string">
            <text:p text:style-name="P13">163</text:p>
          </table:table-cell>
          <table:table-cell table:style-name="Tableau1.B3" office:value-type="string">
            <text:h text:style-name="P20" text:outline-level="2"><text:span text:style-name="Police_20_par_20_défaut"><text:span text:style-name="T16">II.5.3 Reconnaissance et attractivité des métiers et carrières</text:span></text:span></text:h>
          </table:table-cell>
          <table:table-cell table:style-name="Tableau1.C3" office:value-type="string">
            <text:h text:style-name="P19" text:outline-level="2"/>
          </table:table-cell>
        </table:table-row>
        <table:table-row table:style-name="Tableau1.1">
          <table:table-cell table:style-name="Tableau1.A3" office:value-type="string">
            <text:p text:style-name="P13">164</text:p>
          </table:table-cell>
          <table:table-cell table:style-name="Tableau1.B3" office:value-type="string">
            <text:p text:style-name="P9"><text:span text:style-name="Police_20_par_20_défaut"><text:span text:style-name="T7">Pour la FSU, la revalorisation générale des traitements et rémunérations relève d’une revendication d’urgence pour les agent·es, les </text:span></text:span><text:span text:style-name="Police_20_par_20_défaut"><text:span text:style-name="T7">services publics et leurs usager</text:span></text:span><text:span text:style-name="Police_20_par_20_défaut"><text:span text:style-name="T18">⋅</text:span></text:span><text:span text:style-name="Police_20_par_20_défaut"><text:span text:style-name="T7">es qui doit </text:span></text:span><text:span text:style-name="Police_20_par_20_défaut"><text:span text:style-name="T8">ê</text:span></text:span><text:span text:style-name="Police_20_par_20_défaut"><text:span text:style-name="T7">tre compl</text:span></text:span><text:span text:style-name="Police_20_par_20_défaut"><text:span text:style-name="T8">é</text:span></text:span><text:span text:style-name="Police_20_par_20_défaut"><text:span text:style-name="T7">t</text:span></text:span><text:span text:style-name="Police_20_par_20_défaut"><text:span text:style-name="T8">é</text:span></text:span><text:span text:style-name="Police_20_par_20_défaut"><text:span text:style-name="T7">e d</text:span></text:span><text:span text:style-name="Police_20_par_20_défaut"><text:span text:style-name="T8">’</text:span></text:span><text:span text:style-name="Police_20_par_20_défaut"><text:span text:style-name="T7">une reconnaissance effective des m</text:span></text:span><text:span text:style-name="Police_20_par_20_défaut"><text:span text:style-name="T8">é</text:span></text:span><text:span text:style-name="Police_20_par_20_défaut"><text:span text:style-name="T7">tiers</text:span></text:span><text:span text:style-name="Police_20_par_20_défaut"><text:span text:style-name="T8"> </text:span></text:span><text:span text:style-name="Police_20_par_20_défaut"><text:span text:style-name="T7">: tous les effets de d</text:span></text:span><text:span text:style-name="Police_20_par_20_défaut"><text:span text:style-name="T8">é</text:span></text:span><text:span text:style-name="Police_20_par_20_défaut"><text:span text:style-name="T7">classement et de d</text:span></text:span><text:span text:style-name="Police_20_par_20_défaut"><text:span text:style-name="T8">é</text:span></text:span><text:span text:style-name="Police_20_par_20_défaut"><text:span text:style-name="T7">qualification doivent </text:span></text:span><text:span text:style-name="Police_20_par_20_défaut"><text:span text:style-name="T8">ê</text:span></text:span><text:span text:style-name="Police_20_par_20_défaut"><text:span text:style-name="T7">tre combattus.</text:span></text:span></text:p>
          </table:table-cell>
          <table:table-cell table:style-name="Tableau1.C3" office:value-type="string">
            <text:p text:style-name="P6"/>
          </table:table-cell>
        </table:table-row>
        <table:table-row table:style-name="Tableau1.1">
          <table:table-cell table:style-name="Tableau1.A3" office:value-type="string">
            <text:p text:style-name="P13">165</text:p>
          </table:table-cell>
          <table:table-cell table:style-name="Tableau1.B3" office:value-type="string">
            <text:p text:style-name="P4">La FSU refuse absolument la logique managériale qui vise à conditionner une revalorisation à des contreparties : augmentation du temps de travail, alourdissements de charge de travail, dénaturation des métiers, mérite, remise en cause des missions…</text:p>
          </table:table-cell>
          <table:table-cell table:style-name="Tableau1.C3" office:value-type="string">
            <text:p text:style-name="P6"/>
          </table:table-cell>
        </table:table-row>
        <table:table-row table:style-name="Tableau1.1">
          <table:table-cell table:style-name="Tableau1.A3" office:value-type="string">
            <text:p text:style-name="P13">166</text:p>
          </table:table-cell>
          <table:table-cell table:style-name="Tableau1.B3" office:value-type="string">
            <text:h text:style-name="P20" text:outline-level="2"><text:span text:style-name="Police_20_par_20_défaut"><text:span text:style-name="T16">II.5.4 En finir avec l’indemnitaire de complément salarial, </text:span></text:span><text:span text:style-name="Police_20_par_20_défaut"><text:span text:style-name="T16">combattre sa dérive managériale et rémunérer objectivement les sujétions particulières</text:span></text:span></text:h>
          </table:table-cell>
          <table:table-cell table:style-name="Tableau1.C3" office:value-type="string">
            <text:h text:style-name="P19" text:outline-level="2"/>
          </table:table-cell>
        </table:table-row>
        <table:table-row table:style-name="Tableau1.1">
          <table:table-cell table:style-name="Tableau1.A3" office:value-type="string">
            <text:p text:style-name="P13">167</text:p>
          </table:table-cell>
          <table:table-cell table:style-name="Tableau1.B3" office:value-type="string">
            <text:p text:style-name="P4">Depuis 25 ans, sont menées des politiques de développement de la part des indemnités dans la rémunération au détriment de celle du traitement indiciaire, mettant en péril les principes de transparence et d’égalité salariale entre les femmes et les hommes, d’égalité de traitement avec de surcroît des conséquences négatives sur la protection sociale et le montant des pensions.</text:p>
          </table:table-cell>
          <table:table-cell table:style-name="Tableau1.C3" office:value-type="string">
            <text:p text:style-name="P6"/>
          </table:table-cell>
        </table:table-row>
        <table:table-row table:style-name="Tableau1.1">
          <table:table-cell table:style-name="Tableau1.A3" office:value-type="string">
            <text:p text:style-name="P13">168</text:p>
          </table:table-cell>
          <table:table-cell table:style-name="Tableau1.B3" office:value-type="string">
            <text:p text:style-name="P4">Des lieux d’exercices aux conditions particulières nécessitent des investissements massifs de l’État avec des mesures spécifiques de rémunération ou de carrière, pour assurer la continuité territoriale du service public, notamment en Outre-Mer. Pour faire face à la cherté de la vie, la FSU revendique une augmentation du taux du complément de rémunération chaque fois qu’il est inférieur à la réalité des prix articulée à des mesures de blocage de ceux-ci. L’octroi de mer doit être aboli. Le complément de rémunération doit être maintenu lorsque l’état de santé nécessite des soins prolongés sur le territoire métropolitain.</text:p>
          </table:table-cell>
          <table:table-cell table:style-name="Tableau1.C3" office:value-type="string">
            <text:p text:style-name="P6"/>
          </table:table-cell>
        </table:table-row>
        <table:table-row table:style-name="Tableau1.1">
          <table:table-cell table:style-name="Tableau1.A3" office:value-type="string">
            <text:p text:style-name="P13">169</text:p>
          </table:table-cell>
          <table:table-cell table:style-name="Tableau1.B3" office:value-type="string">
            <text:p text:style-name="P4">La FSU dénonce l’intéressement individuel et collectif, la rémunération au mérite et l’individualisation des rémunérations au moyen de logiques contractuelles ou par fixation d’objectifs qui fragilise les garanties statutaires et dégrade les services publics et sert le plus souvent à pallier le manque de postes.</text:p>
          </table:table-cell>
          <table:table-cell table:style-name="Tableau1.C3" office:value-type="string">
            <text:p text:style-name="P6"/>
          </table:table-cell>
        </table:table-row>
        <table:table-row table:style-name="Tableau1.1">
          <table:table-cell table:style-name="Tableau1.A3" office:value-type="string">
            <text:p text:style-name="P13">170</text:p>
          </table:table-cell>
          <table:table-cell table:style-name="Tableau1.B3" office:value-type="string">
            <text:p text:style-name="P4">La FSU revendique au contraire l’harmonisation des indemnités et de leurs montants afin de les intégrer dans le traitement. La revalorisation des rémunérations doit se faire par l’indiciaire et les indemnités doivent se limiter à l’exercice identifié de sujétions particulières. Elle exige une rapide et ambitieuse nouvelle mesure de transfert primes-points.</text:p>
          </table:table-cell>
          <table:table-cell table:style-name="Tableau1.C3" office:value-type="string">
            <text:p text:style-name="P6"/>
          </table:table-cell>
        </table:table-row>
        <table:table-row table:style-name="Tableau1.1">
          <table:table-cell table:style-name="Tableau1.A3" office:value-type="string">
            <text:p text:style-name="P13">171</text:p>
          </table:table-cell>
          <table:table-cell table:style-name="Tableau1.B3" office:value-type="string">
            <text:h text:style-name="P20" text:outline-level="2"><text:span text:style-name="Police_20_par_20_défaut"><text:span text:style-name="T15">II.6 Égalité professionnelle : concrétiser les avancées, en gagner de nouvelles</text:span></text:span></text:h>
          </table:table-cell>
          <table:table-cell table:style-name="Tableau1.C3" office:value-type="string">
            <text:h text:style-name="P19" text:outline-level="2"/>
          </table:table-cell>
        </table:table-row>
        <table:table-row table:style-name="Tableau1.1">
          <table:table-cell table:style-name="Tableau1.A3" office:value-type="string">
            <text:p text:style-name="P13">172</text:p>
          </table:table-cell>
          <table:table-cell table:style-name="Tableau1.B3" office:value-type="string">
            <text:p text:style-name="P9"><text:span text:style-name="Police_20_par_20_défaut"><text:span text:style-name="T7">La FSU porte des revendications fortes pour améliorer la vie professionnelle des agentes, les protéger des violences sexistes et </text:span></text:span><text:span text:style-name="Police_20_par_20_défaut"><text:span text:style-name="T7">sexuelles au travail, éradiquer les inégalités de salaire et de carrière pour une égalité sans condition. Le 2</text:span></text:span><text:span text:style-name="Police_20_par_20_défaut"><text:span text:style-name="T21">e</text:span></text:span><text:span text:style-name="Police_20_par_20_défaut"><text:span text:style-name="T7"> accord égalité Femmes/Hommes dans chaque versant de la Fonction publique que la FSU avait contribué à enrichir, et signé en novembre 2018, devai</text:span></text:span><text:span text:style-name="Police_20_par_20_défaut"><text:span text:style-name="T7">t être un outil pour construire et mettre en œuvre des leviers opérationnels pour l’ensemble des agent·es des trois versants.</text:span></text:span></text:p>
          </table:table-cell>
          <table:table-cell table:style-name="Tableau1.C3" office:value-type="string">
            <text:p text:style-name="P6"/>
          </table:table-cell>
        </table:table-row>
        <table:table-row table:style-name="Tableau1.1">
          <table:table-cell table:style-name="Tableau1.A3" office:value-type="string">
            <text:p text:style-name="P13">173</text:p>
          </table:table-cell>
          <table:table-cell table:style-name="Tableau1.B3" office:value-type="string">
            <text:p text:style-name="P4">Le bilan des premiers plans d’actions trisannuels issus de l’accord égalité démontre un déploiement extrêmement lent et une mise en œuvre insuffisante. Les ministères et les employeurs publics n’ont pas pris la mesure de l’urgence sociale que constitue cet enjeu d’égalité femmes/hommes. Si des outils sur les VSST ont été arrachés, ceux-ci ne sont toujours pas opérationnels faute de volonté politique et de financement, sans parler des nouveaux plans d’actions pour l’égalité professionnelle qui s’annoncent en deçà des premiers. Dans la Fonction publique de l’État, les ministères ont clairement freiné toutes avancées possibles en ne dédiant aucun budget pour ces accords.</text:p>
          </table:table-cell>
          <table:table-cell table:style-name="Tableau1.C3" office:value-type="string">
            <text:p text:style-name="P6"/>
          </table:table-cell>
        </table:table-row>
        <table:table-row table:style-name="Tableau1.1">
          <table:table-cell table:style-name="Tableau1.A3" office:value-type="string">
            <text:p text:style-name="P13">174</text:p>
          </table:table-cell>
          <table:table-cell table:style-name="Tableau1.B3" office:value-type="string">
            <text:p text:style-name="P4">Pour la FSU, l’éradication des causes des écarts de rémunération entre les femmes et les hommes réclame une réelle volonté politique qui nécessite l’objectivation de ces inégalités et qui aille au-delà des politiques d’affichage via des labellisations sans effets concrets. La mise en place de l’index égalité professionnelle, à laquelle s’est opposée la FSU, ne permettra aucune évolution positive car celui-ci est mal construit. Il survalorise deux facteurs : le problème de manque de parité dans les instances de direction et le retour des congés maternité et sous-estime le problème des écarts salariaux. En outre, il passe sous silence au moins deux facteurs majeurs : la dévalorisation des métiers féminisés et les temps partiels imposés.</text:p>
          </table:table-cell>
          <table:table-cell table:style-name="Tableau1.C3" office:value-type="string">
            <text:p text:style-name="P6"/>
          </table:table-cell>
        </table:table-row>
        <table:table-row table:style-name="Tableau1.1">
          <table:table-cell table:style-name="Tableau1.A3" office:value-type="string">
            <text:p text:style-name="P13">175</text:p>
          </table:table-cell>
          <table:table-cell table:style-name="Tableau1.B3" office:value-type="string">
            <text:p text:style-name="P4">L’assignation d’origine patriarcale des femmes, notamment aux métiers du « care », a des conséquences sociales importantes sur leur rapport au travail qui leur est ainsi prescrit, les niveaux de leurs rémunérations et la santé physique et mentale. La FSU poursuivra son travail d’analyse et renforcera son corpus revendicatif d’émancipation.</text:p>
          </table:table-cell>
          <table:table-cell table:style-name="Tableau1.C3" office:value-type="string">
            <text:p text:style-name="P6"/>
          </table:table-cell>
        </table:table-row>
        <table:table-row table:style-name="Tableau1.1">
          <table:table-cell table:style-name="Tableau1.A3" office:value-type="string">
            <text:p text:style-name="P13">176</text:p>
          </table:table-cell>
          <table:table-cell table:style-name="Tableau1.B3" office:value-type="string">
            <text:p text:style-name="P4">La FSU continuera, lors des mobilisations et dans les instances, à porter des revendications concrètes pour rendre l’égalité professionnelle effective, qui passe par :</text:p>
          </table:table-cell>
          <table:table-cell table:style-name="Tableau1.C3" office:value-type="string">
            <text:p text:style-name="P6"/>
          </table:table-cell>
        </table:table-row>
        <table:table-row table:style-name="Tableau1.1">
          <table:table-cell table:style-name="Tableau1.A3" office:value-type="string">
            <text:p text:style-name="P13">177</text:p>
          </table:table-cell>
          <table:table-cell table:style-name="Tableau1.B3" office:value-type="string">
            <text:list xml:id="list1177888189143082209" text:style-name="WW8Num2">
              <text:list-item>
                <text:p text:style-name="P25">Revaloriser les métiers et les rémunérations et notamment des métiers les plus féminisés.</text:p>
              </text:list-item>
            </text:list>
          </table:table-cell>
          <table:table-cell table:style-name="Tableau1.C3" office:value-type="string">
            <text:p text:style-name="P6"/>
          </table:table-cell>
        </table:table-row>
        <table:table-row table:style-name="Tableau1.1">
          <table:table-cell table:style-name="Tableau1.A3" office:value-type="string">
            <text:p text:style-name="P13">178</text:p>
          </table:table-cell>
          <table:table-cell table:style-name="Tableau1.B3" office:value-type="string">
            <text:list xml:id="list1454096881" text:continue-numbering="true" text:style-name="WW8Num2">
              <text:list-item>
                <text:p text:style-name="P26">Favoriser la mixité des métiers.</text:p>
              </text:list-item>
            </text:list>
          </table:table-cell>
          <table:table-cell table:style-name="Tableau1.C3" office:value-type="string">
            <text:p text:style-name="P6"/>
          </table:table-cell>
        </table:table-row>
        <table:table-row table:style-name="Tableau1.1">
          <table:table-cell table:style-name="Tableau1.A3" office:value-type="string">
            <text:p text:style-name="P13">179</text:p>
          </table:table-cell>
          <table:table-cell table:style-name="Tableau1.B3" office:value-type="string">
            <text:list xml:id="list1739192466" text:continue-numbering="true" text:style-name="WW8Num2">
              <text:list-item>
                <text:p text:style-name="P26">En finir avec la précarité en garantissant des temps complets à toutes les agentes.</text:p>
              </text:list-item>
            </text:list>
          </table:table-cell>
          <table:table-cell table:style-name="Tableau1.C3" office:value-type="string">
            <text:p text:style-name="P6"/>
          </table:table-cell>
        </table:table-row>
        <table:table-row table:style-name="Tableau1.1">
          <table:table-cell table:style-name="Tableau1.A3" office:value-type="string">
            <text:p text:style-name="P13">180</text:p>
          </table:table-cell>
          <table:table-cell table:style-name="Tableau1.B3" office:value-type="string">
            <text:list xml:id="list157189457" text:continue-numbering="true" text:style-name="WW8Num2">
              <text:list-item>
                <text:p text:style-name="P26">Assurer que la situation des personnels en congé maternité, d’adoption, de paternité et d’accueil de l’enfant, ne fasse pas obstacle à leur réemploi et que ces congés soient pris en compte dans la durée de leur service.</text:p>
              </text:list-item>
            </text:list>
          </table:table-cell>
          <table:table-cell table:style-name="Tableau1.C3" office:value-type="string">
            <text:p text:style-name="P6"/>
          </table:table-cell>
        </table:table-row>
        <table:table-row table:style-name="Tableau1.1">
          <table:table-cell table:style-name="Tableau1.A3" office:value-type="string">
            <text:p text:style-name="P13">181</text:p>
          </table:table-cell>
          <table:table-cell table:style-name="Tableau1.B3" office:value-type="string">
            <text:list xml:id="list1575134348" text:continue-numbering="true" text:style-name="WW8Num2">
              <text:list-item>
                <text:p text:style-name="P26">Supprimer les écarts de salaires et de pensions, et mettre en place des mesures de rattrapage pour les femmes discriminées durant leur carrière, le respect de l’égalité dans les procédures d’avancement, et le refus de tout dispositif qui constituerait des discriminations directes ou indirectes.</text:p>
              </text:list-item>
            </text:list>
          </table:table-cell>
          <table:table-cell table:style-name="Tableau1.C3" office:value-type="string">
            <text:p text:style-name="P6"/>
          </table:table-cell>
        </table:table-row>
        <table:table-row table:style-name="Tableau1.1">
          <table:table-cell table:style-name="Tableau1.A3" office:value-type="string">
            <text:p text:style-name="P13">182</text:p>
          </table:table-cell>
          <table:table-cell table:style-name="Tableau1.B3" office:value-type="string">
            <text:list xml:id="list201402979" text:continue-numbering="true" text:style-name="WW8Num2">
              <text:list-item>
                <text:p text:style-name="P26">Éradiquer les VSS dans la sphère professionnelle et protéger les femmes victimes.</text:p>
              </text:list-item>
            </text:list>
          </table:table-cell>
          <table:table-cell table:style-name="Tableau1.C3" office:value-type="string">
            <text:p text:style-name="P6"/>
          </table:table-cell>
        </table:table-row>
        <table:table-row table:style-name="Tableau1.1">
          <table:table-cell table:style-name="Tableau1.A3" office:value-type="string">
            <text:p text:style-name="P13">183</text:p>
          </table:table-cell>
          <table:table-cell table:style-name="Tableau1.B3" office:value-type="string">
            <text:list xml:id="list1642456740" text:continue-numbering="true" text:style-name="WW8Num2">
              <text:list-item>
                <text:p text:style-name="P26">Obtenir de nouvelles mesures concrètes en faveur de la parentalité partagée en complément de l’allongement des congés maternité et paternité. La FSU réclame l’effectivité du droit à 3 ans de congé parental, avec le maintien de la rémunération complète et de véritables dispositions sur le partage entre les parents. La FSU veillera à ce que ces dispositions ne fassent obstacle ni au déroulement de carrière, ni à la mobilité, ni au réemploi, ni au droit à pension.</text:p>
              </text:list-item>
            </text:list>
          </table:table-cell>
          <table:table-cell table:style-name="Tableau1.C3" office:value-type="string">
            <text:p text:style-name="P6"/>
          </table:table-cell>
        </table:table-row>
        <table:table-row table:style-name="Tableau1.1">
          <table:table-cell table:style-name="Tableau1.A3" office:value-type="string">
            <text:p text:style-name="P13">184</text:p>
          </table:table-cell>
          <table:table-cell table:style-name="Tableau1.B3" office:value-type="string">
            <text:list xml:id="list2112447001" text:continue-numbering="true" text:style-name="WW8Num2">
              <text:list-item>
                <text:p text:style-name="P26">Prendre en compte des questions spécifiques de santé des femmes et de leur impact sur le travail. Les menstruations et la ménopause peuvent engendrer des douleurs invalidantes. Les femmes doivent pouvoir bénéficier d’autorisation d’absence rémunérées et sans justificatif médical.</text:p>
              </text:list-item>
            </text:list>
          </table:table-cell>
          <table:table-cell table:style-name="Tableau1.C3" office:value-type="string">
            <text:p text:style-name="P6"/>
          </table:table-cell>
        </table:table-row>
        <table:table-row table:style-name="Tableau1.1">
          <table:table-cell table:style-name="Tableau1.A3" office:value-type="string">
            <text:p text:style-name="P13">185</text:p>
          </table:table-cell>
          <table:table-cell table:style-name="Tableau1.B3" office:value-type="string">
            <text:list xml:id="list646426315" text:continue-numbering="true" text:style-name="WW8Num2">
              <text:list-item>
                <text:p text:style-name="P26">Former les personnels au sein de la médecine préventive des employeurs publics sur les questions de violences faites aux femmes dans la sphère conjugale et engager un travail de prévention auprès des agentes par des outils très concrets tels que le “violentomètre”.</text:p>
              </text:list-item>
            </text:list>
          </table:table-cell>
          <table:table-cell table:style-name="Tableau1.C3" office:value-type="string">
            <text:p text:style-name="P6"/>
          </table:table-cell>
        </table:table-row>
        <table:table-row table:style-name="Tableau1.1">
          <table:table-cell table:style-name="Tableau1.A3" office:value-type="string">
            <text:p text:style-name="P13">186</text:p>
          </table:table-cell>
          <table:table-cell table:style-name="Tableau1.B3" office:value-type="string">
            <text:h text:style-name="P18" text:outline-level="1">II.7 Les conditions de travail et de son exercice</text:h>
          </table:table-cell>
          <table:table-cell table:style-name="Tableau1.C3" office:value-type="string">
            <text:h text:style-name="P15" text:outline-level="1"/>
          </table:table-cell>
        </table:table-row>
        <table:table-row table:style-name="Tableau1.1">
          <table:table-cell table:style-name="Tableau1.A3" office:value-type="string">
            <text:p text:style-name="P13">187</text:p>
          </table:table-cell>
          <table:table-cell table:style-name="Tableau1.B3" office:value-type="string">
            <text:h text:style-name="P20" text:outline-level="2"><text:span text:style-name="Police_20_par_20_défaut"><text:span text:style-name="T16">II.7.1 </text:span></text:span><text:span text:style-name="Police_20_par_20_défaut"><text:span text:style-name="T16">Nouvelles réalités et flexibilisation managériale</text:span></text:span></text:h>
          </table:table-cell>
          <table:table-cell table:style-name="Tableau1.C3" office:value-type="string">
            <text:h text:style-name="P19" text:outline-level="2"/>
          </table:table-cell>
        </table:table-row>
        <table:table-row table:style-name="Tableau1.1">
          <table:table-cell table:style-name="Tableau1.A3" office:value-type="string">
            <text:p text:style-name="P13">188</text:p>
          </table:table-cell>
          <table:table-cell table:style-name="Tableau1.B3" office:value-type="string">
            <text:h text:style-name="P24" text:outline-level="3">II.7.1.1 Télétravail</text:h>
          </table:table-cell>
          <table:table-cell table:style-name="Tableau1.C3" office:value-type="string">
            <text:h text:style-name="P22" text:outline-level="3"/>
          </table:table-cell>
        </table:table-row>
        <table:table-row table:style-name="Tableau1.1">
          <table:table-cell table:style-name="Tableau1.A3" office:value-type="string">
            <text:p text:style-name="P13">189</text:p>
          </table:table-cell>
          <table:table-cell table:style-name="Tableau1.B3" office:value-type="string">
            <text:p text:style-name="P5">Le développement du télétravail dans la Fonction publique s’est accéléré depuis la crise sanitaire. Si la demande sociale existe et participe de stratégies de conciliation vie personnelle-vie professionnelle ou de limitation des temps et coûts des trajets domicile-travail, les effets sur les collectifs de travail sont bien réels. En outre, son développement est désormais aussi un instrument managérial pour (ré)organiser les services et flexibiliser davantage le rapport au travail.</text:p>
          </table:table-cell>
          <table:table-cell table:style-name="Tableau1.C3" office:value-type="string">
            <text:p text:style-name="P6"/>
          </table:table-cell>
        </table:table-row>
        <table:table-row table:style-name="Tableau1.1">
          <table:table-cell table:style-name="Tableau1.A3" office:value-type="string">
            <text:p text:style-name="P13">190</text:p>
          </table:table-cell>
          <table:table-cell table:style-name="Tableau1.B3" office:value-type="string">
            <text:p text:style-name="P9"><text:span text:style-name="Police_20_par_20_défaut"><text:span text:style-name="T10">La FSU revendique que le volontariat et l’initiative de l’agent</text:span></text:span><text:span text:style-name="Police_20_par_20_défaut"><text:span text:style-name="T19">⋅</text:span></text:span><text:span text:style-name="Police_20_par_20_défaut"><text:span text:style-name="T10">e demeurent une condition </text:span></text:span><text:span text:style-name="Police_20_par_20_défaut"><text:span text:style-name="T5">sine qua non</text:span></text:span><text:span text:style-name="Police_20_par_20_défaut"><text:span text:style-name="T10">. Elle demande </text:span></text:span><text:span text:style-name="Police_20_par_20_défaut"><text:span text:style-name="T9">à</text:span></text:span><text:span text:style-name="Police_20_par_20_défaut"><text:span text:style-name="T10"> ce que les effets sur les collectifs de travail soient </text:span></text:span><text:span text:style-name="Police_20_par_20_défaut"><text:span text:style-name="T10">aussi l</text:span></text:span><text:span text:style-name="Police_20_par_20_défaut"><text:span text:style-name="T9">’</text:span></text:span><text:span text:style-name="Police_20_par_20_défaut"><text:span text:style-name="T10">objet d</text:span></text:span><text:span text:style-name="Police_20_par_20_défaut"><text:span text:style-name="T9">’</text:span></text:span><text:span text:style-name="Police_20_par_20_défaut"><text:span text:style-name="T10">approche qualitative dans les rapports sociaux uniques.</text:span></text:span></text:p>
          </table:table-cell>
          <table:table-cell table:style-name="Tableau1.C3" office:value-type="string">
            <text:p text:style-name="P6"/>
          </table:table-cell>
        </table:table-row>
        <table:table-row table:style-name="Tableau1.1">
          <table:table-cell table:style-name="Tableau1.A3" office:value-type="string">
            <text:p text:style-name="P13">191</text:p>
          </table:table-cell>
          <table:table-cell table:style-name="Tableau1.B3" office:value-type="string">
            <text:h text:style-name="P24" text:outline-level="3">II.7.1.2 Réduction des espaces et flexibilisation des lieux de travail</text:h>
          </table:table-cell>
          <table:table-cell table:style-name="Tableau1.C3" office:value-type="string">
            <text:h text:style-name="P22" text:outline-level="3"/>
          </table:table-cell>
        </table:table-row>
        <table:table-row table:style-name="Tableau1.1">
          <table:table-cell table:style-name="Tableau1.A3" office:value-type="string">
            <text:p text:style-name="P13">192</text:p>
          </table:table-cell>
          <table:table-cell table:style-name="Tableau1.B3" office:value-type="string">
            <text:p text:style-name="P5">Le développement des pratiques de travail à distance conduit les employeurs publics à avancer sur la réduction des espaces de travail. Le développement de lieux de travail flexibles s’accélère au détriment des personnels qui doivent s’y adapter. Cette flexibilité qui se traduit par des changements de lieux, d’horaires, de modalités de travail, constitue une forme de précarité.</text:p>
          </table:table-cell>
          <table:table-cell table:style-name="Tableau1.C3" office:value-type="string">
            <text:p text:style-name="P6"/>
          </table:table-cell>
        </table:table-row>
        <table:table-row table:style-name="Tableau1.1">
          <table:table-cell table:style-name="Tableau1.A3" office:value-type="string">
            <text:p text:style-name="P13">193</text:p>
          </table:table-cell>
          <table:table-cell table:style-name="Tableau1.B3" office:value-type="string">
            <text:p text:style-name="P5">La FSU combat toutes ces dégradations des conditions de travail.</text:p>
          </table:table-cell>
          <table:table-cell table:style-name="Tableau1.C3" office:value-type="string">
            <text:p text:style-name="P6"/>
          </table:table-cell>
        </table:table-row>
        <table:table-row table:style-name="Tableau1.1">
          <table:table-cell table:style-name="Tableau1.A3" office:value-type="string">
            <text:p text:style-name="P13">194</text:p>
          </table:table-cell>
          <table:table-cell table:style-name="Tableau1.B3" office:value-type="string">
            <text:h text:style-name="P24" text:outline-level="3">II.7.1.3 « Semaine en quatre jours », désarticulation et densification du travail</text:h>
          </table:table-cell>
          <table:table-cell table:style-name="Tableau1.C3" office:value-type="string">
            <text:h text:style-name="P22" text:outline-level="3"/>
          </table:table-cell>
        </table:table-row>
        <table:table-row table:style-name="Tableau1.1">
          <table:table-cell table:style-name="Tableau1.A3" office:value-type="string">
            <text:p text:style-name="P13">195</text:p>
          </table:table-cell>
          <table:table-cell table:style-name="Tableau1.B3" office:value-type="string">
            <text:p text:style-name="P5">Le gouvernement Attal a lancé une expérimentation de l’organisation hebdomadaire du travail sur la base de la « semaine en quatre jours ». Sans réduction du temps de travail afférente, cela revient à densifier davantage la journée de travail et introduire des ruptures dans les collectifs de travail. Dans le contexte de développement des pratiques managériales de subordination et d’individualisation du rapport au travail des personnels, la FSU est opposée à ce type d’expériences.</text:p>
          </table:table-cell>
          <table:table-cell table:style-name="Tableau1.C3" office:value-type="string">
            <text:p text:style-name="P6"/>
          </table:table-cell>
        </table:table-row>
        <table:table-row table:style-name="Tableau1.1">
          <table:table-cell table:style-name="Tableau1.A3" office:value-type="string">
            <text:p text:style-name="P13">196</text:p>
          </table:table-cell>
          <table:table-cell table:style-name="Tableau1.B3" office:value-type="string">
            <text:h text:style-name="P24" text:outline-level="3">II.7.1.4 Autour des 1607 heures, une offensive sur le temps de travail</text:h>
          </table:table-cell>
          <table:table-cell table:style-name="Tableau1.C3" office:value-type="string">
            <text:h text:style-name="P22" text:outline-level="3"/>
          </table:table-cell>
        </table:table-row>
        <table:table-row table:style-name="Tableau1.1">
          <table:table-cell table:style-name="Tableau1.A3" office:value-type="string">
            <text:p text:style-name="P13">197</text:p>
          </table:table-cell>
          <table:table-cell table:style-name="Tableau1.B3" office:value-type="string">
            <text:p text:style-name="P5">L’objectif poursuivi par la fixation dans la loi de la durée effective du travail à 1607 heures, disposition auparavant réglementaire, est d’interdire tous les décomptes de celle-ci favorables aux personnels. L’enjeu n’est rien moins que de remettre en cause tous les acquis obtenus lors de la dernière réduction du temps de travail, quand bien même celle-ci avait pu être imparfaite ou contradictoire dans certains secteurs.</text:p>
          </table:table-cell>
          <table:table-cell table:style-name="Tableau1.C3" office:value-type="string">
            <text:p text:style-name="P6"/>
          </table:table-cell>
        </table:table-row>
        <table:table-row table:style-name="Tableau1.1">
          <table:table-cell table:style-name="Tableau1.A3" office:value-type="string">
            <text:p text:style-name="P13">198</text:p>
          </table:table-cell>
          <table:table-cell table:style-name="Tableau1.B3" office:value-type="string">
            <text:p text:style-name="P9"><text:span text:style-name="Police_20_par_20_défaut"><text:span text:style-name="T7">La FSU s’oppose à toute dégradation des décomptes du temps de tra</text:span></text:span><text:span text:style-name="Police_20_par_20_défaut"><text:span text:style-name="T7">vail des personnels et aux remises en cause des accords conclus en 2002 qui en découleraient.</text:span></text:span></text:p>
          </table:table-cell>
          <table:table-cell table:style-name="Tableau1.C3" office:value-type="string">
            <text:p text:style-name="P6"/>
          </table:table-cell>
        </table:table-row>
        <table:table-row table:style-name="Tableau1.1">
          <table:table-cell table:style-name="Tableau1.A3" office:value-type="string">
            <text:p text:style-name="P13">199</text:p>
          </table:table-cell>
          <table:table-cell table:style-name="Tableau1.B3" office:value-type="string">
            <text:h text:style-name="P20" text:outline-level="2"><text:span text:style-name="Police_20_par_20_défaut"><text:span text:style-name="T16">II.7.2 Gagner la réduction du temps de travail : 32 heures</text:span></text:span></text:h>
          </table:table-cell>
          <table:table-cell table:style-name="Tableau1.C3" office:value-type="string">
            <text:h text:style-name="P19" text:outline-level="2"/>
          </table:table-cell>
        </table:table-row>
        <table:table-row table:style-name="Tableau1.1">
          <table:table-cell table:style-name="Tableau1.A3" office:value-type="string">
            <text:p text:style-name="P13">200</text:p>
          </table:table-cell>
          <table:table-cell table:style-name="Tableau1.B3" office:value-type="string">
            <text:p text:style-name="P4">Le développement des technologies numériques, l’évolution des métiers et l’engagement permanent des personnels aboutissent à ce que le travail est plus productif. Ceci doit être envisagé, non pour en faire un prétexte à l’austérité, mais pour à la fois permettre une amélioration du service public et un allègement de la charge de travail des personnels.</text:p>
          </table:table-cell>
          <table:table-cell table:style-name="Tableau1.C3" office:value-type="string">
            <text:p text:style-name="P6"/>
          </table:table-cell>
        </table:table-row>
        <table:table-row table:style-name="Tableau1.1">
          <table:table-cell table:style-name="Tableau1.A3" office:value-type="string">
            <text:p text:style-name="P13">201</text:p>
          </table:table-cell>
          <table:table-cell table:style-name="Tableau1.B3" office:value-type="string">
            <text:p text:style-name="P4">La FSU combat toute velléité de faire de ces « gains de productivité » un terreau au développement des pressions managériales sur le rapport et les conditions d’exercice du travail. C’est à l’aune de son approche émancipatrice du travail que la FSU réaffirme la nécessité d’engager une nouvelle étape de réduction du temps de travail et de porter la durée hebdomadaire de celui-ci à 32 heure, sans modération aucune de la rémunération.</text:p>
          </table:table-cell>
          <table:table-cell table:style-name="Tableau1.C3" office:value-type="string">
            <text:p text:style-name="P6"/>
          </table:table-cell>
        </table:table-row>
        <table:table-row table:style-name="Tableau1.1">
          <table:table-cell table:style-name="Tableau1.A3" office:value-type="string">
            <text:p text:style-name="P13">202</text:p>
          </table:table-cell>
          <table:table-cell table:style-name="Tableau1.B3" office:value-type="string">
            <text:h text:style-name="Heading_20_1" text:outline-level="1"><text:span text:style-name="Police_20_par_20_défaut"><text:span text:style-name="T15">II.8 Santé, </text:span></text:span><text:span text:style-name="Police_20_par_20_défaut"><text:span text:style-name="T15">sécurité au travail et protection des agent·es</text:span></text:span></text:h>
          </table:table-cell>
          <table:table-cell table:style-name="Tableau1.C3" office:value-type="string">
            <text:h text:style-name="P15" text:outline-level="1"/>
          </table:table-cell>
        </table:table-row>
        <table:table-row table:style-name="Tableau1.1">
          <table:table-cell table:style-name="Tableau1.A3" office:value-type="string">
            <text:p text:style-name="P13">203</text:p>
          </table:table-cell>
          <table:table-cell table:style-name="Tableau1.B3" office:value-type="string">
            <text:h text:style-name="P20" text:outline-level="2"><text:span text:style-name="Police_20_par_20_défaut"><text:span text:style-name="T16">II.8.1 Des risques connus, anciens, mais toujours présents… et des nouveaux</text:span></text:span></text:h>
          </table:table-cell>
          <table:table-cell table:style-name="Tableau1.C3" office:value-type="string">
            <text:h text:style-name="P19" text:outline-level="2"/>
          </table:table-cell>
        </table:table-row>
        <table:table-row table:style-name="Tableau1.1">
          <table:table-cell table:style-name="Tableau1.A3" office:value-type="string">
            <text:p text:style-name="P13">204</text:p>
          </table:table-cell>
          <table:table-cell table:style-name="Tableau1.B3" office:value-type="string">
            <text:p text:style-name="P9"><text:span text:style-name="Police_20_par_20_défaut"><text:span text:style-name="T7">L’employeur doit assurer la protection de la santé des agent</text:span></text:span><text:span text:style-name="Police_20_par_20_défaut"><text:span text:style-name="T18">⋅</text:span></text:span><text:span text:style-name="Police_20_par_20_défaut"><text:span text:style-name="T7">es. Les agent</text:span></text:span><text:span text:style-name="Police_20_par_20_défaut"><text:span text:style-name="T18">⋅</text:span></text:span><text:span text:style-name="Police_20_par_20_défaut"><text:span text:style-name="T7">es public·ques assurent leur service dans </text:span></text:span><text:span text:style-name="Police_20_par_20_défaut"><text:span text:style-name="T7">des conditions pouvant impacter leur sant</text:span></text:span><text:span text:style-name="Police_20_par_20_défaut"><text:span text:style-name="T8">é</text:span></text:span><text:span text:style-name="Police_20_par_20_défaut"><text:span text:style-name="T7"> physique et mentale. Sur les sujets d</text:span></text:span><text:span text:style-name="Police_20_par_20_défaut"><text:span text:style-name="T8">’</text:span></text:span><text:span text:style-name="Police_20_par_20_défaut"><text:span text:style-name="T7">hygi</text:span></text:span><text:span text:style-name="Police_20_par_20_défaut"><text:span text:style-name="T8">è</text:span></text:span><text:span text:style-name="Police_20_par_20_défaut"><text:span text:style-name="T7">ne, de sant</text:span></text:span><text:span text:style-name="Police_20_par_20_défaut"><text:span text:style-name="T8">é</text:span></text:span><text:span text:style-name="Police_20_par_20_défaut"><text:span text:style-name="T7"> et de s</text:span></text:span><text:span text:style-name="Police_20_par_20_défaut"><text:span text:style-name="T8">é</text:span></text:span><text:span text:style-name="Police_20_par_20_défaut"><text:span text:style-name="T7">curit</text:span></text:span><text:span text:style-name="Police_20_par_20_défaut"><text:span text:style-name="T8">é</text:span></text:span><text:span text:style-name="Police_20_par_20_défaut"><text:span text:style-name="T7"> au travail, la FSU est pr</text:span></text:span><text:span text:style-name="Police_20_par_20_défaut"><text:span text:style-name="T8">é</text:span></text:span><text:span text:style-name="Police_20_par_20_défaut"><text:span text:style-name="T7">sente et active, au plus pr</text:span></text:span><text:span text:style-name="Police_20_par_20_défaut"><text:span text:style-name="T8">è</text:span></text:span><text:span text:style-name="Police_20_par_20_défaut"><text:span text:style-name="T7">s des agent</text:span></text:span><text:span text:style-name="Police_20_par_20_défaut"><text:span text:style-name="T18">⋅</text:span></text:span><text:span text:style-name="Police_20_par_20_défaut"><text:span text:style-name="T7">es. Elle poursuivra son engagement dans les assises de la santé au travail e</text:span></text:span><text:span text:style-name="Police_20_par_20_défaut"><text:span text:style-name="T7">t sa contribution à la plateforme revendicative partagée qui y est élaborée.</text:span></text:span></text:p>
          </table:table-cell>
          <table:table-cell table:style-name="Tableau1.C3" office:value-type="string">
            <text:p text:style-name="P6"/>
          </table:table-cell>
        </table:table-row>
        <table:table-row table:style-name="Tableau1.1">
          <table:table-cell table:style-name="Tableau1.A3" office:value-type="string">
            <text:p text:style-name="P13">205</text:p>
          </table:table-cell>
          <table:table-cell table:style-name="Tableau1.B3" office:value-type="string">
            <text:p text:style-name="P9"><text:span text:style-name="Police_20_par_20_défaut"><text:span text:style-name="T7">Une vigilance toute particulière doit être apportée à la qualité de l’air intérieur (CO</text:span></text:span><text:span text:style-name="Police_20_par_20_défaut"><text:span text:style-name="T22">2</text:span></text:span><text:span text:style-name="Police_20_par_20_défaut"><text:span text:style-name="T7">, radon, amiante), ainsi qu’à l’ergonomie des postes de travail et au bâti.</text:span></text:span></text:p>
          </table:table-cell>
          <table:table-cell table:style-name="Tableau1.C3" office:value-type="string">
            <text:p text:style-name="P6"/>
          </table:table-cell>
        </table:table-row>
        <table:table-row table:style-name="Tableau1.1">
          <table:table-cell table:style-name="Tableau1.A3" office:value-type="string">
            <text:p text:style-name="P13">206</text:p>
          </table:table-cell>
          <table:table-cell table:style-name="Tableau1.B3" office:value-type="string">
            <text:p text:style-name="P9"><text:span text:style-name="Police_20_par_20_défaut"><text:span text:style-name="T7">Le bâti professionnel doit s’adapter aux agent</text:span></text:span><text:span text:style-name="Police_20_par_20_défaut"><text:span text:style-name="T18">⋅</text:span></text:span><text:span text:style-name="Police_20_par_20_défaut"><text:span text:style-name="T7">es et usager</text:span></text:span><text:span text:style-name="Police_20_par_20_défaut"><text:span text:style-name="T18">⋅</text:span></text:span><text:span text:style-name="Police_20_par_20_défaut"><text:span text:style-name="T7">es et prot</text:span></text:span><text:span text:style-name="Police_20_par_20_défaut"><text:span text:style-name="T8">é</text:span></text:span><text:span text:style-name="Police_20_par_20_défaut"><text:span text:style-name="T7">ger leur sant</text:span></text:span><text:span text:style-name="Police_20_par_20_défaut"><text:span text:style-name="T8">é</text:span></text:span><text:span text:style-name="Police_20_par_20_défaut"><text:span text:style-name="T7">, ainsi que des cons</text:span></text:span><text:span text:style-name="Police_20_par_20_défaut"><text:span text:style-name="T8">é</text:span></text:span><text:span text:style-name="Police_20_par_20_défaut"><text:span text:style-name="T7">quences li</text:span></text:span><text:span text:style-name="Police_20_par_20_défaut"><text:span text:style-name="T8">é</text:span></text:span><text:span text:style-name="Police_20_par_20_défaut"><text:span text:style-name="T7">es au d</text:span></text:span><text:span text:style-name="Police_20_par_20_défaut"><text:span text:style-name="T8">é</text:span></text:span><text:span text:style-name="Police_20_par_20_défaut"><text:span text:style-name="T7">r</text:span></text:span><text:span text:style-name="Police_20_par_20_défaut"><text:span text:style-name="T8">è</text:span></text:span><text:span text:style-name="Police_20_par_20_défaut"><text:span text:style-name="T7">glement climatique (canicules, </text:span></text:span><text:span text:style-name="Police_20_par_20_défaut"><text:span text:style-name="T8">é</text:span></text:span><text:span text:style-name="Police_20_par_20_défaut"><text:span text:style-name="T7">conomie d</text:span></text:span><text:span text:style-name="Police_20_par_20_défaut"><text:span text:style-name="T8">’</text:span></text:span><text:span text:style-name="Police_20_par_20_défaut"><text:span text:style-name="T7">eau, s</text:span></text:span><text:span text:style-name="Police_20_par_20_défaut"><text:span text:style-name="T8">é</text:span></text:span><text:span text:style-name="Police_20_par_20_défaut"><text:span text:style-name="T7">ismes</text:span></text:span><text:span text:style-name="Police_20_par_20_défaut"><text:span text:style-name="T8">…</text:span></text:span><text:span text:style-name="Police_20_par_20_défaut"><text:span text:style-name="T7">).</text:span></text:span></text:p>
          </table:table-cell>
          <table:table-cell table:style-name="Tableau1.C3" office:value-type="string">
            <text:p text:style-name="P6"/>
          </table:table-cell>
        </table:table-row>
        <table:table-row table:style-name="Tableau1.1">
          <table:table-cell table:style-name="Tableau1.A3" office:value-type="string">
            <text:p text:style-name="P13">207</text:p>
          </table:table-cell>
          <table:table-cell table:style-name="Tableau1.B3" office:value-type="string">
            <text:p text:style-name="P9"><text:span text:style-name="Police_20_par_20_défaut"><text:span text:style-name="T7">Le retard pris par l’employeur au niveau de la </text:span></text:span><text:span text:style-name="Police_20_par_20_défaut"><text:span text:style-name="T7">protection de ses agent</text:span></text:span><text:span text:style-name="Police_20_par_20_défaut"><text:span text:style-name="T18">⋅</text:span></text:span><text:span text:style-name="Police_20_par_20_défaut"><text:span text:style-name="T7">es expos</text:span></text:span><text:span text:style-name="Police_20_par_20_défaut"><text:span text:style-name="T8">é</text:span></text:span><text:span text:style-name="Police_20_par_20_défaut"><text:span text:style-name="T18">⋅</text:span></text:span><text:span text:style-name="Police_20_par_20_défaut"><text:span text:style-name="T7">es </text:span></text:span><text:span text:style-name="Police_20_par_20_défaut"><text:span text:style-name="T8">à</text:span></text:span><text:span text:style-name="Police_20_par_20_défaut"><text:span text:style-name="T7"> l</text:span></text:span><text:span text:style-name="Police_20_par_20_défaut"><text:span text:style-name="T8">’</text:span></text:span><text:span text:style-name="Police_20_par_20_défaut"><text:span text:style-name="T7">amiante est inacceptable. Quelles que soient les modalit</text:span></text:span><text:span text:style-name="Police_20_par_20_défaut"><text:span text:style-name="T8">é</text:span></text:span><text:span text:style-name="Police_20_par_20_défaut"><text:span text:style-name="T7">s d</text:span></text:span><text:span text:style-name="Police_20_par_20_défaut"><text:span text:style-name="T8">’</text:span></text:span><text:span text:style-name="Police_20_par_20_défaut"><text:span text:style-name="T7">action, l</text:span></text:span><text:span text:style-name="Police_20_par_20_défaut"><text:span text:style-name="T8">’</text:span></text:span><text:span text:style-name="Police_20_par_20_défaut"><text:span text:style-name="T7">employeur doit reconnaître ce danger lorsqu</text:span></text:span><text:span text:style-name="Police_20_par_20_défaut"><text:span text:style-name="T8">’</text:span></text:span><text:span text:style-name="Police_20_par_20_défaut"><text:span text:style-name="T7">il existe et doit le supprimer ou le faire supprimer imm</text:span></text:span><text:span text:style-name="Police_20_par_20_défaut"><text:span text:style-name="T8">é</text:span></text:span><text:span text:style-name="Police_20_par_20_défaut"><text:span text:style-name="T7">diatement. À d</text:span></text:span><text:span text:style-name="Police_20_par_20_défaut"><text:span text:style-name="T8">é</text:span></text:span><text:span text:style-name="Police_20_par_20_défaut"><text:span text:style-name="T7">faut, la qualification de da</text:span></text:span><text:span text:style-name="Police_20_par_20_défaut"><text:span text:style-name="T7">nger grave et imminent doit </text:span></text:span><text:span text:style-name="Police_20_par_20_défaut"><text:span text:style-name="T8">ê</text:span></text:span><text:span text:style-name="Police_20_par_20_défaut"><text:span text:style-name="T7">tre reconnue. Les maladies des agent</text:span></text:span><text:span text:style-name="Police_20_par_20_défaut"><text:span text:style-name="T18">⋅</text:span></text:span><text:span text:style-name="Police_20_par_20_défaut"><text:span text:style-name="T7">es, provoqu</text:span></text:span><text:span text:style-name="Police_20_par_20_défaut"><text:span text:style-name="T8">ée</text:span></text:span><text:span text:style-name="Police_20_par_20_défaut"><text:span text:style-name="T7">s par une exposition </text:span></text:span><text:span text:style-name="Police_20_par_20_défaut"><text:span text:style-name="T8">à</text:span></text:span><text:span text:style-name="Police_20_par_20_défaut"><text:span text:style-name="T7"> l</text:span></text:span><text:span text:style-name="Police_20_par_20_défaut"><text:span text:style-name="T8">’</text:span></text:span><text:span text:style-name="Police_20_par_20_défaut"><text:span text:style-name="T7">amiante dans le cadre professionnel, doivent </text:span></text:span><text:span text:style-name="Police_20_par_20_défaut"><text:span text:style-name="T8">ê</text:span></text:span><text:span text:style-name="Police_20_par_20_défaut"><text:span text:style-name="T7">tre reconnues et indemnis</text:span></text:span><text:span text:style-name="Police_20_par_20_défaut"><text:span text:style-name="T8">ée</text:span></text:span><text:span text:style-name="Police_20_par_20_défaut"><text:span text:style-name="T7">s.</text:span></text:span></text:p>
          </table:table-cell>
          <table:table-cell table:style-name="Tableau1.C3" office:value-type="string">
            <text:p text:style-name="P6"/>
          </table:table-cell>
        </table:table-row>
        <table:table-row table:style-name="Tableau1.1">
          <table:table-cell table:style-name="Tableau1.A3" office:value-type="string">
            <text:p text:style-name="P13">208</text:p>
          </table:table-cell>
          <table:table-cell table:style-name="Tableau1.B3" office:value-type="string">
            <text:p text:style-name="P4">Le développement des pratiques managériales visant à rendre les personnels individuellement responsables de leur travail, sans prise en compte des conditions d’exercice de celui-ci, et la remise en cause de sa dimension par nature collective est un facteur de développement des risques psychosociaux et des situations d’isolement qui s’ajoute aux conditions de travail dégradées et au métier empêché.</text:p>
          </table:table-cell>
          <table:table-cell table:style-name="Tableau1.C3" office:value-type="string">
            <text:p text:style-name="P6"/>
          </table:table-cell>
        </table:table-row>
        <table:table-row table:style-name="Tableau1.1">
          <table:table-cell table:style-name="Tableau1.A3" office:value-type="string">
            <text:p text:style-name="P13">209</text:p>
          </table:table-cell>
          <table:table-cell table:style-name="Tableau1.B3" office:value-type="string">
            <text:h text:style-name="P20" text:outline-level="2"><text:span text:style-name="Police_20_par_20_défaut"><text:span text:style-name="T16">II.8.2 Des instances pour défendre les personnels</text:span></text:span></text:h>
          </table:table-cell>
          <table:table-cell table:style-name="Tableau1.C3" office:value-type="string">
            <text:h text:style-name="P19" text:outline-level="2"/>
          </table:table-cell>
        </table:table-row>
        <table:table-row table:style-name="Tableau1.1">
          <table:table-cell table:style-name="Tableau1.A3" office:value-type="string">
            <text:p text:style-name="P13">210</text:p>
          </table:table-cell>
          <table:table-cell table:style-name="Tableau1.B3" office:value-type="string">
            <text:p text:style-name="P4">Les politiques de réduction de la démocratie sociale menées sous la présidence d’Emmanuel Macron ont notamment abouti à ce que, dans le secteur privé comme dans la Fonction publique, les instances techniques dans lesquelles les personnels sont représentés pour les questions collectives d’organisation des services et établissements ont été fusionnées avec celles compétentes pour les problématiques d’hygiène, de santé et de conditions de travail. Il s’agit de soumettre les enjeux HSSCT aux objectifs managériaux en les réduisant à la problématique de la réparation et à une vision étriquée de la prévention. La FSU s’y oppose résolument. En effet, si les prérogatives des FSSSCT restent majoritairement celles des anciens CHSCT, la volonté politique de diluer les questions de santé, de sécurité et des conditions de travail au sein des comités sociaux est un vrai écueil pour la défense efficace des personnels. C’est pourquoi la FSU continue de demander le retour aux CHSCT en lieu et place des FSSSCT.</text:p>
          </table:table-cell>
          <table:table-cell table:style-name="Tableau1.C3" office:value-type="string">
            <text:p text:style-name="P6"/>
          </table:table-cell>
        </table:table-row>
        <table:table-row table:style-name="Tableau1.1">
          <table:table-cell table:style-name="Tableau1.A3" office:value-type="string">
            <text:p text:style-name="P13">211</text:p>
          </table:table-cell>
          <table:table-cell table:style-name="Tableau1.B3" office:value-type="string">
            <text:p text:style-name="P9"><text:span text:style-name="Police_20_par_20_défaut"><text:span text:style-name="T7">La FSU investit pleinement les FSSSCT pour améliorer les conditions de travail des personnels, lutter contre le</text:span></text:span><text:span text:style-name="Police_20_par_20_défaut"><text:span text:style-name="T7"> new management et l’usure professionnelle dans la fonction publique. Elle exige des pouvoirs publics, employeurs, responsables de la santé et de la sécurité des agent</text:span></text:span><text:span text:style-name="Police_20_par_20_défaut"><text:span text:style-name="T18">⋅</text:span></text:span><text:span text:style-name="Police_20_par_20_défaut"><text:span text:style-name="T7">es, l</text:span></text:span><text:span text:style-name="Police_20_par_20_défaut"><text:span text:style-name="T8">’</text:span></text:span><text:span text:style-name="Police_20_par_20_défaut"><text:span text:style-name="T7">application de la r</text:span></text:span><text:span text:style-name="Police_20_par_20_défaut"><text:span text:style-name="T8">é</text:span></text:span><text:span text:style-name="Police_20_par_20_défaut"><text:span text:style-name="T7">glementation et de la l</text:span></text:span><text:span text:style-name="Police_20_par_20_défaut"><text:span text:style-name="T8">é</text:span></text:span><text:span text:style-name="Police_20_par_20_défaut"><text:span text:style-name="T7">gislation en vigueur.</text:span></text:span></text:p>
          </table:table-cell>
          <table:table-cell table:style-name="Tableau1.C3" office:value-type="string">
            <text:p text:style-name="P6"/>
          </table:table-cell>
        </table:table-row>
        <table:table-row table:style-name="Tableau1.1">
          <table:table-cell table:style-name="Tableau1.A3" office:value-type="string">
            <text:p text:style-name="P13">212</text:p>
          </table:table-cell>
          <table:table-cell table:style-name="Tableau1.B3" office:value-type="string">
            <text:p text:style-name="P9"><text:span text:style-name="Police_20_par_20_défaut"><text:span text:style-name="T7">Par </text:span></text:span><text:span text:style-name="Police_20_par_20_défaut"><text:span text:style-name="T7">ailleurs, la FSU continue d’agir pour que les représentant</text:span></text:span><text:span text:style-name="Police_20_par_20_défaut"><text:span text:style-name="T18">⋅</text:span></text:span><text:span text:style-name="Police_20_par_20_défaut"><text:span text:style-name="T7">es des personnels qui si</text:span></text:span><text:span text:style-name="Police_20_par_20_défaut"><text:span text:style-name="T8">è</text:span></text:span><text:span text:style-name="Police_20_par_20_défaut"><text:span text:style-name="T7">gent dans les conseils m</text:span></text:span><text:span text:style-name="Police_20_par_20_défaut"><text:span text:style-name="T8">é</text:span></text:span><text:span text:style-name="Police_20_par_20_défaut"><text:span text:style-name="T7">dicaux soient issu</text:span></text:span><text:span text:style-name="Police_20_par_20_défaut"><text:span text:style-name="T18">⋅</text:span></text:span><text:span text:style-name="Police_20_par_20_défaut"><text:span text:style-name="T7">es du m</text:span></text:span><text:span text:style-name="Police_20_par_20_défaut"><text:span text:style-name="T8">ê</text:span></text:span><text:span text:style-name="Police_20_par_20_défaut"><text:span text:style-name="T7">me corps que celui des agent</text:span></text:span><text:span text:style-name="Police_20_par_20_défaut"><text:span text:style-name="T18">⋅</text:span></text:span><text:span text:style-name="Police_20_par_20_défaut"><text:span text:style-name="T7">es dont les dossiers sont </text:span></text:span><text:span text:style-name="Police_20_par_20_défaut"><text:span text:style-name="T8">é</text:span></text:span><text:span text:style-name="Police_20_par_20_défaut"><text:span text:style-name="T7">tudi</text:span></text:span><text:span text:style-name="Police_20_par_20_défaut"><text:span text:style-name="T8">é</text:span></text:span><text:span text:style-name="Police_20_par_20_défaut"><text:span text:style-name="T7">s.</text:span></text:span></text:p>
          </table:table-cell>
          <table:table-cell table:style-name="Tableau1.C3" office:value-type="string">
            <text:p text:style-name="P6"/>
          </table:table-cell>
        </table:table-row>
        <table:table-row table:style-name="Tableau1.1">
          <table:table-cell table:style-name="Tableau1.A3" office:value-type="string">
            <text:p text:style-name="P13">213</text:p>
          </table:table-cell>
          <table:table-cell table:style-name="Tableau1.B3" office:value-type="string">
            <text:h text:style-name="P20" text:outline-level="2"><text:span text:style-name="Police_20_par_20_défaut"><text:span text:style-name="T16">II.8.3 Congés pour situation familiale </text:span></text:span><text:span text:style-name="Police_20_par_20_défaut"><text:span text:style-name="T16">particulière : les améliorer et en gagner de nouveaux</text:span></text:span></text:h>
          </table:table-cell>
          <table:table-cell table:style-name="Tableau1.C3" office:value-type="string">
            <text:h text:style-name="P19" text:outline-level="2"/>
          </table:table-cell>
        </table:table-row>
        <table:table-row table:style-name="Tableau1.1">
          <table:table-cell table:style-name="Tableau1.A3" office:value-type="string">
            <text:p text:style-name="P13">214</text:p>
          </table:table-cell>
          <table:table-cell table:style-name="Tableau1.B3" office:value-type="string">
            <text:p text:style-name="P9"><text:span text:style-name="Police_20_par_20_défaut"><text:span text:style-name="T7">L’allongement des carrières, l’évolution de la prise en charge de l’autonomie et le vieillissement de la population conduit de plus en plus souvent les agent</text:span></text:span><text:span text:style-name="Police_20_par_20_défaut"><text:span text:style-name="T18">⋅</text:span></text:span><text:span text:style-name="Police_20_par_20_défaut"><text:span text:style-name="T7">es </text:span></text:span><text:span text:style-name="Police_20_par_20_défaut"><text:span text:style-name="T8">à</text:span></text:span><text:span text:style-name="Police_20_par_20_défaut"><text:span text:style-name="T7"> s</text:span></text:span><text:span text:style-name="Police_20_par_20_défaut"><text:span text:style-name="T8">’</text:span></text:span><text:span text:style-name="Police_20_par_20_défaut"><text:span text:style-name="T7">absenter pour s</text:span></text:span><text:span text:style-name="Police_20_par_20_défaut"><text:span text:style-name="T8">’</text:span></text:span><text:span text:style-name="Police_20_par_20_défaut"><text:span text:style-name="T7">occuper de proc</text:span></text:span><text:span text:style-name="Police_20_par_20_défaut"><text:span text:style-name="T7">hes familiaux. Des cong</text:span></text:span><text:span text:style-name="Police_20_par_20_défaut"><text:span text:style-name="T8">é</text:span></text:span><text:span text:style-name="Police_20_par_20_défaut"><text:span text:style-name="T7">s sont pr</text:span></text:span><text:span text:style-name="Police_20_par_20_défaut"><text:span text:style-name="T8">é</text:span></text:span><text:span text:style-name="Police_20_par_20_défaut"><text:span text:style-name="T7">vus </text:span></text:span><text:span text:style-name="Police_20_par_20_défaut"><text:span text:style-name="T8">à</text:span></text:span><text:span text:style-name="Police_20_par_20_défaut"><text:span text:style-name="T7"> cet effet</text:span></text:span><text:span text:style-name="Police_20_par_20_défaut"><text:span text:style-name="T8"> </text:span></text:span><text:span text:style-name="Police_20_par_20_défaut"><text:span text:style-name="T7">: cong</text:span></text:span><text:span text:style-name="Police_20_par_20_défaut"><text:span text:style-name="T8">é</text:span></text:span><text:span text:style-name="Police_20_par_20_défaut"><text:span text:style-name="T7"> de proche aidant, cong</text:span></text:span><text:span text:style-name="Police_20_par_20_défaut"><text:span text:style-name="T8">é</text:span></text:span><text:span text:style-name="Police_20_par_20_défaut"><text:span text:style-name="T7"> de solidarit</text:span></text:span><text:span text:style-name="Police_20_par_20_défaut"><text:span text:style-name="T8">é</text:span></text:span><text:span text:style-name="Police_20_par_20_défaut"><text:span text:style-name="T7"> familiale ou cong</text:span></text:span><text:span text:style-name="Police_20_par_20_défaut"><text:span text:style-name="T8">é</text:span></text:span><text:span text:style-name="Police_20_par_20_défaut"><text:span text:style-name="T7"> de pr</text:span></text:span><text:span text:style-name="Police_20_par_20_défaut"><text:span text:style-name="T8">é</text:span></text:span><text:span text:style-name="Police_20_par_20_défaut"><text:span text:style-name="T7">sence parentale. Malgr</text:span></text:span><text:span text:style-name="Police_20_par_20_défaut"><text:span text:style-name="T8">é</text:span></text:span><text:span text:style-name="Police_20_par_20_défaut"><text:span text:style-name="T7"> une am</text:span></text:span><text:span text:style-name="Police_20_par_20_défaut"><text:span text:style-name="T8">é</text:span></text:span><text:span text:style-name="Police_20_par_20_défaut"><text:span text:style-name="T7">lioration, ces cong</text:span></text:span><text:span text:style-name="Police_20_par_20_défaut"><text:span text:style-name="T8">é</text:span></text:span><text:span text:style-name="Police_20_par_20_défaut"><text:span text:style-name="T7">s restent peu r</text:span></text:span><text:span text:style-name="Police_20_par_20_défaut"><text:span text:style-name="T8">é</text:span></text:span><text:span text:style-name="Police_20_par_20_défaut"><text:span text:style-name="T7">mun</text:span></text:span><text:span text:style-name="Police_20_par_20_défaut"><text:span text:style-name="T8">é</text:span></text:span><text:span text:style-name="Police_20_par_20_défaut"><text:span text:style-name="T7">r</text:span></text:span><text:span text:style-name="Police_20_par_20_défaut"><text:span text:style-name="T8">é</text:span></text:span><text:span text:style-name="Police_20_par_20_défaut"><text:span text:style-name="T7">s et ont une dur</text:span></text:span><text:span text:style-name="Police_20_par_20_défaut"><text:span text:style-name="T8">é</text:span></text:span><text:span text:style-name="Police_20_par_20_défaut"><text:span text:style-name="T7">e limit</text:span></text:span><text:span text:style-name="Police_20_par_20_défaut"><text:span text:style-name="T8">é</text:span></text:span><text:span text:style-name="Police_20_par_20_défaut"><text:span text:style-name="T7">e. La FSU revendique l</text:span></text:span><text:span text:style-name="Police_20_par_20_défaut"><text:span text:style-name="T8">’</text:span></text:span><text:span text:style-name="Police_20_par_20_défaut"><text:span text:style-name="T7">augmentation d</text:span></text:span><text:span text:style-name="Police_20_par_20_défaut"><text:span text:style-name="T7">e la dur</text:span></text:span><text:span text:style-name="Police_20_par_20_défaut"><text:span text:style-name="T8">é</text:span></text:span><text:span text:style-name="Police_20_par_20_défaut"><text:span text:style-name="T7">e d</text:span></text:span><text:span text:style-name="Police_20_par_20_défaut"><text:span text:style-name="T8">’</text:span></text:span><text:span text:style-name="Police_20_par_20_défaut"><text:span text:style-name="T7">ouverture de droit </text:span></text:span><text:span text:style-name="Police_20_par_20_défaut"><text:span text:style-name="T8">à</text:span></text:span><text:span text:style-name="Police_20_par_20_défaut"><text:span text:style-name="T7"> ces cong</text:span></text:span><text:span text:style-name="Police_20_par_20_défaut"><text:span text:style-name="T8">é</text:span></text:span><text:span text:style-name="Police_20_par_20_défaut"><text:span text:style-name="T7">s, le maintien de la rémunération et la prise en compte dans la pension.</text:span></text:span></text:p>
          </table:table-cell>
          <table:table-cell table:style-name="Tableau1.C3" office:value-type="string">
            <text:p text:style-name="P6"/>
          </table:table-cell>
        </table:table-row>
        <table:table-row table:style-name="Tableau1.1">
          <table:table-cell table:style-name="Tableau1.A3" office:value-type="string">
            <text:p text:style-name="P13">215</text:p>
          </table:table-cell>
          <table:table-cell table:style-name="Tableau1.B3" office:value-type="string">
            <text:h text:style-name="P20" text:outline-level="2"><text:span text:style-name="Police_20_par_20_défaut"><text:span text:style-name="T16">II.8.4 Usure professionnelle</text:span></text:span></text:h>
          </table:table-cell>
          <table:table-cell table:style-name="Tableau1.C3" office:value-type="string">
            <text:h text:style-name="P19" text:outline-level="2"/>
          </table:table-cell>
        </table:table-row>
        <table:table-row table:style-name="Tableau1.1">
          <table:table-cell table:style-name="Tableau1.A3" office:value-type="string">
            <text:p text:style-name="P13">216</text:p>
          </table:table-cell>
          <table:table-cell table:style-name="Tableau1.B3" office:value-type="string">
            <text:p text:style-name="P9"><text:span text:style-name="Police_20_par_20_défaut"><text:span text:style-name="T1">La notion d’usure professionnelle est inscrite dans le droit de la fonction publique en </text:span></text:span><text:span text:style-name="Police_20_par_20_défaut"><text:span text:style-name="T1">application de la loi de la transformation de la fonction publique de 2019. Elle est à la fois liée à la spécificité des formes d’exercice des métiers des agent</text:span></text:span><text:span text:style-name="Police_20_par_20_défaut"><text:span text:style-name="T20">⋅</text:span></text:span><text:span text:style-name="Police_20_par_20_défaut"><text:span text:style-name="T1">es et des facteurs de risques auxquels ils et elles sont expos</text:span></text:span><text:span text:style-name="Police_20_par_20_défaut"><text:span text:style-name="T17">é</text:span></text:span><text:span text:style-name="Police_20_par_20_défaut"><text:span text:style-name="T20">⋅</text:span></text:span><text:span text:style-name="Police_20_par_20_défaut"><text:span text:style-name="T1">es, mais aussi </text:span></text:span><text:span text:style-name="Police_20_par_20_défaut"><text:span text:style-name="T17">à</text:span></text:span><text:span text:style-name="Police_20_par_20_défaut"><text:span text:style-name="T1"> la perte de se</text:span></text:span><text:span text:style-name="Police_20_par_20_défaut"><text:span text:style-name="T1">ns devant les difficult</text:span></text:span><text:span text:style-name="Police_20_par_20_défaut"><text:span text:style-name="T17">é</text:span></text:span><text:span text:style-name="Police_20_par_20_défaut"><text:span text:style-name="T1">s croissantes d</text:span></text:span><text:span text:style-name="Police_20_par_20_défaut"><text:span text:style-name="T17">’</text:span></text:span><text:span text:style-name="Police_20_par_20_défaut"><text:span text:style-name="T1">accomplir pleinement leurs missions de service public dans l</text:span></text:span><text:span text:style-name="Police_20_par_20_défaut"><text:span text:style-name="T17">’</text:span></text:span><text:span text:style-name="Police_20_par_20_défaut"><text:span text:style-name="T1">int</text:span></text:span><text:span text:style-name="Police_20_par_20_défaut"><text:span text:style-name="T17">é</text:span></text:span><text:span text:style-name="Police_20_par_20_défaut"><text:span text:style-name="T1">r</text:span></text:span><text:span text:style-name="Police_20_par_20_défaut"><text:span text:style-name="T17">ê</text:span></text:span><text:span text:style-name="Police_20_par_20_défaut"><text:span text:style-name="T1">t g</text:span></text:span><text:span text:style-name="Police_20_par_20_défaut"><text:span text:style-name="T17">é</text:span></text:span><text:span text:style-name="Police_20_par_20_défaut"><text:span text:style-name="T1">n</text:span></text:span><text:span text:style-name="Police_20_par_20_défaut"><text:span text:style-name="T17">é</text:span></text:span><text:span text:style-name="Police_20_par_20_défaut"><text:span text:style-name="T1">ral.</text:span></text:span></text:p>
          </table:table-cell>
          <table:table-cell table:style-name="Tableau1.C3" office:value-type="string">
            <text:p text:style-name="P6"/>
          </table:table-cell>
        </table:table-row>
        <table:table-row table:style-name="Tableau1.1">
          <table:table-cell table:style-name="Tableau1.A3" office:value-type="string">
            <text:p text:style-name="P13">217</text:p>
          </table:table-cell>
          <table:table-cell table:style-name="Tableau1.B3" office:value-type="string">
            <text:p text:style-name="P9"><text:span text:style-name="Police_20_par_20_défaut"><text:span text:style-name="T1">Pour la FSU, l’enjeu est donc de contraindre l’employeur à mettre en œuvre les dispositions légales, mais aussi de </text:span></text:span><text:span text:style-name="Police_20_par_20_défaut"><text:span text:style-name="T1">s’attaquer aux causes de l’usure professionnelle plutôt qu’aux seules conséquences en se dotant des moyens pour répondre à l’exigence professionnelles des agent</text:span></text:span><text:span text:style-name="Police_20_par_20_défaut"><text:span text:style-name="T20">⋅</text:span></text:span><text:span text:style-name="Police_20_par_20_défaut"><text:span text:style-name="T1">es.</text:span></text:span></text:p>
          </table:table-cell>
          <table:table-cell table:style-name="Tableau1.C3" office:value-type="string">
            <text:p text:style-name="P6"/>
          </table:table-cell>
        </table:table-row>
        <table:table-row table:style-name="Tableau1.1">
          <table:table-cell table:style-name="Tableau1.A3" office:value-type="string">
            <text:p text:style-name="P13">218</text:p>
          </table:table-cell>
          <table:table-cell table:style-name="Tableau1.B3" office:value-type="string">
            <text:h text:style-name="P20" text:outline-level="2"><text:span text:style-name="Police_20_par_20_défaut"><text:span text:style-name="T16">II.8.5 Santé mentale</text:span></text:span></text:h>
          </table:table-cell>
          <table:table-cell table:style-name="Tableau1.C3" office:value-type="string">
            <text:h text:style-name="P19" text:outline-level="2"/>
          </table:table-cell>
        </table:table-row>
        <table:table-row table:style-name="Tableau1.1">
          <table:table-cell table:style-name="Tableau1.A3" office:value-type="string">
            <text:p text:style-name="P13">219</text:p>
          </table:table-cell>
          <table:table-cell table:style-name="Tableau1.B3" office:value-type="string">
            <text:p text:style-name="P4">Pour la FSU, il y a nécessité d’accompagner les agent∙es en souffrance et de gagner l’amélioration de l’imputabilité au service des maladies mentales.</text:p>
          </table:table-cell>
          <table:table-cell table:style-name="Tableau1.C3" office:value-type="string">
            <text:p text:style-name="P6"/>
          </table:table-cell>
        </table:table-row>
        <table:table-row table:style-name="Tableau1.1">
          <table:table-cell table:style-name="Tableau1.A3" office:value-type="string">
            <text:p text:style-name="P13">220</text:p>
          </table:table-cell>
          <table:table-cell table:style-name="Tableau1.B3" office:value-type="string">
            <text:p text:style-name="P9"><text:span text:style-name="Police_20_par_20_défaut"><text:span text:style-name="T7">La dégradation des conditions de travail peut être la cause de souffrances psychologiques, voire de pathologies liées au psychisme chez les personn</text:span></text:span><text:span text:style-name="Police_20_par_20_défaut"><text:span text:style-name="T7">els. Cela peut amener un</text:span></text:span><text:span text:style-name="Police_20_par_20_défaut"><text:span text:style-name="T18">⋅</text:span></text:span><text:span text:style-name="Police_20_par_20_défaut"><text:span text:style-name="T7">e agent</text:span></text:span><text:span text:style-name="Police_20_par_20_défaut"><text:span text:style-name="T18">⋅</text:span></text:span><text:span text:style-name="Police_20_par_20_défaut"><text:span text:style-name="T7">e </text:span></text:span><text:span text:style-name="Police_20_par_20_défaut"><text:span text:style-name="T8">à</text:span></text:span><text:span text:style-name="Police_20_par_20_défaut"><text:span text:style-name="T7"> </text:span></text:span><text:span text:style-name="Police_20_par_20_défaut"><text:span text:style-name="T8">ê</text:span></text:span><text:span text:style-name="Police_20_par_20_défaut"><text:span text:style-name="T7">tre en cong</text:span></text:span><text:span text:style-name="Police_20_par_20_défaut"><text:span text:style-name="T8">é</text:span></text:span><text:span text:style-name="Police_20_par_20_défaut"><text:span text:style-name="T7"> maladie. L</text:span></text:span><text:span text:style-name="Police_20_par_20_défaut"><text:span text:style-name="T8">’</text:span></text:span><text:span text:style-name="Police_20_par_20_défaut"><text:span text:style-name="T7">employeur public </text:span></text:span><text:span text:style-name="Police_20_par_20_défaut"><text:span text:style-name="T8">é</text:span></text:span><text:span text:style-name="Police_20_par_20_défaut"><text:span text:style-name="T7">tant soumis </text:span></text:span><text:span text:style-name="Police_20_par_20_défaut"><text:span text:style-name="T8">à</text:span></text:span><text:span text:style-name="Police_20_par_20_défaut"><text:span text:style-name="T7"> l</text:span></text:span><text:span text:style-name="Police_20_par_20_défaut"><text:span text:style-name="T8">’</text:span></text:span><text:span text:style-name="Police_20_par_20_défaut"><text:span text:style-name="T7">obligation de prot</text:span></text:span><text:span text:style-name="Police_20_par_20_défaut"><text:span text:style-name="T8">é</text:span></text:span><text:span text:style-name="Police_20_par_20_défaut"><text:span text:style-name="T7">ger ses agent</text:span></text:span><text:span text:style-name="Police_20_par_20_défaut"><text:span text:style-name="T18">⋅</text:span></text:span><text:span text:style-name="Police_20_par_20_défaut"><text:span text:style-name="T7">es, sa responsabilit</text:span></text:span><text:span text:style-name="Police_20_par_20_défaut"><text:span text:style-name="T8">é</text:span></text:span><text:span text:style-name="Police_20_par_20_défaut"><text:span text:style-name="T7"> est mise en cause lorsque celui-ci </text:span></text:span><text:span text:style-name="Police_20_par_20_défaut"><text:span text:style-name="T8">é</text:span></text:span><text:span text:style-name="Police_20_par_20_défaut"><text:span text:style-name="T7">choue </text:span></text:span><text:span text:style-name="Police_20_par_20_défaut"><text:span text:style-name="T8">à</text:span></text:span><text:span text:style-name="Police_20_par_20_défaut"><text:span text:style-name="T7"> prot</text:span></text:span><text:span text:style-name="Police_20_par_20_défaut"><text:span text:style-name="T8">é</text:span></text:span><text:span text:style-name="Police_20_par_20_défaut"><text:span text:style-name="T7">ger leur sant</text:span></text:span><text:span text:style-name="Police_20_par_20_défaut"><text:span text:style-name="T8">é</text:span></text:span><text:span text:style-name="Police_20_par_20_défaut"><text:span text:style-name="T7"> mentale. La FSU revendique que les </text:span></text:span><text:span text:style-name="Police_20_par_20_défaut"><text:span text:style-name="T7">employeurs publics remplissent leurs obligations en faisant de la pr</text:span></text:span><text:span text:style-name="Police_20_par_20_défaut"><text:span text:style-name="T8">é</text:span></text:span><text:span text:style-name="Police_20_par_20_défaut"><text:span text:style-name="T7">vention professionnelle (plan de pr</text:span></text:span><text:span text:style-name="Police_20_par_20_défaut"><text:span text:style-name="T8">é</text:span></text:span><text:span text:style-name="Police_20_par_20_défaut"><text:span text:style-name="T7">vention, actions) et, à défaut, que les pathologies liées au psychisme soient reconnues comme maladies professionnelles.</text:span></text:span></text:p>
          </table:table-cell>
          <table:table-cell table:style-name="Tableau1.C3" office:value-type="string">
            <text:p text:style-name="P6"/>
          </table:table-cell>
        </table:table-row>
        <table:table-row table:style-name="Tableau1.1">
          <table:table-cell table:style-name="Tableau1.A3" office:value-type="string">
            <text:p text:style-name="P13">221</text:p>
          </table:table-cell>
          <table:table-cell table:style-name="Tableau1.B3" office:value-type="string">
            <text:h text:style-name="P20" text:outline-level="2"><text:span text:style-name="Police_20_par_20_défaut"><text:span text:style-name="T16">II.8.6 Renforcer les pol</text:span></text:span><text:span text:style-name="Police_20_par_20_défaut"><text:span text:style-name="T16">itiques en faveur des agent·es en situation de handicap</text:span></text:span></text:h>
          </table:table-cell>
          <table:table-cell table:style-name="Tableau1.C3" office:value-type="string">
            <text:h text:style-name="P19" text:outline-level="2"/>
          </table:table-cell>
        </table:table-row>
        <table:table-row table:style-name="Tableau1.1">
          <table:table-cell table:style-name="Tableau1.A3" office:value-type="string">
            <text:p text:style-name="P13">222</text:p>
          </table:table-cell>
          <table:table-cell table:style-name="Tableau1.B3" office:value-type="string">
            <text:p text:style-name="P9"><text:span text:style-name="Police_20_par_20_défaut"><text:span text:style-name="T7">Même si des évolutions positives sont observées, la FSU demande, aux employeurs publics, un renforcement de la politique en faveur des agent</text:span></text:span><text:span text:style-name="Police_20_par_20_défaut"><text:span text:style-name="T18">⋅</text:span></text:span><text:span text:style-name="Police_20_par_20_défaut"><text:span text:style-name="T7">es en situation de handicap. D</text:span></text:span><text:span text:style-name="Police_20_par_20_défaut"><text:span text:style-name="T8">è</text:span></text:span><text:span text:style-name="Police_20_par_20_défaut"><text:span text:style-name="T7">s leur entr</text:span></text:span><text:span text:style-name="Police_20_par_20_défaut"><text:span text:style-name="T8">é</text:span></text:span><text:span text:style-name="Police_20_par_20_défaut"><text:span text:style-name="T7">e dans </text:span></text:span><text:span text:style-name="Police_20_par_20_défaut"><text:span text:style-name="T7">la Fonction publique ou au cours de leur carri</text:span></text:span><text:span text:style-name="Police_20_par_20_défaut"><text:span text:style-name="T8">è</text:span></text:span><text:span text:style-name="Police_20_par_20_défaut"><text:span text:style-name="T7">re, en vue d</text:span></text:span><text:span text:style-name="Police_20_par_20_défaut"><text:span text:style-name="T8">’</text:span></text:span><text:span text:style-name="Police_20_par_20_défaut"><text:span text:style-name="T7">un maintien dans l</text:span></text:span><text:span text:style-name="Police_20_par_20_défaut"><text:span text:style-name="T8">’</text:span></text:span><text:span text:style-name="Police_20_par_20_défaut"><text:span text:style-name="T7">emploi, cela doit passer par l</text:span></text:span><text:span text:style-name="Police_20_par_20_défaut"><text:span text:style-name="T8">’</text:span></text:span><text:span text:style-name="Police_20_par_20_défaut"><text:span text:style-name="T7">attribution de moyens de compensation tels que des am</text:span></text:span><text:span text:style-name="Police_20_par_20_défaut"><text:span text:style-name="T8">é</text:span></text:span><text:span text:style-name="Police_20_par_20_défaut"><text:span text:style-name="T7">nagements de postes, des all</text:span></text:span><text:span text:style-name="Police_20_par_20_défaut"><text:span text:style-name="T8">è</text:span></text:span><text:span text:style-name="Police_20_par_20_défaut"><text:span text:style-name="T7">gements de service, des formations, des reclassements avec parc</text:span></text:span><text:span text:style-name="Police_20_par_20_défaut"><text:span text:style-name="T7">ours de pr</text:span></text:span><text:span text:style-name="Police_20_par_20_défaut"><text:span text:style-name="T8">é</text:span></text:span><text:span text:style-name="Police_20_par_20_défaut"><text:span text:style-name="T7">paration. Les agent</text:span></text:span><text:span text:style-name="Police_20_par_20_défaut"><text:span text:style-name="T18">⋅</text:span></text:span><text:span text:style-name="Police_20_par_20_défaut"><text:span text:style-name="T7">es en droit de b</text:span></text:span><text:span text:style-name="Police_20_par_20_défaut"><text:span text:style-name="T8">é</text:span></text:span><text:span text:style-name="Police_20_par_20_défaut"><text:span text:style-name="T7">n</text:span></text:span><text:span text:style-name="Police_20_par_20_défaut"><text:span text:style-name="T8">é</text:span></text:span><text:span text:style-name="Police_20_par_20_défaut"><text:span text:style-name="T7">ficier de ces aides doivent être pris</text:span></text:span><text:span text:style-name="Police_20_par_20_défaut"><text:span text:style-name="T18">⋅</text:span></text:span><text:span text:style-name="Police_20_par_20_défaut"><text:span text:style-name="T7">es en charge imm</text:span></text:span><text:span text:style-name="Police_20_par_20_défaut"><text:span text:style-name="T8">é</text:span></text:span><text:span text:style-name="Police_20_par_20_défaut"><text:span text:style-name="T7">diatement.</text:span></text:span></text:p>
          </table:table-cell>
          <table:table-cell table:style-name="Tableau1.C3" office:value-type="string">
            <text:p text:style-name="P6"/>
          </table:table-cell>
        </table:table-row>
        <table:table-row table:style-name="Tableau1.1">
          <table:table-cell table:style-name="Tableau1.A3" office:value-type="string">
            <text:p text:style-name="P13">223</text:p>
          </table:table-cell>
          <table:table-cell table:style-name="Tableau1.B3" office:value-type="string">
            <text:p text:style-name="P4">Les aides de financement et d’accompagnement doivent correspondre aux besoins réels.</text:p>
          </table:table-cell>
          <table:table-cell table:style-name="Tableau1.C3" office:value-type="string">
            <text:p text:style-name="P6"/>
          </table:table-cell>
        </table:table-row>
        <table:table-row table:style-name="Tableau1.1">
          <table:table-cell table:style-name="Tableau1.A3" office:value-type="string">
            <text:p text:style-name="P13">224</text:p>
          </table:table-cell>
          <table:table-cell table:style-name="Tableau1.B3" office:value-type="string">
            <text:p text:style-name="P4">La FSU exige que l’employeur soit pro-actif sur le sujet du handicap et qu’un plan pluriannuel d’inclusion professionnelle des personnes en situation de handicap et en voie d’inaptitude soit à jour et appliqué.</text:p>
          </table:table-cell>
          <table:table-cell table:style-name="Tableau1.C3" office:value-type="string">
            <text:p text:style-name="P6"/>
          </table:table-cell>
        </table:table-row>
        <table:table-row table:style-name="Tableau1.1">
          <table:table-cell table:style-name="Tableau1.A3" office:value-type="string">
            <text:p text:style-name="P13">225</text:p>
          </table:table-cell>
          <table:table-cell table:style-name="Tableau1.B3" office:value-type="string">
            <text:h text:style-name="P20" text:outline-level="2"><text:span text:style-name="Police_20_par_20_défaut"><text:span text:style-name="T16">II.8.7 Renforcer la protection des personnels</text:span></text:span></text:h>
          </table:table-cell>
          <table:table-cell table:style-name="Tableau1.C3" office:value-type="string">
            <text:h text:style-name="P19" text:outline-level="2"/>
          </table:table-cell>
        </table:table-row>
        <table:table-row table:style-name="Tableau1.1">
          <table:table-cell table:style-name="Tableau1.A3" office:value-type="string">
            <text:p text:style-name="P13">226</text:p>
          </table:table-cell>
          <table:table-cell table:style-name="Tableau1.B3" office:value-type="string">
            <text:p text:style-name="P4">Les demandes de protection fonctionnelle par les agent∙es de la Fonction publique augmentent chaque année. Mais elle est encore trop méconnue ou trop souvent refusée par l’employeur.</text:p>
          </table:table-cell>
          <table:table-cell table:style-name="Tableau1.C3" office:value-type="string">
            <text:p text:style-name="P6"/>
          </table:table-cell>
        </table:table-row>
        <table:table-row table:style-name="Tableau1.1">
          <table:table-cell table:style-name="Tableau1.A3" office:value-type="string">
            <text:p text:style-name="P13">227</text:p>
          </table:table-cell>
          <table:table-cell table:style-name="Tableau1.B3" office:value-type="string">
            <text:p text:style-name="P4">La FSU demande un renforcement des articles L-134-1 et suivants du code général de la Fonction publique, afin notamment que la protection fonctionnelle soit octroyée à tout·e agent∙e qui le demande et qu’il revienne à l’employeur, lorsque le cas se présente, d’apporter ensuite la preuve qu’elle n’est pas justifiée. La protection fonctionnelle doit être accordée y compris lorsque l’agent∙e est victime de faits calomnieux.</text:p>
          </table:table-cell>
          <table:table-cell table:style-name="Tableau1.C3" office:value-type="string">
            <text:p text:style-name="P6"/>
          </table:table-cell>
        </table:table-row>
        <table:table-row table:style-name="Tableau1.1">
          <table:table-cell table:style-name="Tableau1.A3" office:value-type="string">
            <text:p text:style-name="P13">228</text:p>
          </table:table-cell>
          <table:table-cell table:style-name="Tableau1.B3" office:value-type="string">
            <text:p text:style-name="P4">Dans ce cadre, la FSU demande que l’employeur informe ses agent∙es des mesures existantes pour assurer leur sécurité et que la notion de réhabilitation soit introduite.</text:p>
          </table:table-cell>
          <table:table-cell table:style-name="Tableau1.C3" office:value-type="string">
            <text:p text:style-name="P6"/>
          </table:table-cell>
        </table:table-row>
        <table:table-row table:style-name="Tableau1.1">
          <table:table-cell table:style-name="Tableau1.A3" office:value-type="string">
            <text:p text:style-name="P13">229</text:p>
          </table:table-cell>
          <table:table-cell table:style-name="Tableau1.B3" office:value-type="string">
            <text:h text:style-name="P21" text:outline-level="2">II.8.8 Renforcer l’accès à l’accompagnement et à l’aide sociale</text:h>
          </table:table-cell>
          <table:table-cell table:style-name="Tableau1.C3" office:value-type="string">
            <text:h text:style-name="P19" text:outline-level="2"/>
          </table:table-cell>
        </table:table-row>
        <table:table-row table:style-name="Tableau1.1">
          <table:table-cell table:style-name="Tableau1.A3" office:value-type="string">
            <text:p text:style-name="P13">230</text:p>
          </table:table-cell>
          <table:table-cell table:style-name="Tableau1.B3" office:value-type="string">
            <text:p text:style-name="P9"><text:span text:style-name="Police_20_par_20_défaut"><text:span text:style-name="T7">La paupérisation d’un nombre grandissant de personnels, notamment du fait des politiques de rémunération menées ou du recours accru à la précarité nécessite que les </text:span></text:span><text:span text:style-name="Police_20_par_20_défaut"><text:span text:style-name="T7">services sociaux en faveur des agent</text:span></text:span><text:span text:style-name="Police_20_par_20_défaut"><text:span text:style-name="T18">⋅</text:span></text:span><text:span text:style-name="Police_20_par_20_défaut"><text:span text:style-name="T7">es soient renforc</text:span></text:span><text:span text:style-name="Police_20_par_20_défaut"><text:span text:style-name="T12">é</text:span></text:span><text:span text:style-name="Police_20_par_20_défaut"><text:span text:style-name="T7">s par une augmentation de leurs moyens et du nombre d</text:span></text:span><text:span text:style-name="Police_20_par_20_défaut"><text:span text:style-name="T12">’</text:span></text:span><text:span text:style-name="Police_20_par_20_défaut"><text:span text:style-name="T7">assistant</text:span></text:span><text:span text:style-name="Police_20_par_20_défaut"><text:span text:style-name="T18">⋅</text:span></text:span><text:span text:style-name="Police_20_par_20_défaut"><text:span text:style-name="T7">es de service social.</text:span></text:span></text:p>
          </table:table-cell>
          <table:table-cell table:style-name="Tableau1.C3" office:value-type="string">
            <text:p text:style-name="P6"/>
          </table:table-cell>
        </table:table-row>
        <table:table-row table:style-name="Tableau1.1">
          <table:table-cell table:style-name="Tableau1.A3" office:value-type="string">
            <text:p text:style-name="P13">231</text:p>
          </table:table-cell>
          <table:table-cell table:style-name="Tableau1.B3" office:value-type="string">
            <text:h text:style-name="Heading_20_1" text:outline-level="1"><text:span text:style-name="Police_20_par_20_défaut"><text:span text:style-name="T15">II.9 Renforcer les droits sociaux des agent·es</text:span></text:span></text:h>
          </table:table-cell>
          <table:table-cell table:style-name="Tableau1.C3" office:value-type="string">
            <text:h text:style-name="P15" text:outline-level="1"/>
          </table:table-cell>
        </table:table-row>
        <table:table-row table:style-name="Tableau1.1">
          <table:table-cell table:style-name="Tableau1.A1" office:value-type="string">
            <text:p text:style-name="P13">232</text:p>
          </table:table-cell>
          <table:table-cell table:style-name="Tableau1.B1" office:value-type="string">
            <text:h text:style-name="P20" text:outline-level="2"><text:span text:style-name="Police_20_par_20_défaut"><text:span text:style-name="T16">II.9.1 Améliorer la protection sociale des </text:span></text:span><text:span text:style-name="Police_20_par_20_défaut"><text:span text:style-name="T16">agent·es</text:span></text:span></text:h>
          </table:table-cell>
          <table:table-cell table:style-name="Tableau1.C1" office:value-type="string">
            <text:h text:style-name="P19" text:outline-level="2"/>
          </table:table-cell>
        </table:table-row>
        <table:table-row table:style-name="Tableau1.1">
          <table:table-cell table:style-name="Tableau1.A3" office:value-type="string">
            <text:p text:style-name="P13">233</text:p>
          </table:table-cell>
          <table:table-cell table:style-name="Tableau1.B3" office:value-type="string">
            <text:p text:style-name="P9"><text:span text:style-name="Police_20_par_20_défaut"><text:span text:style-name="T7">Par son ordonnance du 17 février 2021, le gouvernement, mettant à profit le contexte d’affaiblissement des rémunérations des agent</text:span></text:span><text:span text:style-name="Police_20_par_20_défaut"><text:span text:style-name="T18">⋅</text:span></text:span><text:span text:style-name="Police_20_par_20_défaut"><text:span text:style-name="T7">es public·ques, a pouss</text:span></text:span><text:span text:style-name="Police_20_par_20_défaut"><text:span text:style-name="T8">é</text:span></text:span><text:span text:style-name="Police_20_par_20_défaut"><text:span text:style-name="T7"> la logique de fragilisation de la S</text:span></text:span><text:span text:style-name="Police_20_par_20_défaut"><text:span text:style-name="T8">é</text:span></text:span><text:span text:style-name="Police_20_par_20_défaut"><text:span text:style-name="T7">curit</text:span></text:span><text:span text:style-name="Police_20_par_20_défaut"><text:span text:style-name="T8">é</text:span></text:span><text:span text:style-name="Police_20_par_20_défaut"><text:span text:style-name="T7"> sociale en promouvant un mod</text:span></text:span><text:span text:style-name="Police_20_par_20_défaut"><text:span text:style-name="T8">è</text:span></text:span><text:span text:style-name="Police_20_par_20_défaut"><text:span text:style-name="T7">le </text:span></text:span><text:span text:style-name="Police_20_par_20_défaut"><text:span text:style-name="T7">assurantiel de la protection sociale compl</text:span></text:span><text:span text:style-name="Police_20_par_20_défaut"><text:span text:style-name="T8">é</text:span></text:span><text:span text:style-name="Police_20_par_20_défaut"><text:span text:style-name="T7">mentaire. La FSU maintient sa vive d</text:span></text:span><text:span text:style-name="Police_20_par_20_défaut"><text:span text:style-name="T8">é</text:span></text:span><text:span text:style-name="Police_20_par_20_défaut"><text:span text:style-name="T7">nonciation de cette politique qui transf</text:span></text:span><text:span text:style-name="Police_20_par_20_défaut"><text:span text:style-name="T8">è</text:span></text:span><text:span text:style-name="Police_20_par_20_défaut"><text:span text:style-name="T7">re la part de financement (cf. th</text:span></text:span><text:span text:style-name="Police_20_par_20_défaut"><text:span text:style-name="T8">è</text:span></text:span><text:span text:style-name="Police_20_par_20_défaut"><text:span text:style-name="T7">me 3) devant relever de la solidarit</text:span></text:span><text:span text:style-name="Police_20_par_20_défaut"><text:span text:style-name="T8">é</text:span></text:span><text:span text:style-name="Police_20_par_20_défaut"><text:span text:style-name="T7"> entre toutes et tous et marchandise de fait davantage la protec</text:span></text:span><text:span text:style-name="Police_20_par_20_défaut"><text:span text:style-name="T7">tion sociale. Dans le contexte de dégradation des conditions de travail, d’allongement des carrières et de recul de la couverture des risques liés à la santé, la FSU poursuit son action pour que les employeurs publics assument les financements les plus hau</text:span></text:span><text:span text:style-name="Police_20_par_20_défaut"><text:span text:style-name="T7">ts possibles pour des garanties sans cesse élargies afin de préserver l’intérêt des personnels et pousser sa revendication, la seule viable de manière universelle, du « 100 % Sécu ».</text:span></text:span></text:p>
          </table:table-cell>
          <table:table-cell table:style-name="Tableau1.C3" office:value-type="string">
            <text:p text:style-name="P6"/>
          </table:table-cell>
        </table:table-row>
        <table:table-row table:style-name="Tableau1.1">
          <table:table-cell table:style-name="Tableau1.A3" office:value-type="string">
            <text:p text:style-name="P13">234</text:p>
          </table:table-cell>
          <table:table-cell table:style-name="Tableau1.B3" office:value-type="string">
            <text:p text:style-name="P4">Les avancées en termes de droits statutaires (CLM pour les titulaires, congé maladie et grave maladie pour les contractuel·les) obtenues dans le cadre de l’accord prévoyance pour la Fonction publique de l’État doivent encore être renforcées (augmentation de la durée de CMO rémunéré à taux plein ou la révision des conditions d’obtention du CLM) et transposées dans les autres versants.</text:p>
          </table:table-cell>
          <table:table-cell table:style-name="Tableau1.C3" office:value-type="string">
            <text:p text:style-name="P6"/>
          </table:table-cell>
        </table:table-row>
        <table:table-row table:style-name="Tableau1.1">
          <table:table-cell table:style-name="Tableau1.A3" office:value-type="string">
            <text:p text:style-name="P13">235</text:p>
          </table:table-cell>
          <table:table-cell table:style-name="Tableau1.B3" office:value-type="string">
            <text:p text:style-name="P4">La FSU continuera d’intervenir pour obtenir le nécessaire couplage des contrats en santé et en prévoyance garantissant une couverture plus complète des agent·es notamment en cas d’arrêt long. Il faudra aussi obtenir une augmentation de la participation employeur, y compris en matière de solidarité intergénérationnelle pour assurer la continuité des droits à un haut niveau de couverture pour les retraité·es.</text:p>
          </table:table-cell>
          <table:table-cell table:style-name="Tableau1.C3" office:value-type="string">
            <text:p text:style-name="P6"/>
          </table:table-cell>
        </table:table-row>
        <table:table-row table:style-name="Tableau1.1">
          <table:table-cell table:style-name="Tableau1.A3" office:value-type="string">
            <text:p text:style-name="P13">236</text:p>
          </table:table-cell>
          <table:table-cell table:style-name="Tableau1.B3" office:value-type="string">
            <text:h text:style-name="P20" text:outline-level="2"><text:span text:style-name="Police_20_par_20_défaut"><text:span text:style-name="T16">II.9.2 Action sociale</text:span></text:span></text:h>
          </table:table-cell>
          <table:table-cell table:style-name="Tableau1.C3" office:value-type="string">
            <text:h text:style-name="P19" text:outline-level="2"/>
          </table:table-cell>
        </table:table-row>
        <table:table-row table:style-name="Tableau1.1">
          <table:table-cell table:style-name="Tableau1.A3" office:value-type="string">
            <text:p text:style-name="P13">237</text:p>
          </table:table-cell>
          <table:table-cell table:style-name="Tableau1.B3" office:value-type="string">
            <text:p text:style-name="P4">L’action sociale accompagne la vie quotidienne des agent·es actif·ves et retraité·es et participe à promouvoir leurs droits.</text:p>
          </table:table-cell>
          <table:table-cell table:style-name="Tableau1.C3" office:value-type="string">
            <text:p text:style-name="P6"/>
          </table:table-cell>
        </table:table-row>
        <table:table-row table:style-name="Tableau1.1">
          <table:table-cell table:style-name="Tableau1.A3" office:value-type="string">
            <text:p text:style-name="P13">238</text:p>
          </table:table-cell>
          <table:table-cell table:style-name="Tableau1.B3" office:value-type="string">
            <text:p text:style-name="P4">Il faut supprimer les différences selon les ministères et secteurs de la Fonction publique et rendre ces droits visibles et accessibles à toutes et tous.</text:p>
          </table:table-cell>
          <table:table-cell table:style-name="Tableau1.C3" office:value-type="string">
            <text:p text:style-name="P6"/>
          </table:table-cell>
        </table:table-row>
        <table:table-row table:style-name="Tableau1.1">
          <table:table-cell table:style-name="Tableau1.A3" office:value-type="string">
            <text:p text:style-name="P13">239</text:p>
          </table:table-cell>
          <table:table-cell table:style-name="Tableau1.B3" office:value-type="string">
            <text:p text:style-name="P4">Il faut les améliorer et notamment ceux liés au logement, particulièrement dans les secteurs géographiques les plus onéreux devenus inaccessibles aux agent·es de la Fonction publique.</text:p>
          </table:table-cell>
          <table:table-cell table:style-name="Tableau1.C3" office:value-type="string">
            <text:p text:style-name="P6"/>
          </table:table-cell>
        </table:table-row>
        <table:table-row table:style-name="Tableau1.1">
          <table:table-cell table:style-name="Tableau1.A3" office:value-type="string">
            <text:p text:style-name="P13">240</text:p>
          </table:table-cell>
          <table:table-cell table:style-name="Tableau1.B3" office:value-type="string">
            <text:p text:style-name="P9"><text:span text:style-name="Police_20_par_20_défaut"><text:span text:style-name="T7">Depuis le 1</text:span></text:span><text:span text:style-name="Police_20_par_20_défaut"><text:span text:style-name="T21">er</text:span></text:span><text:span text:style-name="Police_20_par_20_défaut"><text:span text:style-name="T7"> octobre 2023, les retraité</text:span></text:span><text:span text:style-name="Police_20_par_20_défaut"><text:span text:style-name="T18">⋅</text:span></text:span><text:span text:style-name="Police_20_par_20_défaut"><text:span text:style-name="T7">es de la Fonction publique n</text:span></text:span><text:span text:style-name="Police_20_par_20_défaut"><text:span text:style-name="T8">’</text:span></text:span><text:span text:style-name="Police_20_par_20_défaut"><text:span text:style-name="T7">ont plus acc</text:span></text:span><text:span text:style-name="Police_20_par_20_défaut"><text:span text:style-name="T8">è</text:span></text:span><text:span text:style-name="Police_20_par_20_défaut"><text:span text:style-name="T7">s aux ch</text:span></text:span><text:span text:style-name="Police_20_par_20_défaut"><text:span text:style-name="T8">è</text:span></text:span><text:span text:style-name="Police_20_par_20_défaut"><text:span text:style-name="T7">ques-vacances. La FSU revendique un retour </text:span></text:span><text:span text:style-name="Police_20_par_20_défaut"><text:span text:style-name="T8">à</text:span></text:span><text:span text:style-name="Police_20_par_20_défaut"><text:span text:style-name="T7"> ce droit pour toutes et tous.</text:span></text:span></text:p>
          </table:table-cell>
          <table:table-cell table:style-name="Tableau1.C3" office:value-type="string">
            <text:p text:style-name="P6"/>
          </table:table-cell>
        </table:table-row>
        <table:table-row table:style-name="Tableau1.1">
          <table:table-cell table:style-name="Tableau1.A3" office:value-type="string">
            <text:p text:style-name="P13">241</text:p>
          </table:table-cell>
          <table:table-cell table:style-name="Tableau1.B3" office:value-type="string">
            <text:p text:style-name="P4">Les prestations d’action sociale doivent être définies de manière à soutenir la combat pour l’égalité entre les femmes et les hommes et renforcer l’accompagnement du handicap et de la dépendance.</text:p>
          </table:table-cell>
          <table:table-cell table:style-name="Tableau1.C3" office:value-type="string">
            <text:p text:style-name="P6"/>
          </table:table-cell>
        </table:table-row>
        <table:table-row table:style-name="Tableau1.1">
          <table:table-cell table:style-name="Tableau1.A3" office:value-type="string">
            <text:p text:style-name="P13">242</text:p>
          </table:table-cell>
          <table:table-cell table:style-name="Tableau1.B3" office:value-type="string">
            <text:p text:style-name="P4">Indépendamment de la nécessaire revalorisation des salaires, l’action sociale doit voir ses budgets augmentés, sécurisés et utilisés à plein par les instances d’action sociale. La non-consommation de ces budgets sur une année ne doit pas avoir pour conséquence la réduction de ceux des années suivantes. Dans les instances en charge de l’action sociale, la FSU intervient pour que l’ensemble des crédits soient effectivement utilisés.</text:p>
          </table:table-cell>
          <table:table-cell table:style-name="Tableau1.C3" office:value-type="string">
            <text:p text:style-name="P6"/>
          </table:table-cell>
        </table:table-row>
        <table:table-row table:style-name="Tableau1.1">
          <table:table-cell table:style-name="Tableau1.A3" office:value-type="string">
            <text:p text:style-name="P13">243</text:p>
          </table:table-cell>
          <table:table-cell table:style-name="Tableau1.B3" office:value-type="string">
            <text:p text:style-name="P4">La FSU, attachée à la définition et la mise en œuvre de l’action sociale par les personnels eux-mêmes, s’oppose à toute externalisation de l’action sociale et revendique un renforcement des services d’action sociale.</text:p>
          </table:table-cell>
          <table:table-cell table:style-name="Tableau1.C3" office:value-type="string">
            <text:p text:style-name="P6"/>
          </table:table-cell>
        </table:table-row>
        <table:table-row table:style-name="Tableau1.1">
          <table:table-cell table:style-name="Tableau1.A3" office:value-type="string">
            <text:p text:style-name="P13">244</text:p>
          </table:table-cell>
          <table:table-cell table:style-name="Tableau1.B3" office:value-type="string">
            <text:h text:style-name="P18" text:outline-level="1">II.10 Assurance chômage</text:h>
          </table:table-cell>
          <table:table-cell table:style-name="Tableau1.C3" office:value-type="string">
            <text:h text:style-name="P15" text:outline-level="1"/>
          </table:table-cell>
        </table:table-row>
        <table:table-row table:style-name="Tableau1.1">
          <table:table-cell table:style-name="Tableau1.A3" office:value-type="string">
            <text:p text:style-name="P13">245</text:p>
          </table:table-cell>
          <table:table-cell table:style-name="Tableau1.B3" office:value-type="string">
            <text:p text:style-name="P9"><text:span text:style-name="Police_20_par_20_défaut"><text:span text:style-name="T8">La FSU prend acte de l’abandon de la dernière réforme. Pour autant, l</text:span></text:span><text:span text:style-name="Police_20_par_20_défaut"><text:span text:style-name="T7">a politique « pro-business » menée depuis 2017 contre les droits sociaux attachés au travail touche directement celles et </text:span></text:span><text:span text:style-name="Police_20_par_20_défaut"><text:span text:style-name="T7">ceux qui en sont privé</text:span></text:span><text:span text:style-name="Police_20_par_20_défaut"><text:span text:style-name="T18">⋅</text:span></text:span><text:span text:style-name="Police_20_par_20_défaut"><text:span text:style-name="T7">es. La r</text:span></text:span><text:span text:style-name="Police_20_par_20_défaut"><text:span text:style-name="T8">é</text:span></text:span><text:span text:style-name="Police_20_par_20_défaut"><text:span text:style-name="T7">forme de 2019 de l</text:span></text:span><text:span text:style-name="Police_20_par_20_défaut"><text:span text:style-name="T8">’</text:span></text:span><text:span text:style-name="Police_20_par_20_défaut"><text:span text:style-name="T7">assurance ch</text:span></text:span><text:span text:style-name="Police_20_par_20_défaut"><text:span text:style-name="T8">ô</text:span></text:span><text:span text:style-name="Police_20_par_20_défaut"><text:span text:style-name="T7">mage et ses </text:span></text:span><text:span text:style-name="Police_20_par_20_défaut"><text:span text:style-name="T8">« </text:span></text:span><text:span text:style-name="Police_20_par_20_défaut"><text:span text:style-name="T7">ajustements</text:span></text:span><text:span text:style-name="Police_20_par_20_défaut"><text:span text:style-name="T8"> »</text:span></text:span><text:span text:style-name="Police_20_par_20_défaut"><text:span text:style-name="T7"> intervenues en 2021 ont fortement impact</text:span></text:span><text:span text:style-name="Police_20_par_20_défaut"><text:span text:style-name="T8">é</text:span></text:span><text:span text:style-name="Police_20_par_20_défaut"><text:span text:style-name="T7"> les priv</text:span></text:span><text:span text:style-name="Police_20_par_20_défaut"><text:span text:style-name="T8">é</text:span></text:span><text:span text:style-name="Police_20_par_20_défaut"><text:span text:style-name="T18">⋅</text:span></text:span><text:span text:style-name="Police_20_par_20_défaut"><text:span text:style-name="T7">es d</text:span></text:span><text:span text:style-name="Police_20_par_20_défaut"><text:span text:style-name="T8">’</text:span></text:span><text:span text:style-name="Police_20_par_20_défaut"><text:span text:style-name="T7">emploi par des diminutions de l</text:span></text:span><text:span text:style-name="Police_20_par_20_défaut"><text:span text:style-name="T8">’</text:span></text:span><text:span text:style-name="Police_20_par_20_défaut"><text:span text:style-name="T7">acc</text:span></text:span><text:span text:style-name="Police_20_par_20_défaut"><text:span text:style-name="T8">è</text:span></text:span><text:span text:style-name="Police_20_par_20_défaut"><text:span text:style-name="T7">s aux droits de 14</text:span></text:span><text:span text:style-name="Police_20_par_20_défaut"><text:span text:style-name="T8"> </text:span></text:span><text:span text:style-name="Police_20_par_20_défaut"><text:span text:style-name="T7">%, de la dur</text:span></text:span><text:span text:style-name="Police_20_par_20_défaut"><text:span text:style-name="T8">é</text:span></text:span><text:span text:style-name="Police_20_par_20_défaut"><text:span text:style-name="T7">e d</text:span></text:span><text:span text:style-name="Police_20_par_20_défaut"><text:span text:style-name="T8">’</text:span></text:span><text:span text:style-name="Police_20_par_20_défaut"><text:span text:style-name="T7">indemnisation de 25</text:span></text:span><text:span text:style-name="Police_20_par_20_défaut"><text:span text:style-name="T8"> </text:span></text:span><text:span text:style-name="Police_20_par_20_défaut"><text:span text:style-name="T7">% et du montant</text:span></text:span><text:span text:style-name="Police_20_par_20_défaut"><text:span text:style-name="T7"> moyen de l</text:span></text:span><text:span text:style-name="Police_20_par_20_défaut"><text:span text:style-name="T8">’</text:span></text:span><text:span text:style-name="Police_20_par_20_défaut"><text:span text:style-name="T7">allocation ch</text:span></text:span><text:span text:style-name="Police_20_par_20_défaut"><text:span text:style-name="T8">ô</text:span></text:span><text:span text:style-name="Police_20_par_20_défaut"><text:span text:style-name="T7">mage de 17</text:span></text:span><text:span text:style-name="Police_20_par_20_défaut"><text:span text:style-name="T8"> %. La FSU s’opposera à toute nouvelle dégradation et continuera la bataille pour la reconquête des droits sociaux incluant le droit au travail.</text:span></text:span></text:p>
          </table:table-cell>
          <table:table-cell table:style-name="Tableau1.C3" office:value-type="string">
            <text:p text:style-name="P8"/>
          </table:table-cell>
        </table:table-row>
        <table:table-row table:style-name="Tableau1.1">
          <table:table-cell table:style-name="Tableau1.A3" office:value-type="string">
            <text:p text:style-name="P13">246</text:p>
          </table:table-cell>
          <table:table-cell table:style-name="Tableau1.B3" office:value-type="string">
            <text:h text:style-name="Heading_20_1" text:outline-level="1"><text:span text:style-name="Police_20_par_20_défaut"><text:span text:style-name="T15">II.11 Retraites</text:span></text:span></text:h>
          </table:table-cell>
          <table:table-cell table:style-name="Tableau1.C3" office:value-type="string">
            <text:h text:style-name="P15" text:outline-level="1"/>
          </table:table-cell>
        </table:table-row>
        <table:table-row table:style-name="Tableau1.1">
          <table:table-cell table:style-name="Tableau1.A3" office:value-type="string">
            <text:p text:style-name="P13">247</text:p>
          </table:table-cell>
          <table:table-cell table:style-name="Tableau1.B3" office:value-type="string">
            <text:p text:style-name="P4">L’intégralité des mandats élaborés et votés au congrès de Metz en février 2022 est toujours d’actualité. Ainsi, la FSU réaffirme son attachement au droit à la retraite dès 60 ans (et même plus tôt pour les métiers pénibles) avec un taux de remplacement de 75 % calculé sur le meilleur salaire pour 37,5 annuités de cotisation. La FSU continue à s’opposer aux « réformes » des retraites qui ont conduit depuis trente ans à faire reculer lourdement les droits de tous·tes les salarié·es et à baisser le niveau des pensions. La suppression de la surcote et de la décote, la prise en compte des années d’études, de stage et de formation dans le nombre de trimestres cotisés ainsi que l’amélioration de la situation des polypensionné·es restent déterminants dans les batailles à mener de même que la sauvegarde du Code des pensions, élément fort du statut des fonctionnaires. Il doit être défendu face aux menaces récurrentes d’un alignement du régime particulier des fonctionnaires sur le régime général des salarié·es en échange de l’intégration des primes et indemnités dans le calcul de la pension.</text:p>
          </table:table-cell>
          <table:table-cell table:style-name="Tableau1.C3" office:value-type="string">
            <text:p text:style-name="P6"/>
          </table:table-cell>
        </table:table-row>
        <table:table-row table:style-name="Tableau1.1">
          <table:table-cell table:style-name="Tableau1.A3" office:value-type="string">
            <text:p text:style-name="P13">248</text:p>
          </table:table-cell>
          <table:table-cell table:style-name="Tableau1.B3" office:value-type="string">
            <text:p text:style-name="P4">Comme le montre la décision de reporter à juillet 2025 l’ajustement annuel des pensions au titre de l’année 2024, sans changement de logique politique, les futur·es retraité·es auront des pensions encore plus faibles conduisant à leur paupérisation croissante et à encore plus d’inégalités femmes-hommes. Les réformes des retraites mises en place engendrent des coûts en matière de santé liés à l’allongement de la carrière. Le discours gouvernemental et celui de la commission européenne autour de la réforme de 2023 a été axé autour d’un équilibre financier du système par la baisse du niveau des pensions dans la continuité des politiques menées par les gouvernements successifs depuis 30 ans dans le seul but de réduire les dépenses publiques. Bien au contraire, la FSU poursuit son combat pour le financement solidaire des retraites, enjeu majeur de société et exige la revalorisation des pensions avec le retour à l’indexation des pensions sur le salaire moyen sans incidence sur les comptes de l’assurance vieillesse puisque la revalorisation est directement fonction des cotisations encaissées.</text:p>
          </table:table-cell>
          <table:table-cell table:style-name="Tableau1.C3" office:value-type="string">
            <text:p text:style-name="P6"/>
          </table:table-cell>
        </table:table-row>
        <table:table-row table:style-name="Tableau1.1">
          <table:table-cell table:style-name="Tableau1.A3" office:value-type="string">
            <text:p text:style-name="P13">249</text:p>
          </table:table-cell>
          <table:table-cell table:style-name="Tableau1.B3" office:value-type="string">
            <text:p text:style-name="P4">Alors que la disparition de l’ITR est programmée pour 2028, la FSU revendique le maintien des conditions de vie des retraité·es Outre-Mer en construisant un dispositif, étendu aux trois versants de la Fonction publique et à l’ensemble des territoires, fondé sur la répartition, seul principe de solidarité à même de répondre aux enjeux.</text:p>
          </table:table-cell>
          <table:table-cell table:style-name="Tableau1.C3" office:value-type="string">
            <text:p text:style-name="P6"/>
          </table:table-cell>
        </table:table-row>
        <table:table-row table:style-name="Tableau1.1">
          <table:table-cell table:style-name="Tableau1.A3" office:value-type="string">
            <text:p text:style-name="P13">250</text:p>
          </table:table-cell>
          <table:table-cell table:style-name="Tableau1.B3" office:value-type="string">
            <text:p text:style-name="P4">Les retraites sont une question de répartition de la richesse produite. Pour élargir le financement des divers champs de la protection sociale dont celui des retraites, il faut réduire les profits et dividendes, augmenter les salaires, élargir l’assiette de collecte des cotisations en intégrant notamment les revenus d’intéressement, de participation et d’épargne salariale, lutter contre le chômage en mettant l’accent sur la création de nouveaux emplois autour de la transition écologique pour augmenter le nombre de cotisant·es, assurer effectivement l’égalité salariale et professionnelle femmes/hommes, abandonner les exonérations et allègements de cotisations patronales qui n’ont jamais fait la preuve de leur efficacité en matière d’emploi, et mettre à contribution les revenus financiers à travers une cotisation sociale à la même hauteur que celle sur les salaires et en luttant efficacement contre la fraude et l’évasion fiscale.</text:p>
          </table:table-cell>
          <table:table-cell table:style-name="Tableau1.C3" office:value-type="string">
            <text:p text:style-name="P6"/>
          </table:table-cell>
        </table:table-row>
        <table:table-row table:style-name="Tableau1.1">
          <table:table-cell table:style-name="Tableau1.A3" office:value-type="string">
            <text:p text:style-name="P13">251</text:p>
          </table:table-cell>
          <table:table-cell table:style-name="Tableau1.B3" office:value-type="string">
            <text:p text:style-name="P4">La FSU réclame le rétablissement des bonifications pour enfants supprimées en 2003 ayant un effet significatif sur les montants de pension des femmes. Cette attaque faite aux femmes fonctionnaires a entraîné une diminution mécanique de leur pension qui va fortement s’accélérer dans les prochaines années. Ce recul social va aggraver les inégalités entre les femmes et les hommes. Les pensions de réversion doivent être versées sans conditions de ressources ni d’âge, pour tous les régimes. L’accès à la pension de réversion doit être ouvert aux couples pacsés ou vivant en concubinage déclaré.</text:p>
          </table:table-cell>
          <table:table-cell table:style-name="Tableau1.C3" office:value-type="string">
            <text:p text:style-name="P6"/>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Noto Sans Mono CJK SC" svg:font-family="'Noto Sans Mono CJK SC'" style:font-family-generic="modern"/>
    <style:font-face style:name="Liberation Mono" svg:font-family="'Liberation Mono'" style:font-family-generic="modern" style:font-pitch="fixed"/>
    <style:font-face style:name="0" svg:font-family="0, Cambria" style:font-family-generic="roman" style:font-pitch="variable"/>
    <style:font-face style:name="Cambria Math" svg:font-family="'Cambria Math'" style:font-family-generic="roman" style:font-pitch="variable"/>
    <style:font-face style:name="Mangal" svg:font-family="Mangal" style:font-family-generic="roman" style:font-pitch="variable"/>
    <style:font-face style:name="Aptos" svg:font-family="Aptos" style:font-family-generic="swiss" style:font-pitch="variable"/>
    <style:font-face style:name="Arial" svg:font-family="Arial" style:font-family-generic="swiss" style:font-pitch="variable"/>
    <style:font-face style:name="Carlito" svg:font-family="Carlito" style:font-family-generic="swiss" style:font-pitch="variable"/>
    <style:font-face style:name="Lucida Sans" svg:font-family="'Lucida Sans'" style:font-family-generic="swiss" style:font-pitch="variable"/>
    <style:font-face style:name="Noto Sans Devanagari" svg:font-family="'Noto Sans Devanagari'" style:font-family-generic="swiss" style:font-pitch="variable"/>
    <style:font-face style:name="Noto Serif CJK SC" svg:font-family="'Noto Serif CJK SC'" style:font-family-generic="system" style:font-pitch="variable"/>
    <style:font-face style:name="Noto Serif SC" svg:font-family="'Noto Serif SC'" style:font-family-generic="system" style:font-pitch="variable"/>
    <style:font-face style:name="OpenSymbol" svg:font-family="OpenSymbol, 'Arial Unicode MS'"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fr" fo:country="FR" fo:font-style="normal" style:text-underline-style="none" fo:font-weight="normal" style:letter-kerning="false" style:font-size-asian="10pt" style:language-asian="fr" style:country-asian="F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position="0% 100%" style:font-name="Carlito" fo:font-size="10pt" fo:letter-spacing="normal" fo:language="fr" fo:country="FR" fo:font-style="normal" style:text-underline-style="none" fo:font-weight="normal" style:letter-kerning="false" fo:background-color="transparent" style:font-name-asian="Noto Serif SC" style:font-size-asian="10pt" style:language-asian="fr" style:country-asian="FR" style:font-style-asian="normal" style:font-weight-asian="normal" style:font-name-complex="Noto Sans Devanagari"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vertical-align="baseline"/>
      <style:text-properties style:font-name="Arial" fo:font-size="12pt" style:letter-kerning="true" style:font-name-asian="Noto Serif CJK SC" style:font-size-asian="12pt" style:language-asian="zh" style:country-asian="CN" style:font-name-complex="Lucida Sans" style:font-size-complex="12pt" style:language-complex="hi" style:country-complex="IN" fo:hyphenate="false" fo:hyphenation-remain-char-count="0" fo:hyphenation-push-char-count="0"/>
    </style:style>
    <style:style style:name="Heading" style:family="paragraph" style:parent-style-name="Standard" style:next-style-name="Text_20_body_20__28_user_29_"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fo:hyphenation-remain-char-count="0" fo:hyphenation-push-char-count="0"/>
    </style:style>
    <style:style style:name="Text_20_body" style:display-name="Text body" style:family="paragraph" style:parent-style-name="Standard" style:class="text">
      <style:paragraph-properties fo:margin-top="0cm" fo:margin-bottom="0.247cm" fo:line-height="115%" fo:hyphenation-ladder-count="no-limit"/>
      <style:text-properties fo:hyphenate="true" fo:hyphenation-remain-char-count="0" fo:hyphenation-push-char-count="0"/>
    </style:style>
    <style:style style:name="Heading_20_1" style:display-name="Heading 1" style:family="paragraph" style:parent-style-name="Heading" style:next-style-name="Text_20_body_20__28_user_29_" style:default-outline-level="1" style:class="text">
      <style:paragraph-properties fo:text-align="start" style:justify-single-word="false" fo:hyphenation-ladder-count="no-limit"/>
      <style:text-properties fo:font-size="18pt" style:font-size-asian="18pt" style:font-size-complex="18pt" fo:hyphenate="false" fo:hyphenation-remain-char-count="0" fo:hyphenation-push-char-count="0"/>
    </style:style>
    <style:style style:name="Heading_20_2" style:display-name="Heading 2" style:family="paragraph" style:parent-style-name="Heading" style:next-style-name="Text_20_body_20__28_user_29_" style:default-outline-level="2" style:class="text">
      <style:paragraph-properties fo:margin-left="0.499cm" fo:margin-right="0cm" fo:text-align="justify" style:justify-single-word="false" fo:hyphenation-ladder-count="no-limit" fo:text-indent="0cm" style:auto-text-indent="false" fo:keep-with-next="always">
        <style:tab-stops/>
      </style:paragraph-properties>
      <style:text-properties fo:font-size="16pt" style:font-size-asian="16pt" style:font-size-complex="16pt" fo:hyphenate="false" fo:hyphenation-remain-char-count="0" fo:hyphenation-push-char-count="0"/>
    </style:style>
    <style:style style:name="Heading_20_3" style:display-name="Heading 3" style:family="paragraph" style:parent-style-name="Heading" style:next-style-name="Text_20_body_20__28_user_29_" style:default-outline-level="3" style:class="text">
      <style:paragraph-properties fo:margin-left="1.199cm" fo:margin-right="0cm" fo:text-align="justify" style:justify-single-word="false" fo:hyphenation-ladder-count="no-limit" fo:text-indent="0cm" style:auto-text-indent="false" fo:keep-with-next="always">
        <style:tab-stops/>
      </style:paragraph-properties>
      <style:text-properties fo:font-size="12pt" style:font-size-asian="12pt" fo:hyphenate="false" fo:hyphenation-remain-char-count="0" fo:hyphenation-push-char-count="0"/>
    </style:style>
    <style:style style:name="Heading_20_4" style:display-name="Heading 4" style:family="paragraph" style:parent-style-name="Heading" style:next-style-name="Text_20_body_20__28_user_29_" style:default-outline-level="4" style:class="text">
      <style:paragraph-properties fo:margin-top="0.212cm" fo:margin-bottom="0cm" fo:hyphenation-ladder-count="no-limit"/>
      <style:text-properties fo:font-size="13pt" fo:font-style="italic" style:font-size-asian="13pt" style:font-style-asian="italic" style:font-size-complex="13pt" style:font-style-complex="italic" fo:hyphenate="false" fo:hyphenation-remain-char-count="0" fo:hyphenation-push-char-count="0"/>
    </style:style>
    <style:style style:name="Normal" style:family="paragraph">
      <style:paragraph-properties fo:orphans="0" fo:widows="0" fo:hyphenation-ladder-count="no-limit" style:vertical-align="baseline"/>
      <style:text-properties fo:font-size="12pt" style:letter-kerning="true" style:font-size-asian="12pt" style:language-asian="zh" style:country-asian="CN" style:font-size-complex="12pt" style:language-complex="hi" style:country-complex="IN" fo:hyphenate="false" fo:hyphenation-remain-char-count="0" fo:hyphenation-push-char-count="0"/>
    </style:style>
    <style:style style:name="List" style:family="paragraph" style:parent-style-name="Text_20_body_20__28_user_29_" style:class="list">
      <style:paragraph-properties fo:hyphenation-ladder-count="no-limit"/>
      <style:text-properties fo:font-size="12pt" style:font-name-asian="Arial" style:font-size-asian="12pt"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1pt" fo:font-style="italic" style:font-size-asian="11pt" style:font-style-asian="italic" style:font-style-complex="italic" fo:hyphenate="tru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asian="Arial" fo:hyphenate="false" fo:hyphenation-remain-char-count="0" fo:hyphenation-push-char-count="0"/>
    </style:style>
    <style:style style:name="Text_20_body_20__28_user_29_" style:display-name="Text body (user)" style:family="paragraph" style:parent-style-name="Standard">
      <style:paragraph-properties fo:margin-top="0.25cm" fo:margin-bottom="0cm" fo:line-height="115%" fo:text-align="justify" style:justify-single-word="false" fo:hyphenation-ladder-count="no-limit"/>
      <style:text-properties fo:font-size="10pt" style:font-size-asian="10pt" fo:hyphenate="false" fo:hyphenation-remain-char-count="0" fo:hyphenation-push-char-count="0"/>
    </style:style>
    <style:style style:name="Caption1" style:family="paragraph" style:parent-style-name="Standard">
      <style:paragraph-properties fo:margin-top="0.212cm" fo:margin-bottom="0.212cm" fo:hyphenation-ladder-count="no-limit" text:number-lines="false" text:line-number="0"/>
      <style:text-properties fo:font-style="italic" style:font-name-asian="Arial" style:font-style-asian="italic" style:font-style-complex="italic" fo:hyphenate="false" fo:hyphenation-remain-char-count="0" fo:hyphenation-push-char-count="0"/>
    </style:style>
    <style:style style:name="Preformatted_20_Text" style:display-name="Preformatted Text" style:family="paragraph" style:parent-style-name="Standard" style:class="html">
      <style:paragraph-properties fo:hyphenation-ladder-count="no-limit"/>
      <style:text-properties style:font-name="Liberation Mono" fo:font-size="10pt" style:font-name-asian="Noto Sans Mono CJK SC" style:font-size-asian="10pt" style:font-name-complex="Liberation Mono" style:font-size-complex="10pt" fo:hyphenate="false" fo:hyphenation-remain-char-count="0" fo:hyphenation-push-char-count="0"/>
    </style:style>
    <style:style style:name="Quotations" style:family="paragraph" style:parent-style-name="Standard" style:class="html">
      <style:paragraph-properties fo:margin-left="1cm" fo:margin-right="1cm" fo:margin-top="0cm" fo:margin-bottom="0.499cm" fo:hyphenation-ladder-count="no-limit" fo:text-indent="0cm" style:auto-text-indent="false">
        <style:tab-stops/>
      </style:paragraph-properties>
      <style:text-properties fo:hyphenate="false" fo:hyphenation-remain-char-count="0" fo:hyphenation-push-char-count="0"/>
    </style:style>
    <style:style style:name="Subtitle" style:family="paragraph" style:parent-style-name="Heading" style:next-style-name="Text_20_body_20__28_user_29_" style:class="chapter">
      <style:paragraph-properties fo:margin-top="0.109cm" fo:margin-bottom="0.6cm" fo:hyphenation-ladder-count="no-limit"/>
      <style:text-properties fo:font-size="18pt" style:font-size-asian="18pt" style:font-size-complex="18pt" fo:hyphenate="false" fo:hyphenation-remain-char-count="0" fo:hyphenation-push-char-count="0"/>
    </style:style>
    <style:style style:name="Comment" style:family="paragraph" style:parent-style-name="Standard">
      <style:paragraph-properties fo:hyphenation-ladder-count="no-limit"/>
      <style:text-properties fo:font-size="10pt" style:font-size-asian="10pt" style:font-size-complex="10pt" fo:hyphenate="true" fo:hyphenation-remain-char-count="0" fo:hyphenation-push-char-count="0"/>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fo:hyphenation-remain-char-count="0" fo:hyphenation-push-char-count="0"/>
    </style:style>
    <style:style style:name="Marginalia" style:family="paragraph" style:parent-style-name="Text_20_body_20__28_user_29_" style:class="text">
      <style:paragraph-properties fo:text-align="center" style:justify-single-word="false" fo:hyphenation-ladder-count="no-limit"/>
      <style:text-properties fo:font-size="8pt" style:font-size-asian="8pt" fo:hyphenate="false" fo:hyphenation-remain-char-count="0" fo:hyphenation-push-char-count="0"/>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true" fo:hyphenation-remain-char-count="0" fo:hyphenation-push-char-count="0"/>
    </style:style>
    <style:style style:name="Header" style:family="paragraph" style:parent-style-name="Standard" style:class="extra">
      <style:paragraph-properties fo:margin-top="0cm" fo:margin-bottom="0.199cm" fo:text-align="justify" style:justify-single-word="false" fo:hyphenation-ladder-count="no-limit">
        <style:tab-stops>
          <style:tab-stop style:position="8.001cm" style:type="center"/>
          <style:tab-stop style:position="16.002cm" style:type="right"/>
        </style:tab-stops>
      </style:paragraph-properties>
      <style:text-properties fo:font-size="9pt" style:font-size-asian="9pt" style:font-name-complex="Mangal" style:font-size-complex="10.5pt" fo:hyphenate="true" fo:hyphenation-remain-char-count="0" fo:hyphenation-push-char-count="0"/>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style:font-name-complex="Mangal" style:font-size-complex="10.5pt" fo:hyphenate="true" fo:hyphenation-remain-char-count="0" fo:hyphenation-push-char-count="0"/>
    </style:style>
    <style:style style:name="Police_20_par_20_défaut" style:display-name="Police par défaut" style:family="text"/>
    <style:style style:name="WW8Num2z0" style:family="text">
      <style:text-properties style:font-name="Symbol" style:font-name-asian="Symbol" style:font-name-complex="OpenSymbol"/>
    </style:style>
    <style:style style:name="WW8Num2z1" style:family="text">
      <style:text-properties style:font-name="OpenSymbol" style:font-name-asian="OpenSymbol" style:font-name-complex="OpenSymbol"/>
    </style:style>
    <style:style style:name="WW8Num3z0" style:family="text">
      <style:text-properties style:font-name="OpenSymbol" style:font-name-asian="OpenSymbol" style:font-name-complex="OpenSymbol"/>
    </style:style>
    <style:style style:name="Bullet_20_Symbols_20__28_user_29_" style:display-name="Bullet Symbols (user)"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Numbering_20_Symbols" style:display-name="Numbering Symbols" style:family="text"/>
    <style:style style:name="Line_20_numbering_20__28_user_29_" style:display-name="Line numbering (user)"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Internet_20_link_20__28_user_29_" style:display-name="Internet link (user)" style:family="text">
      <style:text-properties fo:color="#000080" style:text-underline-style="solid" style:text-underline-width="auto" style:text-underline-color="font-color" style:text-underline-mode="continuous" style:text-overline-mode="continuous" style:text-line-through-mode="continuous"/>
    </style:style>
    <style:style style:name="Emphasis" style:family="text">
      <style:text-properties fo:font-style="italic" style:font-style-asian="italic" style:font-style-complex="italic"/>
    </style:style>
    <style:style style:name="En-tête_20_Car" style:display-name="En-tête Car" style:family="text">
      <style:text-properties fo:font-size="12pt" style:letter-kerning="true" style:font-size-asian="12pt" style:language-asian="zh" style:country-asian="CN" style:font-name-complex="Mangal" style:font-size-complex="10.5pt" style:language-complex="hi" style:country-complex="IN"/>
    </style:style>
    <style:style style:name="Pied_20_de_20_page_20_Car" style:display-name="Pied de page Car" style:family="text">
      <style:text-properties fo:font-size="12pt" style:letter-kerning="true" style:font-size-asian="12pt" style:language-asian="zh" style:country-asian="CN" style:font-name-complex="Mangal" style:font-size-complex="10.5pt" style:language-complex="hi" style:country-complex="IN"/>
    </style:style>
    <style:style style:name="Line_20_numbering" style:display-name="Line numbering" style:family="text"/>
    <style:style style:name="WW_5f_CharLFO2LVL1" style:display-name="WW_CharLFO2LVL1" style:family="text">
      <style:text-properties style:font-name="Symbol" style:font-name-complex="OpenSymbol"/>
    </style:style>
    <style:style style:name="WW_5f_CharLFO2LVL2" style:display-name="WW_CharLFO2LVL2" style:family="text">
      <style:text-properties style:font-name="OpenSymbol" style:font-name-complex="OpenSymbol"/>
    </style:style>
    <style:style style:name="WW_5f_CharLFO2LVL3" style:display-name="WW_CharLFO2LVL3" style:family="text">
      <style:text-properties style:font-name="OpenSymbol" style:font-name-complex="OpenSymbol"/>
    </style:style>
    <style:style style:name="WW_5f_CharLFO2LVL4" style:display-name="WW_CharLFO2LVL4" style:family="text">
      <style:text-properties style:font-name="Symbol" style:font-name-complex="OpenSymbol"/>
    </style:style>
    <style:style style:name="WW_5f_CharLFO2LVL5" style:display-name="WW_CharLFO2LVL5" style:family="text">
      <style:text-properties style:font-name="OpenSymbol" style:font-name-complex="OpenSymbol"/>
    </style:style>
    <style:style style:name="WW_5f_CharLFO2LVL6" style:display-name="WW_CharLFO2LVL6" style:family="text">
      <style:text-properties style:font-name="OpenSymbol" style:font-name-complex="OpenSymbol"/>
    </style:style>
    <style:style style:name="WW_5f_CharLFO2LVL7" style:display-name="WW_CharLFO2LVL7" style:family="text">
      <style:text-properties style:font-name="Symbol" style:font-name-complex="OpenSymbol"/>
    </style:style>
    <style:style style:name="WW_5f_CharLFO2LVL8" style:display-name="WW_CharLFO2LVL8" style:family="text">
      <style:text-properties style:font-name="OpenSymbol" style:font-name-complex="OpenSymbol"/>
    </style:style>
    <style:style style:name="WW_5f_CharLFO2LVL9" style:display-name="WW_CharLFO2LVL9" style:family="text">
      <style:text-properties style:font-name="OpenSymbol" style:font-name-complex="Open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Aptos" fo:font-size="11pt" fo:font-style="italic" style:font-size-asian="11pt" style:font-style-asian="italic" style:font-size-complex="10pt" style:font-style-complex="italic"/>
    </style:style>
    <style:style style:name="MT2" style:family="text">
      <style:text-properties style:font-name="Aptos" fo:font-size="11pt" fo:font-style="italic" fo:font-weight="bold" style:font-size-asian="11pt" style:font-style-asian="italic" style:font-weight-asian="bold" style:font-size-complex="11pt" style:font-style-complex="italic"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7cm" fo:margin-bottom="1.27cm" fo:margin-left="1.27cm" fo:margin-right="1.27cm" style:writing-mode="lr-tb" style:footnote-max-height="0cm">
        <style:footnote-sep style:width="0.018cm" style:adjustment="left" style:rel-width="33%" style:color="#000000"/>
      </style:page-layout-properties>
      <style:header-style/>
      <style:footer-style>
        <style:header-footer-properties fo:min-height="0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olice_20_par_20_défaut"><text:span text:style-name="MT1">Congrès national FSU – Rennes 2025 – Thème 2 – Pour SD - Page </text:span></text:span><text:span text:style-name="Police_20_par_20_défaut"><text:span text:style-name="MT2"><text:page-number text:select-page="current">4</text:page-number></text:span></text:span><text:span text:style-name="Police_20_par_20_défaut"><text:span text:style-name="MT1"> sur </text:span></text:span><text:span text:style-name="Police_20_par_20_défaut"><text:span text:style-name="MT2"><text:page-count>11</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9$Unix OpenOffice.org_project/419m1$Build-9805</meta:generator>
    <dc:title/>
    <dc:subject/>
    <meta:initial-creator>Bruno LEVEDER</meta:initial-creator>
    <dc:creator>FSU-Val-De-Marne</dc:creator>
    <meta:creation-date>2024-11-13T13:11:00Z</meta:creation-date>
    <dc:date>2024-11-13T13:11:00Z</dc:date>
    <meta:print-date>2024-09-16T18:45:00Z</meta:print-date>
    <meta:editing-cycles>2</meta:editing-cycles>
    <meta:editing-duration>PT60S</meta:editing-duration>
    <meta:document-statistic meta:table-count="1" meta:image-count="0" meta:object-count="0" meta:page-count="11" meta:paragraph-count="505" meta:word-count="11865" meta:character-count="77434"/>
    <meta:template xlink:type="simple" xlink:actuate="onRequest" xlink:title="" xlink:href="../../Library/Containers/com.apple.mail/Data/Library/Mail%20Downloads/AEF14DA3-D35D-4454-AD32-B6E262227F82/theme_2.odt/Normal.dotm"/>
  </office:meta>
</office:document-meta>
</file>